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6.25pt" style:use-optimal-row-height="false" fo:break-before="auto"/>
    </style:style>
    <style:style style:name="ro3" style:family="table-row">
      <style:table-row-properties style:row-height="186pt" style:use-optimal-row-height="false" fo:break-before="auto"/>
    </style:style>
    <style:style style:name="ro4" style:family="table-row">
      <style:table-row-properties style:row-height="181.5pt" style:use-optimal-row-height="false" fo:break-before="auto"/>
    </style:style>
    <style:style style:name="ro5" style:family="table-row">
      <style:table-row-properties style:row-height="246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1" table:number-rows-spanned="2" table:style-name="ce2">
            <text:p>Articolazione degli uffici (elenco tabellare)</text:p>
          </table:table-cell>
          <table:covered-table-cell table:number-columns-repeated="20"/>
          <table:table-cell table:number-columns-repeated="16363"/>
        </table:table-row>
        <table:table-row table:style-name="ro1">
          <table:covered-table-cell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5" table:number-rows-spanned="2" table:style-name="ce3">
            <text:p>UFFICIO/RUOLO</text:p>
          </table:table-cell>
          <table:covered-table-cell table:number-columns-repeated="4"/>
          <table:table-cell office:value-type="string" table:number-columns-spanned="5" table:number-rows-spanned="2" table:style-name="ce3">
            <text:p>NOME E COGNOME</text:p>
          </table:table-cell>
          <table:covered-table-cell table:number-columns-repeated="4"/>
          <table:table-cell office:value-type="string" table:number-columns-spanned="11" table:number-rows-spanned="2" table:style-name="ce3">
            <text:p>FUNZIONI</text:p>
          </table:table-cell>
          <table:covered-table-cell table:number-columns-repeated="10"/>
          <table:table-cell table:number-columns-repeated="16363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10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DIRIGENTE SCOLASTICO</text:p>
          </table:table-cell>
          <table:covered-table-cell table:number-columns-repeated="4"/>
          <table:table-cell office:value-type="string" table:number-columns-spanned="5" table:number-rows-spanned="1" table:style-name="ce4">
            <text:p>PROF.SSA GIACOMINA ANDREOLI</text:p>
          </table:table-cell>
          <table:covered-table-cell table:number-columns-repeated="4"/>
          <table:table-cell office:value-type="string" table:number-columns-spanned="11" table:number-rows-spanned="1" table:style-name="ce5">
            <text:p>Il Dirigente Scolastico organizza l'attività scolastica secondo criteri di efficienza ed efficacia,<text:s/></text:p>
            <text:p>nel rispetto della libertà di insegnamento.<text:s/></text:p>
            <text:p>Coordina il Piano dell'Offerta Formativa (PTOF) e le attività di aggiornamento e sperimentazione.</text:p>
            <text:p><text:s/>Presiede importanti organi come il Collegio dei Docenti, i Consigli di Classe e il Comitato di Valutazione (a eccezione del Consiglio d'Istituto).<text:s/></text:p>
            <text:p>Per svolgere le sue funzioni, può individuare docenti a cui delegare specifici compiti organizzativi (es. collaboratori vicari).</text:p>
            <text:p>Ha poteri di direzione, coordinamento e valorizzazione del personale.</text:p>
            <text:p>Assegna le funzioni ai docenti e cura, in collaborazione con il DSGA, l'organizzazione del personale ATA.</text:p>
            <text:p>È il titolare unico delle relazioni sindacali a livello di istituto.</text:p>
            <text:p><text:s/>Adotta i provvedimenti necessari in caso di inadempienze del personale.</text:p>
            <text:p>In quanto rappresentante legale dell'istituto, il DS risponde della gestione economica.<text:s/></text:p>
            <text:p>Oltre alla gestione delle risorse umane è responsabile della gestione delle risorse finanziarie,</text:p>
            <text:p>che gestisce autonomamente nel rispetto della Legge e dei poteri del Consiglio d'istituto.</text:p>
            <text:p>È Datore di Lavoro, nei limiti previsti dalla legge, non solo per quanto attiene all'instaurazione e organizzazione del lavoro, ma anche ai fini della sicurezza (D.Lgs. 81/2008) ed è il Titolare della Privacy.<text:s/></text:p>
          </table:table-cell>
          <table:covered-table-cell table:number-columns-repeated="10"/>
          <table:table-cell table:number-columns-repeated="16363"/>
        </table:table-row>
        <table:table-row table:style-name="ro3">
          <table:table-cell office:value-type="string" table:number-columns-spanned="5" table:number-rows-spanned="1" table:style-name="ce4">
            <text:p>PRIMO COLLABORATORE</text:p>
          </table:table-cell>
          <table:covered-table-cell table:number-columns-repeated="4"/>
          <table:table-cell office:value-type="string" table:number-columns-spanned="5" table:number-rows-spanned="1" table:style-name="ce4">
            <text:p>PROF.SSA ROSSANA MADASCHI</text:p>
          </table:table-cell>
          <table:covered-table-cell table:number-columns-repeated="4"/>
          <table:table-cell office:value-type="string" table:number-columns-spanned="11" table:number-rows-spanned="1" table:style-name="ce5">
            <text:p>Ricopre funzione vicaria, sostituendo il Dirigente Scolastico in caso di assenza, ferie o impedimento, esercitandone le deleghe.</text:p>
            <text:p>Gestisce il personale, supportando nella programmazione dell'orario di servizio dei docenti, rilevazione delle presenze, gestione delle sostituzioni per i colleghi assenti e concessione dei permessi brevi.</text:p>
            <text:p>Coordina le attività e dei progetti d'Istituto, cura della gestione delle gite scolastiche e dei rapporti con il territorio e gli Enti Locali.</text:p>
            <text:p>Gestisce i rapporti con le famiglie, ricevimento del pubblico e mediazione per eventuali problematiche quotidiane.</text:p>
            <text:p>Collabora nella stesura di documenti fondamentali come il PTOF (Piano Triennale dell'Offerta Formativa) e il RAV (Rapporto di Autovalutazione).<text:s/></text:p>
            <text:p>Esercita i poteri a lei delegati dal Dirigente scolastico ai sensi dell'articolo 25, c.5, del Dlgs 165/2001, nel rispetto dei limiti previsti dalla legge.</text:p>
          </table:table-cell>
          <table:covered-table-cell table:number-columns-repeated="10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">
            <text:p>SECONDO COLLABORATORE</text:p>
          </table:table-cell>
          <table:covered-table-cell table:number-columns-repeated="4"/>
          <table:table-cell office:value-type="string" table:number-columns-spanned="5" table:number-rows-spanned="1" table:style-name="ce4">
            <text:p>MAESTRA MONICA CHIAPPINI</text:p>
          </table:table-cell>
          <table:covered-table-cell table:number-columns-repeated="4"/>
          <table:table-cell office:value-type="string" table:number-columns-spanned="11" table:number-rows-spanned="1" table:style-name="ce5">
            <text:p>Ricopre funzione vicaria, sostituendo il Dirigente Scolastico in caso di assenza, ferie o impedimento, esercitandone le deleghe.</text:p>
            <text:p>Gestisce il personale, supportando nella programmazione dell'orario di servizio dei docenti, rilevazione delle presenze, gestione delle sostituzioni per i colleghi assenti e concessione dei permessi brevi.</text:p>
            <text:p>Coordina le attività e dei progetti d'Istituto, cura della gestione delle gite scolastiche e dei rapporti con il territorio e gli Enti Locali.</text:p>
            <text:p>Gestisce i rapporti con le famiglie, ricevimento del pubblico e mediazione per eventuali problematiche quotidiane.</text:p>
            <text:p>Collabora nella stesura di documenti fondamentali come il PTOF (Piano Triennale dell'Offerta Formativa) e il RAV (Rapporto di Autovalutazione).<text:s/></text:p>
            <text:p>Esercita i poteri a lei delegati dal Dirigente scolastico ai sensi dell'articolo 25, c.5, del Dlgs 165/2001, nel rispetto dei limiti previsti dalla legge.</text:p>
          </table:table-cell>
          <table:covered-table-cell table:number-columns-repeated="10"/>
          <table:table-cell table:number-columns-repeated="16363"/>
        </table:table-row>
        <table:table-row table:style-name="ro5">
          <table:table-cell office:value-type="string" table:number-columns-spanned="5" table:number-rows-spanned="1" table:style-name="ce5">
            <text:p>FUNZIONARIO A ELEVATA QUALIFICAZIONE</text:p>
            <text:p>(EX D.S.G.A.)</text:p>
          </table:table-cell>
          <table:covered-table-cell table:number-columns-repeated="4"/>
          <table:table-cell office:value-type="string" table:number-columns-spanned="5" table:number-rows-spanned="1" table:style-name="ce4">
            <text:p>DOTT. TIZIANO MARCHETTI</text:p>
          </table:table-cell>
          <table:covered-table-cell table:number-columns-repeated="4"/>
          <table:table-cell office:value-type="string" table:number-columns-spanned="11" table:number-rows-spanned="1" table:style-name="ce5">
            <text:p>Svolge attività lavorativa di rilevante complessità ed avente rilevanza esterna.</text:p>
            <text:p><text:s/>Sovrintende, con autonomia operativa, ai servizi <text:s/>generali amministrativo-contabili e ne cura l’organizzazione svolgendo funzioni di coordinamento, promozione delle attività e verifica dei risultati conseguiti, rispetto agli obiettivi assegnati ed agli indirizzi impartiti, <text:s/>al personale ATA, posto alle sue dirette dipendenze.</text:p>
            <text:p>Organizza autonomamente l’attività del personale ATA nell’ambito delle direttive del dirigente scolastico. Attribuisce al personale ATA, nell’ambito del piano delle attività, incarichi di natura organizzativa e le prestazioni eccedenti l’orario d’obbligo, quando necessario.<text:s/></text:p>
            <text:p>Svolge con autonomia operativa e responsabilità diretta attività di istruzione, predisposizione e formalizzazione degli atti amministrativi e contabili; è funzionario delegato, ufficiale rogante e consegnatario dei beni mobili.</text:p>
            <text:p>Può svolgere attività di studio e di elaborazione di piani e programmi richiedenti specifica specializzazione professionale, con autonoma determinazione dei processi formativi ed attuativi.<text:s/></text:p>
            <text:p>Può svolgere incarichi di attività tutoriale, di aggiornamento e formazione nei confronti del personale.<text:s/></text:p>
            <text:p>Possono essergli affidati incarichi ispettivi nell’ambito delle istituzioni scolastiche.</text:p>
            <text:p>Esercita i poteri a lei delegati dal Dirigente scolastico ai sensi dell'articolo 25, c.5, del Dlgs 165/2001, nel rispetto dei limiti previsti dalla legge.</text:p>
            <text:p/>
          </table:table-cell>
          <table:covered-table-cell table:number-columns-repeated="10"/>
          <table:table-cell table:number-columns-repeated="16363"/>
        </table:table-row>
        <table:table-row table:style-name="ro6">
          <table:table-cell office:value-type="string" table:number-columns-spanned="5" table:number-rows-spanned="1" table:style-name="ce4">
            <text:p>UFFICIO ALUNNI</text:p>
          </table:table-cell>
          <table:covered-table-cell table:number-columns-repeated="4"/>
          <table:table-cell office:value-type="string" table:number-columns-spanned="5" table:number-rows-spanned="1" table:style-name="ce4">
            <text:p>SIG.RA ALBERTINA FACONDO</text:p>
          </table:table-cell>
          <table:covered-table-cell table:number-columns-repeated="4"/>
          <table:table-cell office:value-type="string" table:number-columns-spanned="11" table:number-rows-spanned="1" table:style-name="ce6">
            <text:p><text:a xlink:href="https://icedolo.trasparenza.apps.ckube.it/pages/amministrazione_trasparente_v3_0/?code=AT.10.20.20.40">PER LE FUNZIONI CONSULTARE PIANO DELLE ATTIVITÀ PERSONALE ATA AL LINK: https://icedolo.trasparenza.apps.ckube.it/pages/amministrazione_trasparente_v3_0/?code=AT.10.20.20.40</text:a></text:p>
          </table:table-cell>
          <table:covered-table-cell table:number-columns-repeated="10"/>
          <table:table-cell table:number-columns-repeated="16363"/>
        </table:table-row>
        <table:table-row table:style-name="ro7">
          <table:table-cell office:value-type="string" table:number-columns-spanned="5" table:number-rows-spanned="1" table:style-name="ce4">
            <text:p>UFFICIO AFFARI GENERALI</text:p>
          </table:table-cell>
          <table:covered-table-cell table:number-columns-repeated="4"/>
          <table:table-cell office:value-type="string" table:number-columns-spanned="5" table:number-rows-spanned="1" table:style-name="ce4">
            <text:p>SIG.RA ADELE MARGHERITA VIOLI</text:p>
          </table:table-cell>
          <table:covered-table-cell table:number-columns-repeated="4"/>
          <table:table-cell office:value-type="string" table:number-columns-spanned="11" table:number-rows-spanned="1" table:style-name="ce6">
            <text:p><text:a xlink:href="https://icedolo.trasparenza.apps.ckube.it/pages/amministrazione_trasparente_v3_0/?code=AT.10.20.20.40">PER LE FUNZIONI CONSULTARE PIANO DELLE ATTIVITÀ PERSONALE ATA AL LINK: https://icedolo.trasparenza.apps.ckube.it/pages/amministrazione_trasparente_v3_0/?code=AT.10.20.20.40</text:a></text:p>
          </table:table-cell>
          <table:covered-table-cell table:number-columns-repeated="10"/>
          <table:table-cell table:number-columns-repeated="16363"/>
        </table:table-row>
        <table:table-row table:style-name="ro8">
          <table:table-cell office:value-type="string" table:number-columns-spanned="5" table:number-rows-spanned="1" table:style-name="ce4">
            <text:p>UFFICIO PERSONALE</text:p>
          </table:table-cell>
          <table:covered-table-cell table:number-columns-repeated="4"/>
          <table:table-cell office:value-type="string" table:number-columns-spanned="5" table:number-rows-spanned="1" table:style-name="ce5">
            <text:p>SIG.RA ROSARIA ANNA FORTUNATA MARCHETTI</text:p>
            <text:p>SIG.RA VANIA GREGORINI</text:p>
          </table:table-cell>
          <table:covered-table-cell table:number-columns-repeated="4"/>
          <table:table-cell office:value-type="string" table:number-columns-spanned="11" table:number-rows-spanned="1" table:style-name="ce6">
            <text:p><text:a xlink:href="https://icedolo.trasparenza.apps.ckube.it/pages/amministrazione_trasparente_v3_0/?code=AT.10.20.20.40">PER LE FUNZIONI CONSULTARE PIANO DELLE ATTIVITÀ PERSONALE ATA AL LINK: https://icedolo.trasparenza.apps.ckube.it/pages/amministrazione_trasparente_v3_0/?code=AT.10.20.20.40</text:a></text:p>
          </table:table-cell>
          <table:covered-table-cell table:number-columns-repeated="10"/>
          <table:table-cell table:number-columns-repeated="16363"/>
        </table:table-row>
        <table:table-row table:style-name="ro9">
          <table:table-cell office:value-type="string" table:number-columns-spanned="5" table:number-rows-spanned="1" table:style-name="ce4">
            <text:p>UFFICIO ACQUISTI</text:p>
          </table:table-cell>
          <table:covered-table-cell table:number-columns-repeated="4"/>
          <table:table-cell office:value-type="string" table:number-columns-spanned="5" table:number-rows-spanned="1" table:style-name="ce5">
            <text:p>DOTT.SSA ROBERTA POGNA</text:p>
            <text:p>SIG. ANGELO PINO</text:p>
          </table:table-cell>
          <table:covered-table-cell table:number-columns-repeated="4"/>
          <table:table-cell office:value-type="string" table:number-columns-spanned="11" table:number-rows-spanned="1" table:style-name="ce6">
            <text:p><text:a xlink:href="https://icedolo.trasparenza.apps.ckube.it/pages/amministrazione_trasparente_v3_0/?code=AT.10.20.20.40">PER LE FUNZIONI CONSULTARE PIANO DELLE ATTIVITÀ PERSONALE ATA AL LINK: https://icedolo.trasparenza.apps.ckube.it/pages/amministrazione_trasparente_v3_0/?code=AT.10.20.20.40</text:a></text:p>
          </table:table-cell>
          <table:covered-table-cell table:number-columns-repeated="10"/>
          <table:table-cell table:number-columns-repeated="16363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dsga</meta:initial-creator>
    <dc:creator>dsga</dc:creator>
    <meta:creation-date>2026-05-28T09:15:39Z</meta:creation-date>
    <dc:date>2026-05-28T10:25:43Z</dc:date>
  </office:meta>
</office:document-meta>
</file>