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0">
      <style:table-cell-properties style:vertical-align="middl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UNIONE DEI COMUNI DELLA MEDIA VALLE CAMONIC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">
            <text:p>AMMONTARE COMPLESSIVO DEI PREMI DISTRIBUITI INERENTI LA PERFORMAN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NNO</text:p>
          </table:table-cell>
          <table:table-cell office:value-type="string" table:style-name="ce5">
            <text:p>AMMONTARE COMPLESSIVO PREMI STANZIATI PERFORMANCE</text:p>
          </table:table-cell>
          <table:table-cell office:value-type="string" table:style-name="ce5">
            <text:p>AMMONTARE DEI PREMI EFFETTIVAMENTE DISTRUBUTI</text:p>
          </table:table-cell>
          <table:table-cell table:number-columns-repeated="16381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currency" office:value="2215.1" table:style-name="ce6">
            <text:p><text:s/>2.215,10 €<text:s/></text:p>
          </table:table-cell>
          <table:table-cell office:value-type="currency" office:value="2000.23" table:style-name="ce6">
            <text:p><text:s/>2.000,23 €<text:s/></text:p>
          </table:table-cell>
          <table:table-cell table:number-columns-repeated="16381"/>
        </table:table-row>
        <table:table-row table:style-name="ro5">
          <table:table-cell office:value-type="float" office:value="2022" table:style-name="ce4">
            <text:p>2022</text:p>
          </table:table-cell>
          <table:table-cell office:value-type="currency" office:value="4683.82" table:style-name="ce7">
            <text:p><text:s/>4.683,82 €<text:s/></text:p>
          </table:table-cell>
          <table:table-cell office:value-type="currency" office:value="4474.93" table:style-name="ce7">
            <text:p><text:s/>4.474,93 €<text:s/></text:p>
          </table:table-cell>
          <table:table-cell table:number-columns-repeated="16381"/>
        </table:table-row>
        <table:table-row table:style-name="ro5">
          <table:table-cell office:value-type="float" office:value="2023" table:style-name="ce4">
            <text:p>2023</text:p>
          </table:table-cell>
          <table:table-cell office:value-type="currency" office:value="10410.48" table:style-name="ce7">
            <text:p><text:s/>10.410,48 €<text:s/></text:p>
          </table:table-cell>
          <table:table-cell office:value-type="currency" office:value="10403.540000000001" table:style-name="ce7">
            <text:p><text:s/>10.403,54 €<text:s/></text:p>
          </table:table-cell>
          <table:table-cell table:number-columns-repeated="16381"/>
        </table:table-row>
        <table:table-row table:style-name="ro5">
          <table:table-cell office:value-type="float" office:value="2024" table:style-name="ce4">
            <text:p>2024</text:p>
          </table:table-cell>
          <table:table-cell office:value-type="currency" office:value="11161.4" table:style-name="ce7">
            <text:p><text:s/>11.161,40 €<text:s/></text:p>
          </table:table-cell>
          <table:table-cell office:value-type="currency" office:value="10539.06" table:style-name="ce7">
            <text:p><text:s/>10.539,06 €<text:s/></text:p>
          </table:table-cell>
          <table:table-cell table:number-columns-repeated="16381"/>
        </table:table-row>
        <table:table-row table:style-name="ro5">
          <table:table-cell office:value-type="float" office:value="2025" table:style-name="ce4">
            <text:p>2025</text:p>
          </table:table-cell>
          <table:table-cell table:number-columns-repeated="2" table:style-name="ce7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40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icaela Matti</meta:initial-creator>
    <dc:creator>Micaela Matti</dc:creator>
    <meta:creation-date>2026-03-05T10:56:36Z</meta:creation-date>
    <dc:date>2026-03-05T12:29:27Z</dc:date>
  </office:meta>
</office:document-meta>
</file>