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3.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4.85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21.0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Pivot_20_Table_20_Value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Pivot_20_Table_20_Value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Pivot_20_Table_20_Valu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Pivot_20_Table_20_Valu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Pivot_20_Table_20_Value" style:data-style-name="N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Pivot_20_Table_20_Value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aggio " table:style-name="ta1">
        <table:table-column table:style-name="co1" table:default-cell-style-name="ce7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31/05/2023</text:p>
          </table:table-cell>
          <table:covered-table-cell table:number-columns-repeated="13" table:style-name="ce1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9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" office:value-type="string" calcext:value-type="string" table:number-columns-spanned="1" table:number-rows-spanned="2">
            <text:p>PRIORITA’</text:p>
          </table:table-cell>
          <table:table-cell table:style-name="ce23" office:value-type="string" calcext:value-type="string" table:number-columns-spanned="2" table:number-rows-spanned="1">
            <text:p>714002973 - POLIAMBULATORIO PISOGN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3"/>
        </table:table-row>
        <table:table-row table:style-name="ro3">
          <table:covered-table-cell table:style-name="ce4"/>
          <table:covered-table-cell table:style-name="ce13"/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style-name="ce19" table:number-columns-repeated="2"/>
          <table:table-cell table:number-columns-repeated="2" table:style-name="ce19" office:value-type="float" office:value="8" calcext:value-type="float">
            <text:p>8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9" table:number-columns-repeated="2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.5" calcext:value-type="float">
            <text:p>11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3">
            <text:p>4525-COLONSCOPIA CON ENDOSCOPIO FLESSIBILE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style-name="ce20" table:number-columns-repeated="2"/>
          <table:table-cell table:number-columns-repeated="2" table:style-name="ce20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5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5" table:number-columns-repeated="4"/>
        </table:table-row>
        <table:table-row table:style-name="ro6">
          <table:table-cell table:style-name="ce6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703-TOMOGRAFIA COMPUTERIZZATA (TC) DEL CAP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7" office:value-type="float" office:value="6" calcext:value-type="float">
            <text:p>6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9" office:value-type="float" office:value="83.5" calcext:value-type="float">
            <text:p>84</text:p>
          </table:table-cell>
          <table:table-cell table:style-name="ce15" table:number-columns-repeated="6"/>
        </table:table-row>
        <table:table-row table:style-name="ro5">
          <table:table-cell table:style-name="ce6" office:value-type="string" calcext:value-type="string">
            <text:p>87031-TOMOGRAFIA COMPUTERIZZATA (TC) DEL CAP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20" office:value-type="float" office:value="42" calcext:value-type="float">
            <text:p>4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50" calcext:value-type="float">
            <text:p>50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5" table:number-columns-repeated="6"/>
        </table:table-row>
        <table:table-row table:style-name="ro4">
          <table:table-cell table:style-name="ce6" office:value-type="string" calcext:value-type="string">
            <text:p>87372-MAMMOGRAFIA MONOLATERALE (2 PROIEZIONI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741-TOMOGRAFIA COMPUTERIZZATA (TC) DEL TORAC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6" calcext:value-type="float">
            <text:p>6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6" table:number-columns-repeated="4"/>
        </table:table-row>
        <table:table-row table:style-name="ro5">
          <table:table-cell table:style-name="ce5" office:value-type="string" calcext:value-type="string">
            <text:p>88011-TOMOGRAFIA COMPUTERIZZATA (TC) DELL' ADDOME SUP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88012-TOMOGRAFIA COMPUTERIZZATA (TC) DELL' ADDOME SUPERIOR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6" table:number-columns-repeated="4"/>
        </table:table-row>
        <table:table-row table:style-name="ro5">
          <table:table-cell table:style-name="ce5" office:value-type="string" calcext:value-type="string">
            <text:p>88013-TOMOGRAFIA COMPUTERIZZATA (TC) DELL' ADDOME INF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88014-TOMOGRAFIA COMPUTERIZZATA (TC) DELL' ADDOME INFERIOR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style-name="ce16" table:number-columns-repeated="6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5" calcext:value-type="float">
            <text:p>195</text:p>
          </table:table-cell>
          <table:table-cell table:style-name="ce16" table:number-columns-repeated="4"/>
        </table:table-row>
        <table:table-row table:style-name="ro5">
          <table:table-cell table:style-name="ce5" office:value-type="string" calcext:value-type="string">
            <text:p>88015-TOMOGRAFIA COMPUTERIZZATA (TC) DELL' ADDOME COMPLET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6" calcext:value-type="float">
            <text:p>6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style-name="ce16" table:number-columns-repeated="6"/>
        </table:table-row>
        <table:table-row table:style-name="ro5">
          <table:table-cell table:style-name="ce5" office:value-type="string" calcext:value-type="string">
            <text:p>88381-TOMOGRAFIA COMPUTERIZZATA <text:s/>(TC) DEL RACHIDE E DELLO SPECO VERTEBRAL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88382-TOMOGRAFIA COMPUTERIZZATA <text:s/>(TC) DEL RACHIDE E DELLO SPECO VERTEBRAL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385-88385 - TOMOGRAFIA COMPUTERIZZATA (TC) DEL BACIN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88714-DIAGNOSTICA ECOGRAFICA DEL CAPO E DEL COLL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723-ECO(COLOR)DOPPLERGRAFIA CARDIACA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>
            <text:p>88731-ECOGRAFIA DELLA MAMMELLA BILATER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732-ECOGRAFIA DELLA MAMMELLA MONOLATERAL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3">
            <text:p>88735-ECO(COLOR)DOPPLER DEI TRONCHI SOVRAAORTICI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8" calcext:value-type="float">
            <text:p>8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29" calcext:value-type="float">
            <text:p>29</text:p>
          </table:table-cell>
          <table:table-cell table:style-name="ce16" table:number-columns-repeated="6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250" calcext:value-type="float">
            <text:p>25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741-ECOGRAFIA DELL' ADDOME SUP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4" table:style-name="ce17" office:value-type="float" office:value="57" calcext:value-type="float">
            <text:p>57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>
            <text:p>88751-ECOGRAFIA DELL' ADDOME INFERIOR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4" table:style-name="ce18" office:value-type="float" office:value="57" calcext:value-type="float">
            <text:p>57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61-ECOGRAFIA ADDOME COMPLET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9" office:value-type="float" office:value="7.5" calcext:value-type="float">
            <text:p>8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55.5" calcext:value-type="float">
            <text:p>56</text:p>
          </table:table-cell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88772-ECO(COLOR)DOPPLERGRAFIA DEGLI ARTI SUPERIORI O INFERIORI O DISTRETTUALE, ARTERIOSA O VENOSA</text:p>
          </table:table-cell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82" calcext:value-type="float">
            <text:p>182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5" table:number-columns-repeated="4"/>
          <table:table-cell table:number-columns-repeated="2" table:style-name="ce17" office:value-type="float" office:value="44" calcext:value-type="float">
            <text:p>44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style-name="ce15" table:number-columns-repeated="6"/>
        </table:table-row>
        <table:table-row table:style-name="ro4">
          <table:table-cell table:style-name="ce6" office:value-type="string" calcext:value-type="string">
            <text:p>88782-ECOGRAFIA GINECOLOGICA</text:p>
          </table:table-cell>
          <table:table-cell table:style-name="ce12" office:value-type="string" calcext:value-type="string">
            <text:p>D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6" table:number-columns-repeated="2"/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6" table:number-columns-repeated="4"/>
        </table:table-row>
        <table:table-row table:style-name="ro5">
          <table:table-cell table:style-name="ce5" office:value-type="string" calcext:value-type="string">
            <text:p>88911-RISONANZA MAGNETICA NUCLEARE (RM) DEL CERVELLO E DEL TRONCO ENCEFALIC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64" calcext:value-type="float">
            <text:p>64</text:p>
          </table:table-cell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88912-RISONANZA MAGNETICA NUCLEARE (RM) DEL CERVELLO E DEL TRONCO ENCEFALIC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64" calcext:value-type="float">
            <text:p>64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93-RISONANZA MAGNETICA NUCLEARE (RM) DELLA COLONNA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65" calcext:value-type="float">
            <text:p>65</text:p>
          </table:table-cell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88931-RISONANZA MAGNETICA NUCLEARE (RM) DELLA COLONNA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number-columns-repeated="4"/>
        </table:table-row>
        <table:table-row table:style-name="ro5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104" calcext:value-type="float">
            <text:p>104</text:p>
          </table:table-cell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88955-RISONANZA MAGNETICA NUCLEARE (RM) DELL'ADDOME INFERIORE E SCAVO PELVICO, SENZA E CON CONTRASTO</text:p>
          </table:table-cell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41" calcext:value-type="float">
            <text:p>41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5.5" calcext:value-type="float">
            <text:p>16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0" calcext:value-type="float">
            <text:p>170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3">
            <text:p>89261-PRIMA VISITA GINEC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20" office:value-type="float" office:value="3.5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20" office:value-type="float" office:value="16" calcext:value-type="float">
            <text:p>16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6" table:number-columns-repeated="4"/>
          <table:table-cell table:style-name="ce20" office:value-type="float" office:value="6.5" calcext:value-type="float">
            <text:p>7</text:p>
          </table:table-cell>
          <table:table-cell table:style-name="ce20" office:value-type="float" office:value="17.5" calcext:value-type="float">
            <text:p>18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9371-SPIROMETRIA SEMPLICE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7" office:value-type="float" office:value="9" calcext:value-type="float">
            <text:p>9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89372-SPIROMETRIA GLOB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28" calcext:value-type="float">
            <text:p>28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26" calcext:value-type="float">
            <text:p>26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4">
            <text:p>8950-ELETTROCARDIOGRAMMA DINAMIC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style-name="ce20" office:value-type="float" office:value="8.5" calcext:value-type="float">
            <text:p>9</text:p>
          </table:table-cell>
          <table:table-cell table:style-name="ce20" office:value-type="float" office:value="9.5" calcext:value-type="float">
            <text:p>10</text:p>
          </table:table-cell>
          <table:table-cell table:style-name="ce16" table:number-columns-repeated="6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7" calcext:value-type="float">
            <text:p>57</text:p>
          </table:table-cell>
          <table:table-cell table:style-name="ce16" table:number-columns-repeated="6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8" office:value-type="float" office:value="169" calcext:value-type="float">
            <text:p>16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U</text:p>
          </table:table-cell>
          <table:table-cell table:style-name="ce16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9" office:value-type="float" office:value="5.5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2"/>
        </table:table-row>
        <table:table-row table:style-name="ro4">
          <table:table-cell table:style-name="ce6" office:value-type="string" calcext:value-type="string" table:number-columns-spanned="1" table:number-rows-spanned="3">
            <text:p>897A3-PRIMA VISITA CARDIOLOG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897A6-PRIMA VISITA CHIRURGICA VASCOLARE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7" office:value-type="float" office:value="14" calcext:value-type="float">
            <text:p>14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3">
            <text:p>897A7-PRIMA VISITA DERMAT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9" calcext:value-type="float">
            <text:p>9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6" table:number-columns-repeated="2"/>
          <table:table-cell table:number-columns-repeated="2" table:style-name="ce18" office:value-type="float" office:value="22" calcext:value-type="float">
            <text:p>22</text:p>
          </table:table-cell>
          <table:table-cell table:style-name="ce16" table:number-columns-repeated="2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97A8-PRIMA VISITA ENDOCRINOLOGICA/DIABETOLOGICA 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7" office:value-type="float" office:value="43" calcext:value-type="float">
            <text:p>43</text:p>
          </table:table-cell>
          <table:table-cell table:style-name="ce15" table:number-columns-repeated="8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>
            <text:p>897A9-PRIMA VISITA GASTROENTER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97B2-PRIMA VISITA DI MEDICINA FISICA E RIABILITAZIONE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3">
            <text:p>897B7-PRIMA VISITA ORTOPED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number-columns-repeated="6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style-name="ce20" office:value-type="float" office:value="36.5" calcext:value-type="float">
            <text:p>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4.5" calcext:value-type="float">
            <text:p>35</text:p>
          </table:table-cell>
          <table:table-cell table:style-name="ce20" office:value-type="float" office:value="74.5" calcext:value-type="float">
            <text:p>75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7B8-PRIMA VISITA ORL <text:s/>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50" calcext:value-type="float">
            <text:p>50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176" calcext:value-type="float">
            <text:p>176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>
            <text:p>897B9-PRIMA VISITA PNEUMOLOGICA 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30" calcext:value-type="float">
            <text:p>3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97C2-PRIMA VISITA UROLOGICA/ANDROLOGICA 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5" calcext:value-type="float">
            <text:p>105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93081-ELETTROMIOGRAFIA SEMPLICE [EMG]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63" calcext:value-type="float">
            <text:p>63</text:p>
          </table:table-cell>
          <table:table-cell table:style-name="ce16" table:number-columns-repeated="4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181.5" calcext:value-type="float">
            <text:p>182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9502-PRIMA VISITA OCULISTICA 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4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5" table:number-columns-repeated="6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7" office:value-type="float" office:value="13" calcext:value-type="float">
            <text:p>13</text:p>
          </table:table-cell>
          <table:table-cell table:style-name="ce15" table:number-columns-repeated="4"/>
        </table:table-row>
        <table:table-row table:style-name="ro4">
          <table:table-cell table:style-name="ce6" office:value-type="string" calcext:value-type="string" table:number-columns-spanned="1" table:number-rows-spanned="2">
            <text:p>95411-ESAME AUDIOMETRICO TON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1" calcext:value-type="float">
            <text:p>51</text:p>
          </table:table-cell>
          <table:table-cell table:style-name="ce16" table:number-columns-repeated="6"/>
        </table:table-row>
        <table:table-row table:style-name="ro4">
          <table:covered-table-cell table:style-name="ce6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ANCA-INTERVENTI PROTESI D'ANCA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90" calcext:value-type="float">
            <text:p>90</text:p>
          </table:table-cell>
        </table:table-row>
        <table:table-row table:style-name="ro4">
          <table:table-cell table:style-name="ce6" office:value-type="string" calcext:value-type="string">
            <text:p>ANGIOPLASTICA-ANGIOPLASTICA CORONARICA (PTCA)</text:p>
          </table:table-cell>
          <table:table-cell table:style-name="ce12" office:value-type="string" calcext:value-type="string">
            <text:p>C</text:p>
          </table:table-cell>
          <table:table-cell table:style-name="ce16" table:number-columns-repeated="10"/>
          <table:table-cell table:number-columns-repeated="2"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COLECISTE-COLECISTECTOMIA LAPAROSCOPICA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14" calcext:value-type="float">
            <text:p>14</text:p>
          </table:table-cell>
        </table:table-row>
        <table:table-row table:style-name="ro4">
          <table:table-cell table:style-name="ce6" office:value-type="string" calcext:value-type="string">
            <text:p>COLON-INTERVENTI CHIRURGICI TUMORE MALIGNO COLON</text:p>
          </table:table-cell>
          <table:table-cell table:style-name="ce12" office:value-type="string" calcext:value-type="string">
            <text:p>C</text:p>
          </table:table-cell>
          <table:table-cell table:style-name="ce16" table:number-columns-repeated="10"/>
          <table:table-cell table:number-columns-repeated="2" table:style-name="ce18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CORONAROGRAFIA-CORONAROGRAFIA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6" office:value-type="string" calcext:value-type="string">
            <text:p>EMORROIDECTOMIA-EMORROIDECTOMIA</text:p>
          </table:table-cell>
          <table:table-cell table:style-name="ce12" office:value-type="string" calcext:value-type="string">
            <text:p>C</text:p>
          </table:table-cell>
          <table:table-cell table:style-name="ce16" table:number-columns-repeated="10"/>
          <table:table-cell table:number-columns-repeated="2" table:style-name="ce18" office:value-type="float" office:value="26" calcext:value-type="float">
            <text:p>26</text:p>
          </table:table-cell>
        </table:table-row>
        <table:table-row table:style-name="ro4">
          <table:table-cell table:style-name="ce5" office:value-type="string" calcext:value-type="string">
            <text:p>ERNIA_INGUINALE-RIPARAZIONE ERNIA INGUINALE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19" calcext:value-type="float">
            <text:p>19</text:p>
          </table:table-cell>
        </table:table-row>
        <table:table-row table:style-name="ro4">
          <table:table-cell table:style-name="ce6" office:value-type="string" calcext:value-type="string">
            <text:p>MAMMELLA-INTERVENTI CHIRURGICI TUMORE MALIGNO MAMMELLA</text:p>
          </table:table-cell>
          <table:table-cell table:style-name="ce12" office:value-type="string" calcext:value-type="string">
            <text:p>C</text:p>
          </table:table-cell>
          <table:table-cell table:style-name="ce16" table:number-columns-repeated="10"/>
          <table:table-cell table:number-columns-repeated="2" table:style-name="ce18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MELANOMA-INTERVENTI CHIRURGICI <text:s/>PER MELANOMA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6" office:value-type="string" calcext:value-type="string">
            <text:p>PROSTATA-INTERVENTI CHIRURGICI TUMORE MALIGNO PROSTATA</text:p>
          </table:table-cell>
          <table:table-cell table:style-name="ce12" office:value-type="string" calcext:value-type="string">
            <text:p>C</text:p>
          </table:table-cell>
          <table:table-cell table:style-name="ce16" table:number-columns-repeated="10"/>
          <table:table-cell table:number-columns-repeated="2" table:style-name="ce18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RETTO-INTERVENTI CHIRURGICI TUMORE MALIGNO RETTO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8" calcext:value-type="float">
            <text:p>8</text:p>
          </table:table-cell>
        </table:table-row>
        <table:table-row table:style-name="ro5">
          <table:table-cell table:style-name="ce6" office:value-type="string" calcext:value-type="string">
            <text:p>TIROIDE-INTERVENTI CHIRURGICI PER TUMORE MALIGNO DELLA TIROIDE</text:p>
          </table:table-cell>
          <table:table-cell table:style-name="ce12" office:value-type="string" calcext:value-type="string">
            <text:p>C</text:p>
          </table:table-cell>
          <table:table-cell table:style-name="ce16" table:number-columns-repeated="10"/>
          <table:table-cell table:number-columns-repeated="2" table:style-name="ce18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UTERO-INTERVENTI CHIRURGICI TUMORE MALIGNO DELL' UTERO</text:p>
          </table:table-cell>
          <table:table-cell table:style-name="ce11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7" office:value-type="float" office:value="29" calcext:value-type="float">
            <text:p>29</text:p>
          </table:table-cell>
        </table:table-row>
        <table:table-row table:style-name="ro7" table:number-rows-repeated="1048463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0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0.78mm" fo:margin-bottom="1.45mm" fo:margin-left="7.97mm" fo:margin-right="2.01mm" style:scale-to="47%" style:writing-mode="lr-tb"/>
      <style:header-style>
        <style:header-footer-properties fo:min-height="17.29mm" fo:margin-left="0mm" fo:margin-right="0mm" fo:margin-bottom="2.5mm"/>
      </style:header-style>
      <style:footer-style>
        <style:header-footer-properties fo:min-height="-41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4:19:40.7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4:18:36.972000000</meta:creation-date>
    <dc:date>2023-06-01T14:25:28.536000000</dc:date>
    <meta:editing-duration>PT2M59S</meta:editing-duration>
    <meta:editing-cycles>2</meta:editing-cycles>
    <meta:generator>LibreOffice/6.1.5.2$Windows_X86_64 LibreOffice_project/90f8dcf33c87b3705e78202e3df5142b201bd805</meta:generator>
    <meta:document-statistic meta:table-count="1" meta:cell-count="507" meta:object-count="0"/>
  </office:meta>
</office:document-meta>
</file>