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8E1203943E05111ECE.png" manifest:media-type="image/png"/>
  <manifest:file-entry manifest:full-path="Pictures/10000000000001D8000000B5142C06BFD86238C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4" svg:font-family="Arial" style:font-family-generic="swiss"/>
    <style:font-face style:name="Courier New2" svg:font-family="'Courier New'" style:font-family-generic="modern" style:font-pitch="fixed"/>
    <style:font-face style:name="ITC Avant Garde Std Bk" svg:font-family="'ITC Avant Garde Std Bk', 'Times New Roman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4.099cm" style:rel-column-width="15802*"/>
    </style:style>
    <style:style style:name="Tabella3.B" style:family="table-column">
      <style:table-column-properties style:column-width="4.501cm" style:rel-column-width="17352*"/>
    </style:style>
    <style:style style:name="Tabella3.C" style:family="table-column">
      <style:table-column-properties style:column-width="2.002cm" style:rel-column-width="7717*"/>
    </style:style>
    <style:style style:name="Tabella3.D" style:family="table-column">
      <style:table-column-properties style:column-width="2cm" style:rel-column-width="7710*"/>
    </style:style>
    <style:style style:name="Tabella3.E" style:family="table-column">
      <style:table-column-properties style:column-width="1.501cm" style:rel-column-width="5786*"/>
    </style:style>
    <style:style style:name="Tabella3.F" style:family="table-column">
      <style:table-column-properties style:column-width="2.896cm" style:rel-column-width="111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L-UO-Dettagli">
      <style:text-properties style:font-name="Liberation Serif" fo:font-size="8pt" officeooo:rsid="00270e90" officeooo:paragraph-rsid="002cdd61" style:font-size-asian="8pt" style:font-size-complex="8pt"/>
    </style:style>
    <style:style style:name="P3" style:family="paragraph" style:parent-style-name="ASL-UO-Dettagli">
      <style:text-properties officeooo:paragraph-rsid="00262b7c"/>
    </style:style>
    <style:style style:name="P4" style:family="paragraph" style:parent-style-name="ASL-UO-Dettagli">
      <style:text-properties officeooo:paragraph-rsid="0019c65a"/>
    </style:style>
    <style:style style:name="P5" style:family="paragraph" style:parent-style-name="ASL-Intestazione_20_pie_20_pagina">
      <style:text-properties officeooo:paragraph-rsid="00257d69"/>
    </style:style>
    <style:style style:name="P6" style:family="paragraph" style:parent-style-name="ASL-Intestazione_20_pie_20_pagina">
      <style:text-properties officeooo:paragraph-rsid="00262b7c"/>
    </style:style>
    <style:style style:name="P7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57d69"/>
    </style:style>
    <style:style style:name="P8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62b7c"/>
    </style:style>
    <style:style style:name="P9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style:font-name="Arial1" fo:font-size="7pt" fo:font-style="normal" style:text-underline-style="none" officeooo:rsid="00236976" officeooo:paragraph-rsid="005c611c" fo:background-color="transparent" style:font-name-asian="Calibri1" style:font-size-asian="7pt" style:language-asian="it" style:country-asian="IT" style:font-name-complex="Times New Roman1" style:font-size-complex="7pt"/>
    </style:style>
    <style:style style:name="P10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style:font-name="Arial1" fo:font-size="7pt" fo:font-style="normal" style:text-underline-style="none" officeooo:rsid="00236976" officeooo:paragraph-rsid="00854403" fo:background-color="transparent" style:font-name-asian="Calibri1" style:font-size-asian="7pt" style:language-asian="it" style:country-asian="IT" style:font-name-complex="Times New Roman1" style:font-size-complex="7pt"/>
    </style:style>
    <style:style style:name="P11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Arial1" fo:font-size="6pt" officeooo:paragraph-rsid="00257d69" style:font-size-asian="10.5pt"/>
    </style:style>
    <style:style style:name="P12" style:family="paragraph" style:parent-style-name="ASL-Dettagli_20_pie_20_pagina">
      <style:paragraph-properties fo:margin-left="0cm" fo:margin-right="0.501cm" fo:text-indent="0cm" style:auto-text-indent="false"/>
    </style:style>
    <style:style style:name="P13" style:family="paragraph" style:parent-style-name="ASL-Numero_20_Pagine">
      <style:text-properties officeooo:paragraph-rsid="00262b7c"/>
    </style:style>
    <style:style style:name="P14" style:family="paragraph" style:parent-style-name="ASL-Numero_20_Pagine">
      <style:text-properties officeooo:paragraph-rsid="0019c65a"/>
    </style:style>
    <style:style style:name="P15" style:family="paragraph" style:parent-style-name="ASL-Dettagli_20_pie_20_pagina">
      <style:paragraph-properties fo:margin-left="0cm" fo:margin-right="0cm" fo:text-align="center" style:justify-single-word="false" fo:text-indent="0cm" style:auto-text-indent="false"/>
      <style:text-properties style:font-name="Arial1" fo:font-size="6pt" style:font-size-asian="10.5pt"/>
    </style:style>
    <style:style style:name="P16" style:family="paragraph" style:parent-style-name="CENTRATO">
      <style:paragraph-properties fo:margin-top="0cm" fo:margin-bottom="0cm" loext:contextual-spacing="false"/>
      <style:text-properties fo:font-weight="bold" style:font-weight-asian="bold"/>
    </style:style>
    <style:style style:name="P17" style:family="paragraph" style:parent-style-name="ASL-Paragrafo">
      <style:paragraph-properties fo:text-align="start" style:justify-single-word="false"/>
      <style:text-properties fo:font-size="10pt" officeooo:rsid="002cb8ac" officeooo:paragraph-rsid="0065c28a" style:font-size-asian="8.75pt" style:font-size-complex="10pt"/>
    </style:style>
    <style:style style:name="P18" style:family="paragraph" style:parent-style-name="ASL-Paragrafo">
      <style:paragraph-properties fo:text-align="justify" style:justify-single-word="false"/>
      <style:text-properties style:font-name="Arial" fo:font-size="12pt" style:text-underline-style="none" fo:font-weight="normal" officeooo:rsid="00819761" officeooo:paragraph-rsid="00819761" style:font-size-asian="10.5pt" style:font-weight-asian="normal" style:font-weight-complex="normal"/>
    </style:style>
    <style:style style:name="P19" style:family="paragraph" style:parent-style-name="ASL-Paragrafo">
      <style:paragraph-properties fo:text-align="justify" style:justify-single-word="false"/>
      <style:text-properties style:font-name="Arial" fo:font-size="12pt" style:text-underline-style="none" fo:font-weight="normal" officeooo:rsid="00819761" officeooo:paragraph-rsid="008381ea" style:font-size-asian="10.5pt" style:font-weight-asian="normal" style:font-weight-complex="normal"/>
    </style:style>
    <style:style style:name="P20" style:family="paragraph" style:parent-style-name="ASL-Paragrafo">
      <style:paragraph-properties fo:text-align="justify" style:justify-single-word="false" fo:hyphenation-ladder-count="no-limit"/>
      <style:text-properties style:font-name="Arial" fo:font-size="12pt" style:text-underline-style="none" fo:font-weight="normal" officeooo:rsid="00819761" officeooo:paragraph-rsid="008381ea" style:font-size-asian="10.5pt" style:font-weight-asian="normal" style:font-weight-complex="normal" fo:hyphenate="false" fo:hyphenation-remain-char-count="2" fo:hyphenation-push-char-count="2"/>
    </style:style>
    <style:style style:name="P21" style:family="paragraph" style:parent-style-name="ASL-Paragrafo">
      <style:paragraph-properties fo:text-align="justify" style:justify-single-word="false" fo:hyphenation-ladder-count="no-limit"/>
      <style:text-properties style:font-name="Arial" fo:font-size="12pt" style:text-underline-style="none" fo:font-weight="normal" officeooo:rsid="00819761" officeooo:paragraph-rsid="00819761" style:font-size-asian="10.5pt" style:font-weight-asian="normal" style:font-weight-complex="normal" fo:hyphenate="false" fo:hyphenation-remain-char-count="2" fo:hyphenation-push-char-count="2"/>
    </style:style>
    <style:style style:name="P22" style:family="paragraph" style:parent-style-name="ASL-Paragrafo">
      <style:paragraph-properties fo:text-align="justify" style:justify-single-word="false"/>
      <style:text-properties style:font-name="Arial" fo:font-size="12pt" style:text-underline-style="none" fo:font-weight="normal" officeooo:rsid="0074be29" officeooo:paragraph-rsid="00819761" style:font-size-asian="10.5pt" style:font-weight-asian="normal" style:font-weight-complex="normal"/>
    </style:style>
    <style:style style:name="P23" style:family="paragraph" style:parent-style-name="ASL-Paragrafo">
      <style:paragraph-properties fo:text-align="justify" style:justify-single-word="false"/>
      <style:text-properties style:font-name="Arial" fo:font-size="12pt" style:text-underline-style="none" fo:font-weight="normal" officeooo:rsid="0074be29" officeooo:paragraph-rsid="0074be29" style:font-size-asian="10.5pt" style:font-weight-asian="normal" style:font-weight-complex="normal"/>
    </style:style>
    <style:style style:name="P24" style:family="paragraph" style:parent-style-name="ASL-Paragrafo">
      <style:paragraph-properties fo:text-align="justify" style:justify-single-word="false" fo:hyphenation-ladder-count="no-limit"/>
      <style:text-properties style:font-name="Arial" fo:font-size="12pt" style:text-underline-style="none" fo:font-weight="normal" officeooo:rsid="0074be29" officeooo:paragraph-rsid="0074be29" style:font-size-asian="10.5pt" style:font-weight-asian="normal" style:font-weight-complex="normal" fo:hyphenate="false" fo:hyphenation-remain-char-count="2" fo:hyphenation-push-char-count="2"/>
    </style:style>
    <style:style style:name="P25" style:family="paragraph" style:parent-style-name="ASL-Paragrafo">
      <style:paragraph-properties fo:text-align="center" style:justify-single-word="false"/>
      <style:text-properties style:font-name="Arial" fo:font-size="12pt" style:text-underline-style="none" fo:font-weight="normal" officeooo:rsid="0074be29" officeooo:paragraph-rsid="0074be29" style:font-size-asian="10.5pt" style:font-weight-asian="normal" style:font-weight-complex="normal"/>
    </style:style>
    <style:style style:name="P26" style:family="paragraph" style:parent-style-name="ASL-Paragrafo">
      <style:paragraph-properties fo:text-align="center" style:justify-single-word="false"/>
      <style:text-properties style:font-name="Arial" fo:font-size="12pt" style:text-underline-style="none" fo:font-weight="bold" officeooo:rsid="0074be29" officeooo:paragraph-rsid="0074be29" style:font-size-asian="10.5pt" style:font-weight-asian="bold" style:font-weight-complex="bold"/>
    </style:style>
    <style:style style:name="P27" style:family="paragraph" style:parent-style-name="ASL-Paragrafo">
      <style:paragraph-properties fo:text-align="center" style:justify-single-word="false"/>
      <style:text-properties style:font-name="Arial" fo:font-size="12pt" style:text-underline-style="none" fo:font-weight="bold" officeooo:rsid="0074be29" officeooo:paragraph-rsid="00854403" style:font-size-asian="10.5pt" style:font-weight-asian="bold" style:font-weight-complex="bold"/>
    </style:style>
    <style:style style:name="P28" style:family="paragraph" style:parent-style-name="ASL-Paragrafo">
      <style:paragraph-properties fo:text-align="justify" style:justify-single-word="false" fo:hyphenation-ladder-count="no-limit"/>
      <style:text-properties style:font-name="Arial" fo:font-size="12pt" style:text-underline-style="none" fo:font-weight="bold" officeooo:rsid="0074be29" officeooo:paragraph-rsid="008381ea" style:font-size-asian="10.5pt" style:font-weight-asian="bold" style:font-weight-complex="bold" fo:hyphenate="false" fo:hyphenation-remain-char-count="2" fo:hyphenation-push-char-count="2"/>
    </style:style>
    <style:style style:name="P29" style:family="paragraph" style:parent-style-name="ASL-Paragrafo">
      <style:paragraph-properties fo:text-align="justify" style:justify-single-word="false"/>
      <style:text-properties style:font-name="Arial" fo:font-size="9pt" fo:font-style="italic" style:text-underline-style="none" fo:font-weight="normal" officeooo:rsid="00819761" officeooo:paragraph-rsid="00819761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ASL-Paragrafo">
      <style:paragraph-properties fo:text-align="justify" style:justify-single-word="false" fo:hyphenation-ladder-count="no-limit">
        <style:tab-stops/>
      </style:paragraph-properties>
      <style:text-properties style:font-name="Arial" fo:font-size="9pt" style:text-underline-style="none" fo:font-weight="normal" officeooo:rsid="00819761" officeooo:paragraph-rsid="00819761" style:font-size-asian="9pt" style:font-weight-asian="normal" style:font-size-complex="9pt" style:font-weight-complex="normal" fo:hyphenate="false" fo:hyphenation-remain-char-count="2" fo:hyphenation-push-char-count="2"/>
    </style:style>
    <style:style style:name="P31" style:family="paragraph" style:parent-style-name="ASL-Paragrafo">
      <style:text-properties officeooo:rsid="002cdd61" officeooo:paragraph-rsid="002cdd61"/>
    </style:style>
    <style:style style:name="P32" style:family="paragraph" style:parent-style-name="ASL-Paragrafo">
      <style:text-properties officeooo:rsid="00854403" officeooo:paragraph-rsid="00854403"/>
    </style:style>
    <style:style style:name="P33" style:family="paragraph" style:parent-style-name="ASL-Paragrafo">
      <style:paragraph-properties fo:text-align="end" style:justify-single-word="false"/>
      <style:text-properties officeooo:rsid="00854403" officeooo:paragraph-rsid="00854403"/>
    </style:style>
    <style:style style:name="P34" style:family="paragraph" style:parent-style-name="ASL-Paragrafo">
      <style:paragraph-properties fo:text-align="justify" style:justify-single-word="false"/>
      <style:text-properties officeooo:rsid="002cb8ac" officeooo:paragraph-rsid="00895172"/>
    </style:style>
    <style:style style:name="P35" style:family="paragraph" style:parent-style-name="ASL-Paragrafo">
      <style:paragraph-properties fo:text-align="justify" style:justify-single-word="false"/>
      <style:text-properties officeooo:paragraph-rsid="00316625" fo:background-color="transparent"/>
    </style:style>
    <style:style style:name="P36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Arial" fo:font-size="12pt" officeooo:rsid="00769090" officeooo:paragraph-rsid="00769090" style:font-size-asian="10.5pt" style:font-name-complex="Times New Roman"/>
    </style:style>
    <style:style style:name="P37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12pt" fo:language="it" fo:country="IT" style:text-underline-style="none" fo:font-weight="normal" officeooo:rsid="00692f1e" officeooo:paragraph-rsid="00769090" style:font-name-asian="Times New Roman" style:font-size-asian="10.5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ASL-Paragrafo" style:master-page-name="">
      <loext:graphic-properties draw:fill="none"/>
      <style:paragraph-properties fo:margin-left="9.1cm" fo:margin-right="0cm" fo:text-align="start" style:justify-single-word="false" fo:text-indent="-0.101cm" style:auto-text-indent="false" style:page-number="auto" fo:background-color="transparent">
        <style:tab-stops>
          <style:tab-stop style:position="-10.807cm"/>
          <style:tab-stop style:position="16.893cm"/>
        </style:tab-stops>
      </style:paragraph-properties>
      <style:text-properties fo:font-size="11pt" officeooo:rsid="000eaeb2" officeooo:paragraph-rsid="00692f1e" fo:background-color="transparent" style:font-size-asian="11pt" style:font-size-complex="11pt"/>
    </style:style>
    <style:style style:name="P39" style:family="paragraph" style:parent-style-name="ASL-Paragrafo">
      <loext:graphic-properties draw:fill="none"/>
      <style:paragraph-properties fo:margin-left="9.1cm" fo:margin-right="0cm" fo:text-align="start" style:justify-single-word="false" fo:text-indent="-0.101cm" style:auto-text-indent="false" fo:background-color="transparent">
        <style:tab-stops>
          <style:tab-stop style:position="-10.807cm"/>
          <style:tab-stop style:position="16.893cm"/>
        </style:tab-stops>
      </style:paragraph-properties>
      <style:text-properties fo:font-size="11pt" officeooo:rsid="0071c848" officeooo:paragraph-rsid="00692f1e" fo:background-color="transparent" style:font-size-asian="11pt" style:font-size-complex="11pt"/>
    </style:style>
    <style:style style:name="P40" style:family="paragraph" style:parent-style-name="ASL-Paragrafo">
      <loext:graphic-properties draw:fill="none"/>
      <style:paragraph-properties fo:margin-left="0cm" fo:margin-right="0cm" fo:text-align="start" style:justify-single-word="false" fo:text-indent="8.8cm" style:auto-text-indent="false" fo:background-color="transparent"/>
      <style:text-properties fo:font-size="8pt" officeooo:rsid="0057165e" officeooo:paragraph-rsid="00692f1e" style:font-size-asian="8pt" style:font-size-complex="8pt"/>
    </style:style>
    <style:style style:name="P41" style:family="paragraph" style:parent-style-name="ASL-Paragrafo">
      <loext:graphic-properties draw:fill="none"/>
      <style:paragraph-properties fo:margin-left="0cm" fo:margin-right="0cm" fo:text-align="start" style:justify-single-word="false" fo:text-indent="8.999cm" style:auto-text-indent="false" fo:background-color="transparent"/>
      <style:text-properties style:font-name="Arial" fo:font-size="11pt" officeooo:rsid="0071c848" officeooo:paragraph-rsid="0071c848" fo:background-color="transparent" style:font-size-asian="11pt" style:font-size-complex="11pt"/>
    </style:style>
    <style:style style:name="P42" style:family="paragraph" style:parent-style-name="ASL-Paragrafo">
      <style:paragraph-properties fo:margin-left="1.27cm" fo:margin-right="0cm" fo:line-height="150%" fo:text-align="center" style:justify-single-word="false" fo:text-indent="-1.27cm" style:auto-text-indent="false"/>
      <style:text-properties style:font-name="Arial" fo:font-size="12pt" style:text-underline-style="none" fo:font-weight="bold" officeooo:rsid="007be1e3" officeooo:paragraph-rsid="007be1e3" style:font-size-asian="10.5pt" style:font-weight-asian="bold" style:font-name-complex="Times New Roman" style:font-size-complex="11pt" style:font-weight-complex="bold"/>
    </style:style>
    <style:style style:name="P43" style:family="paragraph" style:parent-style-name="Heading">
      <style:paragraph-properties fo:margin-left="1.27cm" fo:margin-right="0cm" fo:line-height="150%" fo:text-align="justify" style:justify-single-word="false" fo:text-indent="-1.27cm" style:auto-text-indent="false"/>
      <style:text-properties style:font-name="Arial" fo:font-size="12pt" fo:font-weight="normal" officeooo:rsid="00769090" officeooo:paragraph-rsid="007be1e3" style:font-size-asian="10.5pt" style:font-weight-asian="normal" style:font-name-complex="Times New Roman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12pt" style:text-underline-style="none" fo:font-weight="normal" officeooo:rsid="008381ea" officeooo:paragraph-rsid="008381ea" style:font-size-asian="10.5pt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854403" officeooo:paragraph-rsid="00854403" style:font-size-asian="10.5pt" style:font-weight-asian="normal" style:font-weight-complex="normal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style:font-name="Arial" fo:font-size="12pt" style:text-underline-style="none" fo:font-weight="normal" officeooo:rsid="00854403" officeooo:paragraph-rsid="00854403" style:font-size-asian="10.5pt" style:font-weight-asian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text-align="start" style:justify-single-word="false"/>
      <style:text-properties style:font-name="Arial" fo:font-size="8pt" style:text-underline-style="none" fo:font-weight="normal" officeooo:rsid="00769090" officeooo:paragraph-rsid="00854403" style:font-size-asian="7pt" style:font-weight-asian="normal" style:font-size-complex="8pt" style:font-weight-complex="normal"/>
    </style:style>
    <style:style style:name="P48" style:family="paragraph" style:parent-style-name="Standard">
      <style:paragraph-properties fo:text-align="justify" style:justify-single-word="false" fo:hyphenation-ladder-count="no-limit" style:shadow="none" style:snap-to-layout-grid="false">
        <style:tab-stops/>
      </style:paragraph-properties>
      <style:text-properties style:font-name="Arial" fo:font-size="8pt" style:text-underline-style="none" fo:font-weight="normal" officeooo:rsid="008381ea" officeooo:paragraph-rsid="008381ea" style:font-size-asian="8pt" style:font-weight-asian="normal" style:font-size-complex="8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hyphenation-ladder-count="no-limit" style:shadow="none" style:snap-to-layout-grid="false">
        <style:tab-stops/>
      </style:paragraph-properties>
      <style:text-properties style:font-name="Arial" fo:font-size="12pt" style:text-underline-style="none" fo:font-weight="normal" officeooo:rsid="008381ea" officeooo:paragraph-rsid="008381ea" style:font-size-asian="10.5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0" style:family="paragraph" style:parent-style-name="ASL-Paragrafo" style:master-page-name="">
      <style:paragraph-properties fo:text-align="justify" style:justify-single-word="false" fo:hyphenation-ladder-count="no-limit" style:page-number="auto"/>
      <style:text-properties style:font-name="Arial" fo:font-size="12pt" style:text-underline-style="none" fo:font-weight="normal" officeooo:rsid="0074be29" officeooo:paragraph-rsid="0074be29" style:font-size-asian="10.5pt" style:font-weight-asian="normal" style:font-weight-complex="normal" fo:hyphenate="false" fo:hyphenation-remain-char-count="2" fo:hyphenation-push-char-count="2"/>
    </style:style>
    <style:style style:name="P51" style:family="paragraph" style:parent-style-name="ASL-Paragrafo" style:master-page-name="">
      <style:paragraph-properties fo:text-align="justify" style:justify-single-word="false" fo:hyphenation-ladder-count="no-limit" style:page-number="auto"/>
      <style:text-properties style:font-name="Arial" fo:font-size="12pt" style:text-underline-style="none" fo:font-weight="normal" officeooo:rsid="00819761" officeooo:paragraph-rsid="008381ea" style:font-size-asian="10.5pt" style:font-weight-asian="normal" style:font-weight-complex="normal" fo:hyphenate="false" fo:hyphenation-remain-char-count="2" fo:hyphenation-push-char-count="2"/>
    </style:style>
    <style:style style:name="P52" style:family="paragraph" style:parent-style-name="ASL-Paragrafo" style:master-page-name="">
      <style:paragraph-properties fo:text-align="justify" style:justify-single-word="false" fo:hyphenation-ladder-count="no-limit" style:page-number="auto">
        <style:tab-stops/>
      </style:paragraph-properties>
      <style:text-properties officeooo:paragraph-rsid="00819761" fo:hyphenate="false" fo:hyphenation-remain-char-count="2" fo:hyphenation-push-char-count="2"/>
    </style:style>
    <style:style style:name="P53" style:family="paragraph" style:parent-style-name="ASL-Paragrafo" style:master-page-name="">
      <style:paragraph-properties fo:text-align="justify" style:justify-single-word="false" fo:hyphenation-ladder-count="no-limit" style:page-number="auto"/>
      <style:text-properties officeooo:paragraph-rsid="008381ea" fo:hyphenate="false" fo:hyphenation-remain-char-count="2" fo:hyphenation-push-char-count="2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2pt" style:font-size-asian="10.5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2pt" officeooo:rsid="008381ea" officeooo:paragraph-rsid="008381ea" style:font-size-asian="10.5pt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2pt" officeooo:rsid="008381ea" officeooo:paragraph-rsid="00854403" style:font-size-asian="10.5pt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9pt" fo:font-style="italic" officeooo:rsid="008381ea" officeooo:paragraph-rsid="008381ea" style:font-size-asian="9pt" style:font-style-asian="italic" style:font-size-complex="9pt" style:font-style-complex="italic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9pt" fo:font-style="italic" officeooo:rsid="008381ea" officeooo:paragraph-rsid="00854403" style:font-size-asian="9pt" style:font-style-asian="italic" style:font-size-complex="9pt" style:font-style-complex="italic"/>
    </style:style>
    <style:style style:name="P59" style:family="paragraph" style:parent-style-name="ASL-UO">
      <style:text-properties fo:font-size="9pt" officeooo:rsid="00692f1e" officeooo:paragraph-rsid="002cb8ac" fo:background-color="transparent" style:font-size-asian="9pt" style:font-size-complex="9pt"/>
    </style:style>
    <style:style style:name="P60" style:family="paragraph" style:parent-style-name="Corpo_20_del_20_testo_20_2">
      <style:paragraph-properties fo:line-height="100%" fo:text-align="justify" style:justify-single-word="false"/>
      <style:text-properties fo:color="#000000" style:font-name="Arial" fo:font-size="12pt" fo:language="it" fo:country="IT" style:text-underline-style="none" fo:font-weight="normal" officeooo:rsid="00692f1e" officeooo:paragraph-rsid="0085fa38" style:font-name-asian="Times New Roman" style:font-size-asian="10.5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61" style:family="paragraph" style:parent-style-name="Text_20_body" style:list-style-name="L1">
      <style:paragraph-properties fo:margin-top="0cm" fo:margin-bottom="0cm" loext:contextual-spacing="true" fo:line-height="100%" fo:text-align="justify" style:justify-single-word="false"/>
      <style:text-properties style:font-name="Arial" fo:font-size="12pt" officeooo:rsid="00854403" officeooo:paragraph-rsid="00854403" style:font-size-asian="10.5pt" style:font-name-complex="Times New Roman"/>
    </style:style>
    <style:style style:name="P62" style:family="paragraph" style:parent-style-name="Text_20_body" style:list-style-name="L1">
      <style:paragraph-properties fo:margin-top="0cm" fo:margin-bottom="0cm" loext:contextual-spacing="true" fo:line-height="100%" fo:text-align="justify" style:justify-single-word="false"/>
      <style:text-properties style:font-name="Arial" fo:font-size="12pt" officeooo:rsid="00769090" officeooo:paragraph-rsid="00769090" style:font-size-asian="10.5pt" style:font-name-complex="Times New Roman"/>
    </style:style>
    <style:style style:name="P63" style:family="paragraph" style:parent-style-name="ASL-UO" style:master-page-name="ASL-_20_prima_20_Pagina">
      <style:paragraph-properties style:page-number="auto"/>
      <style:text-properties fo:font-size="9pt" officeooo:rsid="00692f1e" officeooo:paragraph-rsid="002cb8ac" fo:background-color="transparent" style:font-size-asian="9pt" style:font-size-complex="9pt"/>
    </style:style>
    <style:style style:name="P64" style:family="paragraph" style:parent-style-name="Paragrafo_20_elenco" style:list-style-name="WW8Num9" style:master-page-name="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 style:page-number="auto"/>
      <style:text-properties style:font-name="Arial" fo:font-size="12pt" style:text-underline-style="none" officeooo:rsid="00692f1e" officeooo:paragraph-rsid="00895172" fo:background-color="transparent" style:font-size-asian="10.5pt" style:font-name-complex="Times New Roman" fo:hyphenate="false" fo:hyphenation-remain-char-count="2" fo:hyphenation-push-char-count="2"/>
    </style:style>
    <style:style style:name="P65" style:family="paragraph" style:parent-style-name="Default" style:list-style-name="WW8Num9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fo:color="#000000" style:font-name="Arial" fo:font-size="12pt" style:text-underline-style="none" officeooo:rsid="00692f1e" officeooo:paragraph-rsid="007be1e3" fo:background-color="transparent" style:font-size-asian="10.5pt" style:font-name-complex="Times New Roman" style:font-size-complex="11pt" fo:hyphenate="false" fo:hyphenation-remain-char-count="2" fo:hyphenation-push-char-count="2"/>
    </style:style>
    <style:style style:name="P66" style:family="paragraph" style:parent-style-name="Default" style:list-style-name="WW8Num9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Arial" fo:font-size="12pt" style:text-underline-style="none" fo:font-weight="normal" officeooo:rsid="00692f1e" officeooo:paragraph-rsid="007be1e3" style:font-size-asian="10.5pt" style:font-weight-asian="normal" style:font-name-complex="Times New Roman" style:font-weight-complex="normal"/>
    </style:style>
    <style:style style:name="P67" style:family="paragraph" style:parent-style-name="Default" style:list-style-name="WW8Num9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size="11pt" style:text-underline-style="none" fo:font-weight="bold" officeooo:rsid="0074be29" officeooo:paragraph-rsid="007be1e3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P68" style:family="paragraph" style:parent-style-name="Default" style:list-style-name="WW8Num9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/>
      <style:text-properties style:font-name="Arial" fo:font-size="12pt" style:text-underline-style="none" officeooo:rsid="00692f1e" officeooo:paragraph-rsid="00895172" fo:background-color="transparent" style:font-size-asian="10.5pt" style:font-name-complex="Times New Roman" fo:hyphenate="false" fo:hyphenation-remain-char-count="2" fo:hyphenation-push-char-count="2"/>
    </style:style>
    <style:style style:name="T1" style:family="text">
      <style:text-properties officeooo:rsid="001ec1dc"/>
    </style:style>
    <style:style style:name="T2" style:family="text">
      <style:text-properties fo:color="#008000" style:font-name="Arial1" fo:font-size="7pt" fo:font-style="normal" officeooo:rsid="000b8a67" style:font-size-asian="7pt" style:font-size-complex="7pt"/>
    </style:style>
    <style:style style:name="T3" style:family="text">
      <style:text-properties fo:color="#008000" style:font-name="Arial1" fo:font-size="7pt" fo:font-style="normal" officeooo:rsid="00236976" style:font-size-asian="7pt" style:font-size-complex="7pt"/>
    </style:style>
    <style:style style:name="T4" style:family="text">
      <style:text-properties fo:color="#008000" fo:font-size="7pt" fo:font-style="normal" style:font-size-asian="7pt" style:font-size-complex="7pt"/>
    </style:style>
    <style:style style:name="T5" style:family="text">
      <style:text-properties fo:color="#008000" fo:font-size="7pt" fo:font-style="normal" officeooo:rsid="000b8a67" style:font-size-asian="7pt" style:font-size-complex="7pt"/>
    </style:style>
    <style:style style:name="T6" style:family="text">
      <style:text-properties fo:color="#008000" fo:font-size="7pt" fo:font-style="normal" officeooo:rsid="00236976" style:font-size-asian="7pt" style:font-size-complex="7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27649" fo:background-color="transparent" loext:char-shading-value="0" style:font-size-asian="12pt" style:font-style-asian="normal" style:font-weight-asian="bold" style:font-name-complex="Times New Roman" style:font-size-complex="12pt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19761" fo:background-color="transparent" loext:char-shading-value="0" style:font-size-asian="12pt" style:font-style-asian="normal" style:font-weight-asian="bold" style:font-name-complex="Times New Roman" style:font-size-complex="12pt" style:font-weight-complex="bold" style:text-emphasize="none"/>
    </style:style>
    <style:style style:name="T11" style:family="text">
      <style:text-properties fo:color="#000000" style:font-size-complex="11pt"/>
    </style:style>
    <style:style style:name="T12" style:family="text">
      <style:text-properties fo:color="#000000" officeooo:rsid="007f5ac9" style:font-size-complex="11pt"/>
    </style:style>
    <style:style style:name="T13" style:family="text">
      <style:text-properties fo:color="#000000" officeooo:rsid="0072987b" style:font-size-complex="11pt"/>
    </style:style>
    <style:style style:name="T14" style:family="text">
      <style:text-properties fo:color="#000000" officeooo:rsid="00854403" style:font-size-complex="11pt"/>
    </style:style>
    <style:style style:name="T15" style:family="text">
      <style:text-properties fo:color="#000000" officeooo:rsid="0072987b" fo:background-color="#ffffff" loext:char-shading-value="0" style:font-size-complex="11pt"/>
    </style:style>
    <style:style style:name="T16" style:family="text">
      <style:text-properties fo:color="#000000" officeooo:rsid="00890c63" fo:background-color="#ffffff" loext:char-shading-value="0" style:font-size-complex="11pt"/>
    </style:style>
    <style:style style:name="T17" style:family="text">
      <style:text-properties fo:color="#000000" officeooo:rsid="00895172" fo:background-color="#ffffff" loext:char-shading-value="0" style:font-size-complex="11pt"/>
    </style:style>
    <style:style style:name="T18" style:family="text">
      <style:text-properties fo:color="#000000" officeooo:rsid="00895172"/>
    </style:style>
    <style:style style:name="T19" style:family="text">
      <style:text-properties fo:color="#000000" officeooo:rsid="008e8008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802598" fo:background-color="#ffffff" loext:char-shading-value="0"/>
    </style:style>
    <style:style style:name="T22" style:family="text">
      <style:text-properties officeooo:rsid="00769090"/>
    </style:style>
    <style:style style:name="T23" style:family="text">
      <style:text-properties style:font-name-asian="Times New Roman" style:language-asian="it" style:country-asian="IT" style:font-size-complex="11pt"/>
    </style:style>
    <style:style style:name="T24" style:family="text">
      <style:text-properties officeooo:rsid="007f0e2d" style:font-name-asian="Times New Roman" style:language-asian="it" style:country-asian="IT" style:font-size-complex="11pt"/>
    </style:style>
    <style:style style:name="T25" style:family="text">
      <style:text-properties officeooo:rsid="008381ea"/>
    </style:style>
    <style:style style:name="T26" style:family="text">
      <style:text-properties style:font-name-complex="Arial"/>
    </style:style>
    <style:style style:name="T27" style:family="text">
      <style:text-properties style:font-name-complex="Arial" style:font-size-complex="11pt"/>
    </style:style>
    <style:style style:name="T28" style:family="text">
      <style:text-properties fo:font-style="italic" style:font-style-asian="italic" style:font-name-complex="Arial" style:font-style-complex="italic"/>
    </style:style>
    <style:style style:name="T29" style:family="text">
      <style:text-properties style:font-name="Arial" fo:font-size="12pt" style:text-underline-style="none" fo:font-weight="normal" officeooo:rsid="00819761" style:font-size-asian="10.5pt" style:font-weight-asian="normal" style:font-weight-complex="normal"/>
    </style:style>
    <style:style style:name="T30" style:family="text">
      <style:text-properties style:font-name="Arial" fo:font-size="12pt" style:text-underline-style="none" fo:font-weight="normal" officeooo:rsid="008381ea" style:font-size-asian="10.5pt" style:font-weight-asian="normal" style:font-weight-complex="normal"/>
    </style:style>
    <style:style style:name="T31" style:family="text">
      <style:text-properties style:font-name="Arial" fo:font-size="12pt" style:text-underline-style="none" fo:font-weight="normal" officeooo:rsid="0074be29" style:font-size-asian="10.5pt" style:font-weight-asian="normal" style:font-weight-complex="normal"/>
    </style:style>
    <style:style style:name="T32" style:family="text">
      <style:text-properties style:font-name="Arial" fo:font-size="12pt" style:text-underline-style="none" fo:font-weight="normal" officeooo:rsid="0079fb69" style:font-size-asian="10.5pt" style:font-weight-asian="normal" style:font-weight-complex="normal"/>
    </style:style>
    <style:style style:name="T33" style:family="text">
      <style:text-properties style:font-name="Arial" fo:font-size="12pt" style:text-underline-style="none" fo:font-weight="normal" officeooo:rsid="008381ea" style:font-name-asian="SimSun" style:font-size-asian="10.5pt" style:font-weight-asian="normal" style:font-name-complex="Mangal" style:font-weight-complex="normal"/>
    </style:style>
    <style:style style:name="T34" style:family="text">
      <style:text-properties style:font-name="Arial" fo:font-size="9pt" fo:font-style="italic" style:text-underline-style="none" fo:font-weight="normal" officeooo:rsid="00819761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style:font-name="Arial" fo:font-size="9pt" style:text-underline-style="none" fo:font-weight="normal" officeooo:rsid="00819761" style:font-size-asian="9pt" style:font-weight-asian="normal" style:font-size-complex="9pt" style:font-weight-complex="normal"/>
    </style:style>
    <style:style style:name="T36" style:family="text">
      <style:text-properties style:font-name="Arial4" officeooo:rsid="008381ea" style:font-name-asian="Arial4" style:font-name-complex="Arial4"/>
    </style:style>
    <style:style style:name="T37" style:family="text">
      <style:text-properties officeooo:rsid="008381ea" style:font-name-asian="SimSun" style:font-name-complex="Mangal"/>
    </style:style>
    <style:style style:name="T38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39" style:family="text">
      <style:text-properties fo:font-size="9pt" style:font-size-asian="9pt" style:font-name-complex="Arial" style:font-size-complex="9pt"/>
    </style:style>
    <style:style style:name="T40" style:family="text">
      <style:text-properties officeooo:rsid="00890c63"/>
    </style:style>
    <style:style style:name="T41" style:family="text">
      <style:text-properties officeooo:rsid="00895172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71c848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59"/>
      <text:p text:style-name="P38">Spett.le</text:p>
      <text:p text:style-name="P39">DIRETTORE GENERALE</text:p>
      <text:p text:style-name="P40"><text:s text:c="9"/></text:p>
      <text:p text:style-name="P41">ASST VALCAMONICA</text:p>
      <text:p text:style-name="P41">Via Nissolina n.2</text:p>
      <text:p text:style-name="P41"><text:span text:style-name="T21">25043 </text:span><text:span text:style-name="T20">B</text:span>reno </text:p>
      <text:p text:style-name="P17"/>
      <text:p text:style-name="P17"/>
      <text:p text:style-name="P34"><text:span text:style-name="T7">OGGETTO</text:span>:<text:span text:style-name="T42"> </text:span><text:span text:style-name="T9">DOMANDA</text:span><text:span text:style-name="T43"> </text:span><text:span text:style-name="T9">DI DONAZIONE DI BENI MOBILI PATRIMONIALI DISMESSI DA DESTINARE AL RIUSO PER FINI UMANITARI </text:span><text:span text:style-name="T10">E/O NON LUCRATIVI</text:span></text:p>
      <text:p text:style-name="P3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22">IL SOTTOSCRITTO</text:p>
          </table:table-cell>
          <table:table-cell table:style-name="Tabella3.B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3">NATO A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23">PROV.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23"><text:s/>IL</text:p>
          </table:table-cell>
          <table:table-cell table:style-name="Tabella3.F2" office:value-type="string">
            <text:p text:style-name="P54"/>
          </table:table-cell>
        </table:table-row>
        <table:table-row>
          <table:table-cell table:style-name="Tabella3.A2" office:value-type="string">
            <text:p text:style-name="P23">RESIDENTE A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23">PROV.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54"/>
          </table:table-cell>
          <table:table-cell table:style-name="Tabella3.F2" office:value-type="string">
            <text:p text:style-name="P54"/>
          </table:table-cell>
        </table:table-row>
        <table:table-row>
          <table:table-cell table:style-name="Tabella3.A2" office:value-type="string">
            <text:p text:style-name="P23">VIA/<text:span text:style-name="T25">PIAZZA</text:span>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23"><text:s/><text:span text:style-name="T25">n.° CIV.</text:span>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23"><text:s/>CAP</text:p>
          </table:table-cell>
          <table:table-cell table:style-name="Tabella3.F2" office:value-type="string">
            <text:p text:style-name="P54"/>
          </table:table-cell>
        </table:table-row>
        <table:table-row>
          <table:table-cell table:style-name="Tabella3.A2" office:value-type="string">
            <text:p text:style-name="P23">TEL<text:span text:style-name="T25">EFONO</text:span>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23">E-MAI<text:span text:style-name="T25">L</text:span></text:p>
          </table:table-cell>
          <table:table-cell table:style-name="Tabella3.F2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ella3.A2" table:number-columns-spanned="2" office:value-type="string">
            <text:p text:style-name="P44"><text:span text:style-name="T27">IN QUALITA' DI </text:span><text:span text:style-name="T38">(Indicare Carica sociale</text:span><text:span text:style-name="T39">)</text:span></text:p>
          </table:table-cell>
          <table:covered-table-cell/>
          <table:table-cell table:style-name="Tabella3.F2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2" office:value-type="string">
            <text:p text:style-name="P49">DEL/DELLA </text:p>
            <text:p text:style-name="P48"><text:span text:style-name="T26">(</text:span><text:span text:style-name="T28">Indicare</text:span><text:span text:style-name="T26"> </text:span><text:span text:style-name="T28">denominazione, ragione sociale o soggetto richiedente)</text:span></text:p>
          </table:table-cell>
          <table:covered-table-cell/>
          <table:table-cell table:style-name="Tabella3.F2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</table:table>
      <text:p text:style-name="P50"/>
      <text:p text:style-name="P24">consapevole ai sensi degli art. 75 e 76 del D.P.R. n. 445/2000 delle responsabilità penali per dichiarazioni mendaci, formazione o esibizione di atto falso o contenente dati non rispondenti a verità</text:p>
      <text:p text:style-name="P26">CHIEDE</text:p>
      <text:p text:style-name="P53"><text:span text:style-name="T30">l'assegnazione </text:span><text:span text:style-name="T31">d</text:span><text:span text:style-name="T30">ei</text:span><text:span text:style-name="T31"> beni mobili posti in dismissione dall'ASST Valcamonica e ancora riutilizzabili <text:s/>per fini umanitari in Italia e all'estero o per altri scopi comunque </text:span><text:span text:style-name="T32">non </text:span><text:span text:style-name="T31">lucrativi: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57">(Riepilogare i beni e le quantità di cui si richiede l'assegnazione)</text:p>
            <text:p text:style-name="P55"/>
            <text:p text:style-name="P55"/>
            <text:p text:style-name="P55"/>
          </table:table-cell>
        </table:table-row>
      </table:table>
      <text:p text:style-name="P28"/>
      <text:p text:style-name="P26">DICHIARA</text:p>
      <text:p text:style-name="P25">ai sensi dell'art. 47 del D.P.R. n. 445/2000</text:p>
      <text:p text:style-name="P25"/>
      <text:p text:style-name="P52"><text:span text:style-name="T33">1. </text:span><text:span text:style-name="T29">che l’ente/organizzazione che rappresenta può beneficiare della donazione del/i suddetto/i bene/i in quanto: </text:span><text:span text:style-name="T35">(</text:span><text:span text:style-name="T34">barrare la voce che interessa</text:span><text:span text:style-name="T35">)</text:span></text:p>
      <text:p text:style-name="P30"/>
      <text:p text:style-name="P18"><text:span text:style-name="T36">□</text:span><text:span text:style-name="T37"> </text:span>ente pubblico</text:p>
      <text:p text:style-name="P19"><text:span text:style-name="T36">□ </text:span>organizzazione ed ente non governativo riconosciuto a livello nazionale </text:p>
      <text:p text:style-name="P19"><text:span text:style-name="T36">□ </text:span>ente ecclesiastico riconosciuto (l. 20 maggio 1985, n. 222 - Titolo I)</text:p>
      <text:p text:style-name="P19"><text:span text:style-name="T36">□ </text:span>organizzazione del terzo settore iscritta nei registri regionali </text:p>
      <text:p text:style-name="P19"><text:span text:style-name="T36">□ </text:span>rappresentanza diplomatica in Italia e all’estero</text:p>
      <text:p text:style-name="P19"><text:span text:style-name="T36">□ </text:span>Croce Rossa Italiana</text:p>
      <text:p text:style-name="P46"><text:soft-page-break/>2. che il progetto per cui si richiede l'assegnazione è il seguente: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58">(descrivere brevemente l’obiettivo e/o il progetto, il destinatario ultimo del bene, se non coincidente con il richiedente, il paese di destinazione se in Italia o all’estero e allegare scheda descrizione obiettivo/progetto di riuso per fini umanitari o scopo non lucrativo)</text:p>
            <text:p text:style-name="P58"/>
            <text:p text:style-name="P58"/>
            <text:p text:style-name="P58"/>
            <text:p text:style-name="P56"/>
            <text:p text:style-name="P56"/>
          </table:table-cell>
        </table:table-row>
      </table:table>
      <text:p text:style-name="P47"/>
      <text:p text:style-name="P45">3. <text:span text:style-name="T22">che il destinatario ultimo del bene è il seguente:</text:span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58"/>
            <text:p text:style-name="P56"/>
            <text:p text:style-name="P56"/>
            <text:p text:style-name="P56"/>
          </table:table-cell>
        </table:table-row>
      </table:table>
      <text:p text:style-name="P27"/>
      <text:p text:style-name="P27">DICHIARA INOLTRE</text:p>
      <text:p text:style-name="P18"/>
      <text:p text:style-name="P29">(barrare la voce che interessa e completare)</text:p>
      <text:p text:style-name="P51"><text:span text:style-name="T36">□ </text:span>la presenza, negli atti costitutivi e regolamentari, dello scopo non lucrativo dell’attività prevista; </text:p>
      <text:p text:style-name="P20"><text:span text:style-name="T36">□ </text:span>il riconoscimento come ente ecclesiastico con DPR n………………... del ……/……/….. (l. n. 222/1985 - Titolo 1)</text:p>
      <text:p text:style-name="P20"><text:span text:style-name="T36">□ </text:span>il riconoscimento di organizzazione senza scopo di lucro e/o di ente non governativo operante a fini umanitari, con il provvedimento del competente ente n. ……………. del ……/……/…..</text:p>
      <text:p text:style-name="P20"><text:span text:style-name="T36">□ </text:span>l’iscrizione nei registri regionali del terzo settore dal …/…/….. alla sezione …………………………………………... n. di iscrizione ……….…………………………………</text:p>
      <text:p text:style-name="P20"><text:span text:style-name="T36">□ </text:span>iscrizione nell’elenco/albo ………………………………..…………..………….. previsto dalle normative vigenti in materia dal ...…/...…/…..... alla sezione <text:s/>…………………………………………... n. di iscrizione ………….………………………………</text:p>
      <text:p text:style-name="P20"><text:span text:style-name="T36">□ </text:span>la non obbligatorietà dell’iscrizione negli elenchi o albi previsti dalle normative vigenti in materia sulla base della seguente circostanza:</text:p>
      <text:p text:style-name="P21">…………………………………………………………………………………………………………</text:p>
      <text:p text:style-name="P20"><text:span text:style-name="T36">□ </text:span>recapito telefonico e nominativo del referente da contattare per il sopralluogo finalizzato alla presa visione dei beni oggetto di richiesta di donazione:</text:p>
      <text:p text:style-name="P20">………………………………………………………………………………………………………...</text:p>
      <text:p text:style-name="P43">In caso di assegnazione dei beni: </text:p>
      <text:p text:style-name="P42">SI IMPEGNA A</text:p>
      <text:list xml:id="list509628827" text:style-name="WW8Num9">
        <text:list-item>
          <text:p text:style-name="P64"><text:span text:style-name="T18">concordare il ritiro con il donatore e a prelevare il/i bene/i oggetto di donazione nel termine di 60 giorni dal momento della comunicazione di assegnazione;</text:span></text:p>
        </text:list-item>
        <text:list-item>
          <text:p text:style-name="P65">provvedere in proprio al trasporto dalla sede dell’ASST Valcamonica alla destinazione finale, senza alcun onere in carico all’ASST medesima;</text:p>
        </text:list-item>
        <text:list-item>
          <text:p text:style-name="P68"><text:span text:style-name="T13">esonerare l'ASST Valcamonica da qualsiasi responsabilità derivante dall'utilizzo del bene dopo la sua cessione;</text:span></text:p>
        </text:list-item>
        <text:list-item>
          <text:p text:style-name="P66"><text:soft-page-break/><text:span text:style-name="T23">trasmettere all’ASST Valcamonica, entro </text:span><text:span text:style-name="T24">12</text:span><text:span text:style-name="T23"> mesi dalla comunicazione di assegnazione del/i bene/i, relazione debitamente sottoscritta dal legale rappresentante o suo delegato, con la quale viene certificato l’utilizzo del/i bene/i dopo la loro cessione per le finalità dichiarate.</text:span></text:p>
          <text:p text:style-name="P67"/>
        </text:list-item>
      </text:list>
      <text:p text:style-name="P60">La/il sottoscritta/o è consapevole che tutto ciò che è stato dichiarato nella presente domanda e nei suoi allegati ha valore:</text:p>
      <text:p text:style-name="P60">- di dichiarazione sostitutiva di certificazione, in relazione agli stati, qualità personali e fatti elencati nell’art. 46 del DPR n. 445/2000;</text:p>
      <text:p text:style-name="P60">- di dichiarazione sostitutiva di atto di notorietà, in relazione agli stati, qualità personali e fatti che sono di sua diretta conoscenza ai sensi dell’art. 47 del DPR n. 445/2000;</text:p>
      <text:p text:style-name="P60"/>
      <text:p text:style-name="P60">La/il sottoscritta/o autorizza ai sensi del d.lgs. n. 196/2003 e del Regolamento n. 679/2016/UE l’utilizzo dei propri dati personali ai soli fini della presente procedura.</text:p>
      <text:p text:style-name="P37"/>
      <text:p text:style-name="P36">Si allega la seguente documentazione:</text:p>
      <text:list xml:id="list433062559" text:style-name="L1">
        <text:list-item>
          <text:p text:style-name="P61">copia (F/R) del documento di identità personale in corso di validità del richiedente (titolare/legale rappresentante)</text:p>
        </text:list-item>
        <text:list-item>
          <text:p text:style-name="P62">nel caso di sottoscrizione da parte di soggetto delegato, delega a firma del Legale Rappresentate</text:p>
        </text:list-item>
      </text:list>
      <text:p text:style-name="P36"/>
      <text:p text:style-name="P31"><text:tab/><text:tab/><text:tab/><text:tab/><text:tab/><text:tab/><text:tab/><text:tab/><text:tab/><text:tab/><text:tab/><text:tab/><text:tab/></text:p>
      <text:p text:style-name="P31"/>
      <text:p text:style-name="P31"/>
      <text:p text:style-name="P32">_________________ , _________________</text:p>
      <text:p text:style-name="P32"><text:s text:c="11"/>(Luogo)<text:tab/><text:tab/><text:tab/> <text:s text:c="3"/>(data)<text:tab/> <text:tab/><text:tab/><text:tab/><text:tab/></text:p>
      <text:p text:style-name="P32"/>
      <text:p text:style-name="P32"/>
      <text:p text:style-name="P32"/>
      <text:p text:style-name="P32"/>
      <text:p text:style-name="P33"><text:s text:c="2"/>Il legale Rappresentante/Delegato</text:p>
      <text:p text:style-name="P33"/>
      <text:p text:style-name="P32"><text:tab/><text:tab/><text:tab/><text:tab/><text:tab/><text:tab/><text:tab/><text:tab/> <text:s text:c="22"/>__________________</text:p>
      <text:p text:style-name="P32"><text:s text:c="114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4" svg:font-family="Arial" style:font-family-generic="swiss"/>
    <style:font-face style:name="Courier New2" svg:font-family="'Courier New'" style:font-family-generic="modern" style:font-pitch="fixed"/>
    <style:font-face style:name="ITC Avant Garde Std Bk" svg:font-family="'ITC Avant Garde Std Bk', 'Times New Roman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SL-D1" style:family="paragraph" style:parent-style-name="Standard" style:next-style-name="Standard">
      <style:paragraph-properties fo:margin-top="0cm" fo:margin-bottom="0cm" loext:contextual-spacing="false" fo:text-align="center" style:justify-single-word="fals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weight="bold" style:font-size-asian="10.5pt" style:font-weight-asian="bold"/>
    </style:style>
    <style:style style:name="ASL-OGGETTO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2.251cm"/>
        </style:tab-stops>
      </style:paragraph-properties>
      <style:text-properties style:font-name="Arial" fo:font-family="Arial" style:font-family-generic="swiss" style:font-pitch="variable" fo:font-weight="bold" style:font-size-asian="10.5pt"/>
    </style:style>
    <style:style style:name="ASL-IL_5f_DIR" style:display-name="ASL-IL_DIR" style:family="paragraph" style:parent-style-name="Standard" style:master-page-name="">
      <style:paragraph-properties fo:margin-left="0cm" fo:margin-right="0cm" fo:margin-top="0cm" fo:margin-bottom="7.001cm" loext:contextual-spacing="false" fo:text-align="center" style:justify-single-word="false" fo:text-indent="0cm" style:auto-text-indent="false" style:page-number="auto" style:shadow="none">
        <style:tab-stops/>
      </style:paragraph-properties>
      <style:text-properties style:font-name="Arial" fo:font-family="Arial" style:font-family-generic="swiss" style:font-pitch="variable" fo:font-size="14pt" fo:font-weight="normal" style:font-size-asian="10.5pt"/>
    </style:style>
    <style:style style:name="ASL-Paragrafo" style:family="paragraph" style:parent-style-name="Standard">
      <style:text-properties style:font-name="Arial" fo:font-family="Arial" style:font-family-generic="swiss" style:font-pitch="variable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L-Paragrafo_20_con_20_rientro" style:display-name="ASL-Paragrafo con rientro" style:family="paragraph" style:parent-style-name="ASL-Paragrafo">
      <style:paragraph-properties fo:margin-left="0cm" fo:margin-right="0cm" fo:text-indent="1cm" style:auto-text-indent="false"/>
    </style:style>
    <style:style style:name="TESTO1" style:family="paragraph" style:parent-style-name="Standard">
      <style:text-properties style:font-name="Arial" fo:font-family="Arial" style:font-family-generic="swiss" style:font-pitch="variable"/>
    </style:style>
    <style:style style:name="DISPOSITIVO" style:family="paragraph" style:parent-style-name="Standard" style:list-style-name="WW8StyleNum">
      <style:text-properties style:font-name="Arial" fo:font-family="Arial" style:font-family-generic="swiss" style:font-pitch="variable"/>
    </style:style>
    <style:style style:name="Indirizzo" style:family="paragraph" style:parent-style-name="Standard" style:master-page-name="">
      <style:paragraph-properties fo:margin-left="9.5cm" fo:margin-right="0cm" fo:text-align="start" style:justify-single-word="false" fo:text-indent="0cm" style:auto-text-indent="false" style:page-number="auto"/>
      <style:text-properties style:font-name="Arial1" fo:font-family="Arial" style:font-style-name="Normale" style:font-family-generic="swiss" style:font-pitch="variable" fo:font-size="11pt" fo:font-style="normal" style:font-size-asian="10.5pt"/>
    </style:style>
    <style:style style:name="ASL-Dettagli_20_pie_20_pagina" style:display-name="ASL-Dettagli pie pagina" style:family="paragraph" style:parent-style-name="Indirizzo" style:master-page-name="">
      <style:paragraph-properties fo:margin-left="0cm" fo:margin-right="0.501cm" fo:text-align="center" style:justify-single-word="false" fo:text-indent="0cm" style:auto-text-indent="false" style:page-number="auto">
        <style:tab-stops>
          <style:tab-stop style:position="1.501cm"/>
          <style:tab-stop style:position="2cm"/>
        </style:tab-stops>
      </style:paragraph-properties>
      <style:text-properties fo:color="#008000" fo:font-size="6pt" style:font-size-asian="10.5pt"/>
    </style:style>
    <style:style style:name="ASL-Intestazione_20_pie_20_pagina" style:display-name="ASL-Intestazione pie pagina" style:family="paragraph" style:parent-style-name="Indirizzo">
      <style:paragraph-properties fo:margin-left="0cm" fo:margin-right="0.501cm" fo:text-align="center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8000" fo:font-size="9pt" fo:font-weight="bold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ENTRATO" style:family="paragraph">
      <style:paragraph-properties fo:margin-top="0.847cm" fo:margin-bottom="0.847cm" loext:contextual-spacing="false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SL-Firma" style:family="paragraph" style:parent-style-name="ASL-Paragrafo_20_con_20_rientro">
      <style:text-properties fo:font-style="italic" style:font-size-asian="10.5pt"/>
    </style:style>
    <style:style style:name="ASL-UO-Dettagli" style:family="paragraph" style:parent-style-name="ASL-Paragrafo">
      <style:text-properties style:font-name="Arial1" fo:font-family="Arial" style:font-style-name="Normale" style:font-family-generic="swiss" style:font-pitch="variable" fo:font-size="7pt" style:font-size-asian="10.5pt"/>
    </style:style>
    <style:style style:name="ASL-Numero_20_Pagine" style:display-name="ASL-Numero Pagine" style:family="paragraph" style:parent-style-name="ASL-Paragrafo">
      <style:paragraph-properties fo:text-align="end" style:justify-single-word="false"/>
      <style:text-properties fo:font-size="8pt" style:font-size-asian="10.5pt"/>
    </style:style>
    <style:style style:name="ASL-UO" style:family="paragraph" style:parent-style-name="Heading_20_2" style:default-outline-level="" style:list-style-name="" style:master-page-name="">
      <style:paragraph-properties style:page-number="auto" style:shadow="none"/>
      <style:text-properties fo:text-transform="uppercase" fo:color="#008000" style:font-name="Arial2" fo:font-family="Arial" style:font-style-name="Grassetto" style:font-family-generic="swiss" style:font-pitch="variable" fo:font-size="9pt" style:text-underline-style="none" fo:font-weight="bold" style:font-size-asian="9pt" style:font-weight-asian="bold" style:font-size-complex="9pt" style:font-weight-complex="bold"/>
    </style:style>
    <style:style style:name="ASL-Indirizzo" style:family="paragraph" style:parent-style-name="Standard" style:master-page-name="">
      <style:paragraph-properties fo:margin-left="9.5cm" fo:margin-right="0cm" fo:margin-top="0cm" fo:margin-bottom="0cm" loext:contextual-spacing="false" fo:text-align="start" style:justify-single-word="false" fo:text-indent="0cm" style:auto-text-indent="false" style:page-number="auto"/>
      <style:text-properties fo:text-transform="uppercase" style:font-name="Arial1" fo:font-family="Arial" style:font-style-name="Normale" style:font-family-generic="swiss" style:font-pitch="variable" fo:font-size="11pt" fo:font-style="normal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SL-Testo" style:family="paragraph" style:parent-style-name="ASL_5f_testo_5f_tabella">
      <style:text-properties fo:font-size="12pt" style:font-size-asian="12pt" style:font-size-complex="12pt"/>
    </style:style>
    <style:style style:name="ASL_5f_intestazione_5f_tabella" style:display-name="ASL_intestazione_tabella" style:family="paragraph" style:parent-style-name="ASL_5f_Testo_5f_grassetto">
      <style:paragraph-properties fo:text-align="center" style:justify-single-word="false"/>
      <style:text-properties fo:text-transform="uppercase" fo:font-size="9pt"/>
    </style:style>
    <style:style style:name="ASL_5f_Testo_5f_grassetto" style:display-name="ASL_Testo_grassetto" style:family="paragraph" style:parent-style-name="ASL_5f_testo_5f_tabella">
      <style:text-properties fo:font-weight="bold" style:font-weight-asian="bold" style:font-weight-complex="bold"/>
    </style:style>
    <style:style style:name="ASL_5f_testo_5f_tabella" style:display-name="ASL_testo_tabella" style:family="paragraph" style:parent-style-name="Standard">
      <style:paragraph-properties fo:text-align="justify" style:justify-single-word="false"/>
      <style:text-properties style:font-name="Arial1" fo:font-family="Arial" style:font-style-name="Normale" style:font-family-generic="swiss" style:font-pitch="variable" fo:font-size="11pt" style:font-size-asian="11pt" style:font-size-complex="11pt"/>
    </style:style>
    <style:style style:name="Text" style:family="paragraph" style:parent-style-name="Standard" style:class="extra">
      <style:paragraph-properties fo:margin-left="0cm" fo:margin-right="0cm" fo:margin-top="0cm" fo:margin-bottom="0cm" loext:contextual-spacing="false" fo:text-indent="1.501cm" style:auto-text-indent="false">
        <style:tab-stops>
          <style:tab-stop style:position="1.501cm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/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ITC Avant Garde Std Bk" fo:font-family="'ITC Avant Garde Std Bk', 'Times New Roman'" style:font-pitch="variable" fo:font-size="12pt" fo:language="it" fo:country="IT" style:font-name-asian="Calibri" style:font-family-asian="Calibri" style:font-family-generic-asian="swiss" style:font-pitch-asian="variable" style:font-size-asian="12pt" style:font-name-complex="ITC Avant Garde Std Bk" style:font-family-complex="'ITC Avant Garde Std Bk', 'Times New Roman'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qual_5f_testo" style:display-name="qual_tes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3" fo:font-family="Arial" style:font-family-generic="roman" style:font-pitch="variable" fo:font-size="11pt" fo:language="it" fo:country="IT" style:letter-kerning="true" style:font-name-asian="Arial5" style:font-family-asian="Arial" style:font-family-generic-asian="system" style:font-pitch-asian="variable" style:font-size-asian="11pt" style:language-asian="ar" style:country-asian="SA" fo:hyphenate="true" fo:hyphenation-remain-char-count="2" fo:hyphenation-push-char-count="2"/>
    </style:style>
    <style:style style:name="qual_5f_titolo" style:display-name="qual_titolo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fo:color="#000000" style:font-name="Arial3" fo:font-family="Arial" style:font-family-generic="roman" style:font-pitch="variable" fo:font-size="11pt" fo:language="it" fo:country="IT" style:text-underline-style="none" fo:font-weight="bold" style:letter-kerning="true" style:font-name-asian="Arial5" style:font-family-asian="Arial" style:font-family-generic-asian="system" style:font-pitch-asian="variable" style:font-size-asian="11pt" style:language-asian="ar" style:country-asian="SA" style:font-weight-asian="bold" fo:hyphenate="true" fo:hyphenation-remain-char-count="2" fo:hyphenation-push-char-count="2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weight-asian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ambria" fo:font-family="Cambria" style:font-family-generic="roman" style:font-pitch="variable" fo:font-size="12pt" fo:language="it" fo:country="IT" style:letter-kerning="true" style:font-name-asian="Cambria1" style:font-family-asian="Cambria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1.251cm" fo:margin-right="0cm" style:line-height-at-least="0.776cm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50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Testo_20_del_20_blocco1" style:display-name="Testo del blocco1" style:family="paragraph" style:parent-style-name="Standard" style:default-outline-level="">
      <style:paragraph-properties fo:margin-left="1.251cm" fo:margin-right="0.09cm" style:line-height-at-least="0.847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dfdfdf"/>
      <style:paragraph-properties style:line-height-at-least="0.847cm" fo:text-align="justify" style:justify-single-word="false" fo:orphans="2" fo:widows="2" fo:hyphenation-ladder-count="no-limit" fo:background-color="#dfdfdf" style:writing-mode="lr-tb"/>
      <style:text-properties fo:color="#000000" style:font-name="Times New Roman" fo:font-family="'Times New Roman'" style:font-family-generic="roman" style:font-pitch="variable" fo:font-size="14pt" fo:language="it" fo:country="IT" fo:font-weight="bold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weight-asian="bold" fo:hyphenate="tru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style:line-height-at-least="0.482cm" fo:text-align="justify" style:justify-single-word="false" fo:orphans="0" fo:widows="0" fo:hyphenation-ladder-count="no-limit" style:writing-mode="lr-tb"/>
      <style:text-properties fo:color="#000000" style:font-name="Arial3" fo:font-family="Arial" style:font-family-generic="roman" style:font-pitch="variable" fo:font-size="12pt" fo:language="it" fo:country="IT" fo:font-weight="bold" style:letter-kerning="true" style:font-name-asian="Arial5" style:font-family-asian="Arial" style:font-family-generic-asian="system" style:font-pitch-asian="variable" style:font-size-asian="12pt" style:language-asian="ar" style:country-asian="SA" style:font-weight-asian="bold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left="0cm" fo:margin-right="0.09cm" style:line-height-at-least="0.847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0.501cm" fo:margin-right="0.09cm" style:line-height-at-least="0.847cm" fo:text-align="justify" style:justify-single-word="false" fo:orphans="2" fo:widows="2" fo:hyphenation-ladder-count="no-limit" fo:text-indent="-0.501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.09cm" style:line-height-at-least="0.847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Riga_20_d_27_intestazione" style:display-name="Riga d'intestazione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Arial3" fo:font-family="Arial" style:font-family-generic="roman" style:font-pitch="variable" fo:font-size="14pt" fo:language="it" fo:country="IT" style:letter-kerning="true" style:font-name-asian="Tahoma" style:font-family-asian="Tahoma" style:font-family-generic-asian="system" style:font-pitch-asian="variable" style:font-size-asian="14pt" style:language-asian="ar" style:country-asian="SA" fo:hyphenate="tru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Tahoma" style:font-family-asian="Tahoma" style:font-family-generic-asian="system" style:font-pitch-asian="variable" style:font-size-asian="12pt" style:language-asian="ar" style:country-asian="SA" style:font-style-asian="italic" fo:hyphenate="true" fo:hyphenation-remain-char-count="2" fo:hyphenation-push-char-count="2"/>
    </style:style>
    <style:style style:name="Intestazione1" style:family="paragraph" style:parent-style-name="Standard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Heading_20_5" style:display-name="Heading 5" style:family="paragraph" style:parent-style-name="Heading" style:class="text"/>
    <style:style style:name="Bullet_20_Symbols" style:display-name="Bullet Symbols" style:family="text">
      <style:text-properties style:font-name="StarSymbol" fo:font-family="StarSymbol" fo:font-size="14pt" style:font-name-asian="StarSymbol" style:font-family-asian="StarSymbol" style:font-size-asian="12.25pt" style:font-name-complex="StarSymbol" style:font-family-complex="StarSymbol" style:font-size-complex="14pt"/>
    </style:style>
    <style:style style:name="Numbering_20_Symbols" style:display-name="Numbering Symbols" style:family="text"/>
    <style:style style:name="ASL_20_-_20_Testo_20_normale" style:display-name="ASL - Testo normale" style:family="text">
      <style:text-properties style:font-name="Arial" fo:font-family="Arial" style:font-family-generic="swiss" style:font-pitch="variable" fo:font-weight="normal" style:font-size-asian="10.5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it" style:country-asian="IT" style:font-name-complex="Symbol" style:font-family-complex="Symbol" style:font-family-generic-complex="roman" style:font-pitch-complex="variable" style:font-size-complex="11pt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" style:display-name="WW-Carattere predefinito paragrafo" style:family="text"/>
    <style:style style:name="WW8Num1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-Absatz-Standardschriftart111111111111111" style:family="text"/>
    <style:style style:name="WW8Num8z0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-Absatz-Standardschriftart11111111111111" style:family="text"/>
    <style:style style:name="Carattere_20_predefinito_20_paragrafo" style:display-name="Carattere predefinito paragrafo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8Num12z0" style:family="text">
      <style:text-properties style:font-name="Symbol" fo:font-family="Symbol" style:font-family-generic="roman" style:font-pitch="variable" fo:font-style="normal" fo:font-weight="normal" style:font-name-asian="Symbol1" style:font-family-asian="Symbol" style:font-family-generic-asian="system" style:font-pitch-asian="variable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WW-WW8Num10ztrue12345611111" style:family="text"/>
    <style:style style:name="WW-WW8Num10ztrue1234511111" style:family="text"/>
    <style:style style:name="WW-WW8Num10ztrue123411111" style:family="text"/>
    <style:style style:name="WW-WW8Num10ztrue12311111" style:family="text"/>
    <style:style style:name="WW-WW8Num10ztrue1211111" style:family="text"/>
    <style:style style:name="WW-WW8Num10ztrue111111" style:family="text"/>
    <style:style style:name="WW-WW8Num10ztrue12345671111" style:family="text"/>
    <style:style style:name="WW8Num10zfalse" style:family="text">
      <style:text-properties style:font-name="Arial3" fo:font-family="Arial" style:font-family-generic="roman" style:font-pitch="variable" fo:font-size="11pt" style:font-name-asian="Arial5" style:font-family-asian="Arial" style:font-family-generic-asian="system" style:font-pitch-asian="variable" style:font-size-asian="11pt"/>
    </style:style>
    <style:style style:name="WW-WW8Num9ztrue12345611111" style:family="text"/>
    <style:style style:name="WW-WW8Num9ztrue1234511111" style:family="text"/>
    <style:style style:name="WW-WW8Num9ztrue123411111" style:family="text"/>
    <style:style style:name="WW-WW8Num9ztrue12311111" style:family="text"/>
    <style:style style:name="WW-WW8Num9ztrue1211111" style:family="text"/>
    <style:style style:name="WW-WW8Num9ztrue111111" style:family="text"/>
    <style:style style:name="WW-WW8Num9ztrue12345671111" style:family="text"/>
    <style:style style:name="WW-WW8Num8ztrue12345611111" style:family="text"/>
    <style:style style:name="WW-WW8Num8ztrue1234511111" style:family="text"/>
    <style:style style:name="WW-WW8Num8ztrue123411111" style:family="text"/>
    <style:style style:name="WW-WW8Num8ztrue12311111" style:family="text"/>
    <style:style style:name="WW-WW8Num8ztrue1211111" style:family="text"/>
    <style:style style:name="WW-WW8Num8ztrue111111" style:family="text"/>
    <style:style style:name="WW-WW8Num8ztrue12345671111" style:family="text"/>
    <style:style style:name="WW-WW8Num7ztrue12345611111" style:family="text"/>
    <style:style style:name="WW-WW8Num7ztrue1234511111" style:family="text"/>
    <style:style style:name="WW-WW8Num7ztrue123411111" style:family="text"/>
    <style:style style:name="WW-WW8Num7ztrue12311111" style:family="text"/>
    <style:style style:name="WW-WW8Num7ztrue1211111" style:family="text"/>
    <style:style style:name="WW-WW8Num7ztrue111111" style:family="text"/>
    <style:style style:name="WW-WW8Num7ztrue12345671111" style:family="text"/>
    <style:style style:name="WW8Num7zfalse" style:family="text">
      <style:text-properties style:font-name="Arial3" fo:font-family="Arial" style:font-family-generic="roman" style:font-pitch="variable" fo:font-size="11pt" fo:letter-spacing="-0.004cm" fo:font-weight="bold" style:font-name-asian="Arial5" style:font-family-asian="Arial" style:font-family-generic-asian="system" style:font-pitch-asian="variable" style:font-size-asian="11pt" style:font-weight-asian="bold"/>
    </style:style>
    <style:style style:name="WW-WW8Num6ztrue12345611111" style:family="text"/>
    <style:style style:name="WW-WW8Num6ztrue1234511111" style:family="text"/>
    <style:style style:name="WW-WW8Num6ztrue123411111" style:family="text"/>
    <style:style style:name="WW-WW8Num6ztrue12311111" style:family="text"/>
    <style:style style:name="WW-WW8Num6ztrue1211111" style:family="text"/>
    <style:style style:name="WW-WW8Num6ztrue111111" style:family="text"/>
    <style:style style:name="WW-WW8Num6ztrue12345671111" style:family="text"/>
    <style:style style:name="WW8Num6zfalse" style:family="text">
      <style:text-properties style:font-name="Arial3" fo:font-family="Arial" style:font-family-generic="roman" style:font-pitch="variable" fo:font-size="11pt" fo:letter-spacing="-0.004cm" fo:font-style="italic" fo:font-weight="bold" style:font-name-asian="Arial5" style:font-family-asian="Arial" style:font-family-generic-asian="system" style:font-pitch-asian="variable" style:font-size-asian="11pt" style:font-style-asian="italic" style:font-weight-asian="bold"/>
    </style:style>
    <style:style style:name="WW-WW8Num5ztrue12345611111" style:family="text"/>
    <style:style style:name="WW-WW8Num5ztrue1234511111" style:family="text"/>
    <style:style style:name="WW-WW8Num5ztrue123411111" style:family="text"/>
    <style:style style:name="WW-WW8Num5ztrue12311111" style:family="text"/>
    <style:style style:name="WW-WW8Num5ztrue1211111" style:family="text"/>
    <style:style style:name="WW-WW8Num5ztrue111111" style:family="text"/>
    <style:style style:name="WW-WW8Num5ztrue12345671111" style:family="text"/>
    <style:style style:name="WW8Num5zfalse" style:family="text">
      <style:text-properties style:font-name="Arial3" fo:font-family="Arial" style:font-family-generic="roman" style:font-pitch="variable" fo:font-size="11pt" fo:letter-spacing="-0.004cm" fo:font-weight="bold" style:font-name-asian="Arial5" style:font-family-asian="Arial" style:font-family-generic-asian="system" style:font-pitch-asian="variable" style:font-size-asian="11pt" style:font-weight-asian="bold"/>
    </style:style>
    <style:style style:name="WW-WW8Num4ztrue12345611111" style:family="text"/>
    <style:style style:name="WW-WW8Num4ztrue1234511111" style:family="text"/>
    <style:style style:name="WW-WW8Num4ztrue123411111" style:family="text"/>
    <style:style style:name="WW-WW8Num4ztrue12311111" style:family="text"/>
    <style:style style:name="WW-WW8Num4ztrue1211111" style:family="text"/>
    <style:style style:name="WW-WW8Num4ztrue111111" style:family="text"/>
    <style:style style:name="WW-WW8Num4ztrue12345671111" style:family="text"/>
    <style:style style:name="WW8Num4zfalse" style:family="text">
      <style:text-properties style:font-name="Arial3" fo:font-family="Arial" style:font-family-generic="roman" style:font-pitch="variable" fo:font-size="11pt" fo:font-style="italic" fo:font-weight="bold" style:font-name-asian="Arial5" style:font-family-asian="Arial" style:font-family-generic-asian="system" style:font-pitch-asian="variable" style:font-size-asian="11pt" style:font-style-asian="italic" style:font-weight-asian="bold"/>
    </style:style>
    <style:style style:name="WW-WW8Num3ztrue12345611111" style:family="text"/>
    <style:style style:name="WW-WW8Num3ztrue1234511111" style:family="text"/>
    <style:style style:name="WW-WW8Num3ztrue123411111" style:family="text"/>
    <style:style style:name="WW-WW8Num3ztrue12311111" style:family="text"/>
    <style:style style:name="WW-WW8Num3ztrue1211111" style:family="text"/>
    <style:style style:name="WW-WW8Num3ztrue111111" style:family="text"/>
    <style:style style:name="WW-WW8Num3ztrue12345671111" style:family="text"/>
    <style:style style:name="WW8Num3zfalse" style:family="text">
      <style:text-properties style:font-name="Arial3" fo:font-family="Arial" style:font-family-generic="roman" style:font-pitch="variable" fo:font-size="11pt" style:font-name-asian="Arial5" style:font-family-asian="Arial" style:font-family-generic-asian="system" style:font-pitch-asian="variable" style:font-size-asian="11pt"/>
    </style:style>
    <style:style style:name="WW-WW8Num2ztrue12345611111" style:family="text"/>
    <style:style style:name="WW-WW8Num2ztrue1234511111" style:family="text"/>
    <style:style style:name="WW-WW8Num2ztrue123411111" style:family="text"/>
    <style:style style:name="WW-WW8Num2ztrue12311111" style:family="text"/>
    <style:style style:name="WW-WW8Num2ztrue1211111" style:family="text"/>
    <style:style style:name="WW-WW8Num2ztrue111111" style:family="text"/>
    <style:style style:name="WW-WW8Num2ztrue1234567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0ztrue1234561111" style:family="text"/>
    <style:style style:name="WW-WW8Num10ztrue123451111" style:family="text"/>
    <style:style style:name="WW-WW8Num10ztrue12341111" style:family="text"/>
    <style:style style:name="WW-WW8Num10ztrue1231111" style:family="text"/>
    <style:style style:name="WW-WW8Num10ztrue121111" style:family="text"/>
    <style:style style:name="WW-WW8Num10ztrue11111" style:family="text"/>
    <style:style style:name="WW-WW8Num10ztrue1234567111" style:family="text"/>
    <style:style style:name="WW-WW8Num9ztrue1234561111" style:family="text"/>
    <style:style style:name="WW-WW8Num9ztrue123451111" style:family="text"/>
    <style:style style:name="WW-WW8Num9ztrue12341111" style:family="text"/>
    <style:style style:name="WW-WW8Num9ztrue1231111" style:family="text"/>
    <style:style style:name="WW-WW8Num9ztrue121111" style:family="text"/>
    <style:style style:name="WW-WW8Num9ztrue11111" style:family="text"/>
    <style:style style:name="WW-WW8Num9ztrue1234567111" style:family="text"/>
    <style:style style:name="WW-WW8Num8ztrue1234561111" style:family="text"/>
    <style:style style:name="WW-WW8Num8ztrue123451111" style:family="text"/>
    <style:style style:name="WW-WW8Num8ztrue12341111" style:family="text"/>
    <style:style style:name="WW-WW8Num8ztrue1231111" style:family="text"/>
    <style:style style:name="WW-WW8Num8ztrue121111" style:family="text"/>
    <style:style style:name="WW-WW8Num8ztrue11111" style:family="text"/>
    <style:style style:name="WW-WW8Num8ztrue1234567111" style:family="text"/>
    <style:style style:name="WW-WW8Num7ztrue1234561111" style:family="text"/>
    <style:style style:name="WW-WW8Num7ztrue123451111" style:family="text"/>
    <style:style style:name="WW-WW8Num7ztrue12341111" style:family="text"/>
    <style:style style:name="WW-WW8Num7ztrue1231111" style:family="text"/>
    <style:style style:name="WW-WW8Num7ztrue121111" style:family="text"/>
    <style:style style:name="WW-WW8Num7ztrue11111" style:family="text"/>
    <style:style style:name="WW-WW8Num7ztrue1234567111" style:family="text"/>
    <style:style style:name="WW-WW8Num6ztrue1234561111" style:family="text"/>
    <style:style style:name="WW-WW8Num6ztrue123451111" style:family="text"/>
    <style:style style:name="WW-WW8Num6ztrue12341111" style:family="text"/>
    <style:style style:name="WW-WW8Num6ztrue1231111" style:family="text"/>
    <style:style style:name="WW-WW8Num6ztrue121111" style:family="text"/>
    <style:style style:name="WW-WW8Num6ztrue11111" style:family="text"/>
    <style:style style:name="WW-WW8Num6ztrue1234567111" style:family="text"/>
    <style:style style:name="WW-WW8Num5ztrue1234561111" style:family="text"/>
    <style:style style:name="WW-WW8Num5ztrue123451111" style:family="text"/>
    <style:style style:name="WW-WW8Num5ztrue12341111" style:family="text"/>
    <style:style style:name="WW-WW8Num5ztrue1231111" style:family="text"/>
    <style:style style:name="WW-WW8Num5ztrue121111" style:family="text"/>
    <style:style style:name="WW-WW8Num5ztrue11111" style:family="text"/>
    <style:style style:name="WW-WW8Num5ztrue1234567111" style:family="text"/>
    <style:style style:name="WW-WW8Num4ztrue1234561111" style:family="text"/>
    <style:style style:name="WW-WW8Num4ztrue123451111" style:family="text"/>
    <style:style style:name="WW-WW8Num4ztrue12341111" style:family="text"/>
    <style:style style:name="WW-WW8Num4ztrue1231111" style:family="text"/>
    <style:style style:name="WW-WW8Num4ztrue121111" style:family="text"/>
    <style:style style:name="WW-WW8Num4ztrue11111" style:family="text"/>
    <style:style style:name="WW-WW8Num4ztrue1234567111" style:family="text"/>
    <style:style style:name="WW-WW8Num3ztrue1234561111" style:family="text"/>
    <style:style style:name="WW-WW8Num3ztrue123451111" style:family="text"/>
    <style:style style:name="WW-WW8Num3ztrue12341111" style:family="text"/>
    <style:style style:name="WW-WW8Num3ztrue1231111" style:family="text"/>
    <style:style style:name="WW-WW8Num3ztrue121111" style:family="text"/>
    <style:style style:name="WW-WW8Num3ztrue11111" style:family="text"/>
    <style:style style:name="WW-WW8Num3ztrue1234567111" style:family="text"/>
    <style:style style:name="WW-WW8Num2ztrue1234561111" style:family="text"/>
    <style:style style:name="WW-WW8Num2ztrue123451111" style:family="text"/>
    <style:style style:name="WW-WW8Num2ztrue12341111" style:family="text"/>
    <style:style style:name="WW-WW8Num2ztrue1231111" style:family="text"/>
    <style:style style:name="WW-WW8Num2ztrue121111" style:family="text"/>
    <style:style style:name="WW-WW8Num2ztrue11111" style:family="text"/>
    <style:style style:name="WW-WW8Num2ztrue1234567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0ztrue123456111" style:family="text"/>
    <style:style style:name="WW-WW8Num10ztrue12345111" style:family="text"/>
    <style:style style:name="WW-WW8Num10ztrue1234111" style:family="text"/>
    <style:style style:name="WW-WW8Num10ztrue123111" style:family="text"/>
    <style:style style:name="WW-WW8Num10ztrue12111" style:family="text"/>
    <style:style style:name="WW-WW8Num10ztrue1111" style:family="text"/>
    <style:style style:name="WW-WW8Num10ztrue123456711" style:family="text"/>
    <style:style style:name="WW-WW8Num9ztrue123456111" style:family="text"/>
    <style:style style:name="WW-WW8Num9ztrue12345111" style:family="text"/>
    <style:style style:name="WW-WW8Num9ztrue1234111" style:family="text"/>
    <style:style style:name="WW-WW8Num9ztrue123111" style:family="text"/>
    <style:style style:name="WW-WW8Num9ztrue12111" style:family="text"/>
    <style:style style:name="WW-WW8Num9ztrue1111" style:family="text"/>
    <style:style style:name="WW-WW8Num9ztrue123456711" style:family="text"/>
    <style:style style:name="WW-WW8Num8ztrue123456111" style:family="text"/>
    <style:style style:name="WW-WW8Num8ztrue12345111" style:family="text"/>
    <style:style style:name="WW-WW8Num8ztrue1234111" style:family="text"/>
    <style:style style:name="WW-WW8Num8ztrue123111" style:family="text"/>
    <style:style style:name="WW-WW8Num8ztrue12111" style:family="text"/>
    <style:style style:name="WW-WW8Num8ztrue1111" style:family="text"/>
    <style:style style:name="WW-WW8Num8ztrue123456711" style:family="text"/>
    <style:style style:name="WW-WW8Num7ztrue123456111" style:family="text"/>
    <style:style style:name="WW-WW8Num7ztrue12345111" style:family="text"/>
    <style:style style:name="WW-WW8Num7ztrue1234111" style:family="text"/>
    <style:style style:name="WW-WW8Num7ztrue123111" style:family="text"/>
    <style:style style:name="WW-WW8Num7ztrue12111" style:family="text"/>
    <style:style style:name="WW-WW8Num7ztrue1111" style:family="text"/>
    <style:style style:name="WW-WW8Num7ztrue123456711" style:family="text"/>
    <style:style style:name="WW-WW8Num6ztrue123456111" style:family="text"/>
    <style:style style:name="WW-WW8Num6ztrue12345111" style:family="text"/>
    <style:style style:name="WW-WW8Num6ztrue1234111" style:family="text"/>
    <style:style style:name="WW-WW8Num6ztrue123111" style:family="text"/>
    <style:style style:name="WW-WW8Num6ztrue12111" style:family="text"/>
    <style:style style:name="WW-WW8Num6ztrue1111" style:family="text"/>
    <style:style style:name="WW-WW8Num6ztrue123456711" style:family="text"/>
    <style:style style:name="WW-WW8Num5ztrue123456111" style:family="text"/>
    <style:style style:name="WW-WW8Num5ztrue12345111" style:family="text"/>
    <style:style style:name="WW-WW8Num5ztrue1234111" style:family="text"/>
    <style:style style:name="WW-WW8Num5ztrue123111" style:family="text"/>
    <style:style style:name="WW-WW8Num5ztrue12111" style:family="text"/>
    <style:style style:name="WW-WW8Num5ztrue1111" style:family="text"/>
    <style:style style:name="WW-WW8Num5ztrue123456711" style:family="text"/>
    <style:style style:name="WW-WW8Num4ztrue123456111" style:family="text"/>
    <style:style style:name="WW-WW8Num4ztrue12345111" style:family="text"/>
    <style:style style:name="WW-WW8Num4ztrue1234111" style:family="text"/>
    <style:style style:name="WW-WW8Num4ztrue123111" style:family="text"/>
    <style:style style:name="WW-WW8Num4ztrue12111" style:family="text"/>
    <style:style style:name="WW-WW8Num4ztrue1111" style:family="text"/>
    <style:style style:name="WW-WW8Num4ztrue123456711" style:family="text"/>
    <style:style style:name="WW-WW8Num3ztrue123456111" style:family="text"/>
    <style:style style:name="WW-WW8Num3ztrue12345111" style:family="text"/>
    <style:style style:name="WW-WW8Num3ztrue1234111" style:family="text"/>
    <style:style style:name="WW-WW8Num3ztrue123111" style:family="text"/>
    <style:style style:name="WW-WW8Num3ztrue12111" style:family="text"/>
    <style:style style:name="WW-WW8Num3ztrue1111" style:family="text"/>
    <style:style style:name="WW-WW8Num3ztrue123456711" style:family="text"/>
    <style:style style:name="WW-WW8Num2ztrue123456111" style:family="text"/>
    <style:style style:name="WW-WW8Num2ztrue12345111" style:family="text"/>
    <style:style style:name="WW-WW8Num2ztrue1234111" style:family="text"/>
    <style:style style:name="WW-WW8Num2ztrue123111" style:family="text"/>
    <style:style style:name="WW-WW8Num2ztrue12111" style:family="text"/>
    <style:style style:name="WW-WW8Num2ztrue1111" style:family="text"/>
    <style:style style:name="WW-WW8Num2ztrue1234567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0ztrue12345611" style:family="text"/>
    <style:style style:name="WW-WW8Num10ztrue1234511" style:family="text"/>
    <style:style style:name="WW-WW8Num10ztrue123411" style:family="text"/>
    <style:style style:name="WW-WW8Num10ztrue12311" style:family="text"/>
    <style:style style:name="WW-WW8Num10ztrue1211" style:family="text"/>
    <style:style style:name="WW-WW8Num10ztrue111" style:family="text"/>
    <style:style style:name="WW-WW8Num10ztrue12345671" style:family="text"/>
    <style:style style:name="WW-WW8Num9ztrue12345611" style:family="text"/>
    <style:style style:name="WW-WW8Num9ztrue1234511" style:family="text"/>
    <style:style style:name="WW-WW8Num9ztrue123411" style:family="text"/>
    <style:style style:name="WW-WW8Num9ztrue12311" style:family="text"/>
    <style:style style:name="WW-WW8Num9ztrue1211" style:family="text"/>
    <style:style style:name="WW-WW8Num9ztrue111" style:family="text"/>
    <style:style style:name="WW-WW8Num9ztrue12345671" style:family="text"/>
    <style:style style:name="WW-WW8Num8ztrue12345611" style:family="text"/>
    <style:style style:name="WW-WW8Num8ztrue1234511" style:family="text"/>
    <style:style style:name="WW-WW8Num8ztrue123411" style:family="text"/>
    <style:style style:name="WW-WW8Num8ztrue12311" style:family="text"/>
    <style:style style:name="WW-WW8Num8ztrue1211" style:family="text"/>
    <style:style style:name="WW-WW8Num8ztrue111" style:family="text"/>
    <style:style style:name="WW-WW8Num8ztrue12345671" style:family="text"/>
    <style:style style:name="WW-WW8Num7ztrue12345611" style:family="text"/>
    <style:style style:name="WW-WW8Num7ztrue1234511" style:family="text"/>
    <style:style style:name="WW-WW8Num7ztrue123411" style:family="text"/>
    <style:style style:name="WW-WW8Num7ztrue12311" style:family="text"/>
    <style:style style:name="WW-WW8Num7ztrue1211" style:family="text"/>
    <style:style style:name="WW-WW8Num7ztrue111" style:family="text"/>
    <style:style style:name="WW-WW8Num7ztrue12345671" style:family="text"/>
    <style:style style:name="WW-WW8Num6ztrue12345611" style:family="text"/>
    <style:style style:name="WW-WW8Num6ztrue1234511" style:family="text"/>
    <style:style style:name="WW-WW8Num6ztrue123411" style:family="text"/>
    <style:style style:name="WW-WW8Num6ztrue12311" style:family="text"/>
    <style:style style:name="WW-WW8Num6ztrue1211" style:family="text"/>
    <style:style style:name="WW-WW8Num6ztrue111" style:family="text"/>
    <style:style style:name="WW-WW8Num6ztrue12345671" style:family="text"/>
    <style:style style:name="WW-WW8Num5ztrue12345611" style:family="text"/>
    <style:style style:name="WW-WW8Num5ztrue1234511" style:family="text"/>
    <style:style style:name="WW-WW8Num5ztrue123411" style:family="text"/>
    <style:style style:name="WW-WW8Num5ztrue12311" style:family="text"/>
    <style:style style:name="WW-WW8Num5ztrue1211" style:family="text"/>
    <style:style style:name="WW-WW8Num5ztrue111" style:family="text"/>
    <style:style style:name="WW-WW8Num5ztrue12345671" style:family="text"/>
    <style:style style:name="WW-WW8Num4ztrue12345611" style:family="text"/>
    <style:style style:name="WW-WW8Num4ztrue1234511" style:family="text"/>
    <style:style style:name="WW-WW8Num4ztrue123411" style:family="text"/>
    <style:style style:name="WW-WW8Num4ztrue12311" style:family="text"/>
    <style:style style:name="WW-WW8Num4ztrue1211" style:family="text"/>
    <style:style style:name="WW-WW8Num4ztrue111" style:family="text"/>
    <style:style style:name="WW-WW8Num4ztrue12345671" style:family="text"/>
    <style:style style:name="WW-WW8Num3ztrue12345611" style:family="text"/>
    <style:style style:name="WW-WW8Num3ztrue1234511" style:family="text"/>
    <style:style style:name="WW-WW8Num3ztrue123411" style:family="text"/>
    <style:style style:name="WW-WW8Num3ztrue12311" style:family="text"/>
    <style:style style:name="WW-WW8Num3ztrue1211" style:family="text"/>
    <style:style style:name="WW-WW8Num3ztrue111" style:family="text"/>
    <style:style style:name="WW-WW8Num3ztrue12345671" style:family="text"/>
    <style:style style:name="WW-WW8Num2ztrue12345611" style:family="text"/>
    <style:style style:name="WW-WW8Num2ztrue1234511" style:family="text"/>
    <style:style style:name="WW-WW8Num2ztrue123411" style:family="text"/>
    <style:style style:name="WW-WW8Num2ztrue12311" style:family="text"/>
    <style:style style:name="WW-WW8Num2ztrue1211" style:family="text"/>
    <style:style style:name="WW-WW8Num2ztrue111" style:family="text"/>
    <style:style style:name="WW-WW8Num2ztrue1234567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0ztrue1234561" style:family="text"/>
    <style:style style:name="WW-WW8Num10ztrue123451" style:family="text"/>
    <style:style style:name="WW-WW8Num10ztrue12341" style:family="text"/>
    <style:style style:name="WW-WW8Num10ztrue1231" style:family="text"/>
    <style:style style:name="WW-WW8Num10ztrue121" style:family="text"/>
    <style:style style:name="WW-WW8Num10ztrue11" style:family="text"/>
    <style:style style:name="WW-WW8Num10ztrue1234567" style:family="text"/>
    <style:style style:name="WW-WW8Num9ztrue1234561" style:family="text"/>
    <style:style style:name="WW-WW8Num9ztrue123451" style:family="text"/>
    <style:style style:name="WW-WW8Num9ztrue12341" style:family="text"/>
    <style:style style:name="WW-WW8Num9ztrue1231" style:family="text"/>
    <style:style style:name="WW-WW8Num9ztrue121" style:family="text"/>
    <style:style style:name="WW-WW8Num9ztrue11" style:family="text"/>
    <style:style style:name="WW-WW8Num9ztrue1234567" style:family="text"/>
    <style:style style:name="WW-WW8Num8ztrue1234561" style:family="text"/>
    <style:style style:name="WW-WW8Num8ztrue123451" style:family="text"/>
    <style:style style:name="WW-WW8Num8ztrue12341" style:family="text"/>
    <style:style style:name="WW-WW8Num8ztrue1231" style:family="text"/>
    <style:style style:name="WW-WW8Num8ztrue121" style:family="text"/>
    <style:style style:name="WW-WW8Num8ztrue11" style:family="text"/>
    <style:style style:name="WW-WW8Num8ztrue1234567" style:family="text"/>
    <style:style style:name="WW-WW8Num7ztrue1234561" style:family="text"/>
    <style:style style:name="WW-WW8Num7ztrue123451" style:family="text"/>
    <style:style style:name="WW-WW8Num7ztrue12341" style:family="text"/>
    <style:style style:name="WW-WW8Num7ztrue1231" style:family="text"/>
    <style:style style:name="WW-WW8Num7ztrue121" style:family="text"/>
    <style:style style:name="WW-WW8Num7ztrue11" style:family="text"/>
    <style:style style:name="WW-WW8Num7ztrue1234567" style:family="text"/>
    <style:style style:name="WW-WW8Num6ztrue1234561" style:family="text"/>
    <style:style style:name="WW-WW8Num6ztrue123451" style:family="text"/>
    <style:style style:name="WW-WW8Num6ztrue12341" style:family="text"/>
    <style:style style:name="WW-WW8Num6ztrue1231" style:family="text"/>
    <style:style style:name="WW-WW8Num6ztrue121" style:family="text"/>
    <style:style style:name="WW-WW8Num6ztrue11" style:family="text"/>
    <style:style style:name="WW-WW8Num6ztrue1234567" style:family="text"/>
    <style:style style:name="WW-WW8Num5ztrue1234561" style:family="text"/>
    <style:style style:name="WW-WW8Num5ztrue123451" style:family="text"/>
    <style:style style:name="WW-WW8Num5ztrue12341" style:family="text"/>
    <style:style style:name="WW-WW8Num5ztrue1231" style:family="text"/>
    <style:style style:name="WW-WW8Num5ztrue121" style:family="text"/>
    <style:style style:name="WW-WW8Num5ztrue11" style:family="text"/>
    <style:style style:name="WW-WW8Num5ztrue1234567" style:family="text"/>
    <style:style style:name="WW-WW8Num4ztrue1234561" style:family="text"/>
    <style:style style:name="WW-WW8Num4ztrue123451" style:family="text"/>
    <style:style style:name="WW-WW8Num4ztrue12341" style:family="text"/>
    <style:style style:name="WW-WW8Num4ztrue1231" style:family="text"/>
    <style:style style:name="WW-WW8Num4ztrue121" style:family="text"/>
    <style:style style:name="WW-WW8Num4ztrue11" style:family="text"/>
    <style:style style:name="WW-WW8Num4ztrue1234567" style:family="text"/>
    <style:style style:name="WW-WW8Num3ztrue1234561" style:family="text"/>
    <style:style style:name="WW-WW8Num3ztrue123451" style:family="text"/>
    <style:style style:name="WW-WW8Num3ztrue12341" style:family="text"/>
    <style:style style:name="WW-WW8Num3ztrue1231" style:family="text"/>
    <style:style style:name="WW-WW8Num3ztrue121" style:family="text"/>
    <style:style style:name="WW-WW8Num3ztrue11" style:family="text"/>
    <style:style style:name="WW-WW8Num3ztrue1234567" style:family="text"/>
    <style:style style:name="WW-WW8Num2ztrue1234561" style:family="text"/>
    <style:style style:name="WW-WW8Num2ztrue123451" style:family="text"/>
    <style:style style:name="WW-WW8Num2ztrue12341" style:family="text"/>
    <style:style style:name="WW-WW8Num2ztrue1231" style:family="text"/>
    <style:style style:name="WW-WW8Num2ztrue121" style:family="text"/>
    <style:style style:name="WW-WW8Num2ztrue11" style:family="text"/>
    <style:style style:name="WW-WW8Num2ztrue1234567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0ztrue123456" style:family="text"/>
    <style:style style:name="WW-WW8Num10ztrue12345" style:family="text"/>
    <style:style style:name="WW-WW8Num10ztrue1234" style:family="text"/>
    <style:style style:name="WW-WW8Num10ztrue123" style:family="text"/>
    <style:style style:name="WW-WW8Num10ztrue12" style:family="text"/>
    <style:style style:name="WW-WW8Num10ztrue1" style:family="text"/>
    <style:style style:name="WW-WW8Num10ztrue" style:family="text"/>
    <style:style style:name="WW8Num10ztrue" style:family="text"/>
    <style:style style:name="WW-WW8Num9ztrue123456" style:family="text"/>
    <style:style style:name="WW-WW8Num9ztrue12345" style:family="text"/>
    <style:style style:name="WW-WW8Num9ztrue1234" style:family="text"/>
    <style:style style:name="WW-WW8Num9ztrue123" style:family="text"/>
    <style:style style:name="WW-WW8Num9ztrue12" style:family="text"/>
    <style:style style:name="WW-WW8Num9ztrue1" style:family="text"/>
    <style:style style:name="WW-WW8Num9ztrue" style:family="text"/>
    <style:style style:name="WW8Num9ztrue" style:family="text"/>
    <style:style style:name="WW8Num9zfalse" style:family="text"/>
    <style:style style:name="WW-WW8Num8ztrue123456" style:family="text"/>
    <style:style style:name="WW-WW8Num8ztrue12345" style:family="text"/>
    <style:style style:name="WW-WW8Num8ztrue1234" style:family="text"/>
    <style:style style:name="WW-WW8Num8ztrue123" style:family="text"/>
    <style:style style:name="WW-WW8Num8ztrue12" style:family="text"/>
    <style:style style:name="WW-WW8Num8ztrue1" style:family="text"/>
    <style:style style:name="WW-WW8Num8ztrue" style:family="text"/>
    <style:style style:name="WW8Num8ztrue" style:family="text"/>
    <style:style style:name="WW8Num8zfalse" style:family="text"/>
    <style:style style:name="WW-WW8Num7ztrue123456" style:family="text"/>
    <style:style style:name="WW-WW8Num7ztrue12345" style:family="text"/>
    <style:style style:name="WW-WW8Num7ztrue1234" style:family="text"/>
    <style:style style:name="WW-WW8Num7ztrue123" style:family="text"/>
    <style:style style:name="WW-WW8Num7ztrue12" style:family="text"/>
    <style:style style:name="WW-WW8Num7ztrue1" style:family="text"/>
    <style:style style:name="WW-WW8Num7ztrue" style:family="text"/>
    <style:style style:name="WW8Num7ztrue" style:family="text"/>
    <style:style style:name="WW-WW8Num6ztrue123456" style:family="text"/>
    <style:style style:name="WW-WW8Num6ztrue12345" style:family="text"/>
    <style:style style:name="WW-WW8Num6ztrue1234" style:family="text"/>
    <style:style style:name="WW-WW8Num6ztrue123" style:family="text"/>
    <style:style style:name="WW-WW8Num6ztrue12" style:family="text"/>
    <style:style style:name="WW-WW8Num6ztrue1" style:family="text"/>
    <style:style style:name="WW-WW8Num6ztrue" style:family="text"/>
    <style:style style:name="WW8Num6ztrue" style:family="text"/>
    <style:style style:name="WW-WW8Num5ztrue123456" style:family="text"/>
    <style:style style:name="WW-WW8Num5ztrue12345" style:family="text"/>
    <style:style style:name="WW-WW8Num5ztrue1234" style:family="text"/>
    <style:style style:name="WW-WW8Num5ztrue123" style:family="text"/>
    <style:style style:name="WW-WW8Num5ztrue12" style:family="text"/>
    <style:style style:name="WW-WW8Num5ztrue1" style:family="text"/>
    <style:style style:name="WW-WW8Num5ztrue" style:family="text"/>
    <style:style style:name="WW8Num5ztrue" style:family="text"/>
    <style:style style:name="WW-WW8Num4ztrue123456" style:family="text"/>
    <style:style style:name="WW-WW8Num4ztrue12345" style:family="text"/>
    <style:style style:name="WW-WW8Num4ztrue1234" style:family="text"/>
    <style:style style:name="WW-WW8Num4ztrue123" style:family="text"/>
    <style:style style:name="WW-WW8Num4ztrue12" style:family="text"/>
    <style:style style:name="WW-WW8Num4ztrue1" style:family="text"/>
    <style:style style:name="WW-WW8Num4ztrue" style:family="text"/>
    <style:style style:name="WW8Num4ztrue" style:family="text"/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" style:family="text"/>
    <style:style style:name="WW-WW8Num3ztrue" style:family="text"/>
    <style:style style:name="WW8Num3ztrue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Arial3" fo:font-family="Arial" style:font-family-generic="roman" style:font-pitch="variable" fo:font-size="11pt" fo:letter-spacing="-0.004cm" fo:font-weight="bold" style:font-name-asian="Arial5" style:font-family-asian="Arial" style:font-family-generic-asian="system" style:font-pitch-asian="variable" style:font-size-asian="11pt" style:font-weight-asian="bold"/>
    </style:style>
    <style:style style:name="WW8Num6z0" style:family="text">
      <style:text-properties style:font-name="Arial3" fo:font-family="Arial" style:font-family-generic="roman" style:font-pitch="variable" fo:font-size="10pt" fo:letter-spacing="-0.004cm" fo:font-style="normal" fo:font-weight="bold" style:font-name-asian="Verdana" style:font-family-asian="Verdana" style:font-family-generic-asian="system" style:font-pitch-asian="variable" style:font-size-asian="10pt" style:font-style-asian="normal" style:font-weight-asian="bold"/>
    </style:style>
    <style:style style:name="WW8Num5z0" style:family="text">
      <style:text-properties style:font-name="Arial3" fo:font-family="Arial" style:font-family-generic="roman" style:font-pitch="variable" fo:font-size="10pt" fo:letter-spacing="-0.004cm" fo:font-style="normal" fo:font-weight="bold" style:font-name-asian="Verdana" style:font-family-asian="Verdana" style:font-family-generic-asian="system" style:font-pitch-asian="variable" style:font-size-asian="10pt" style:font-style-asian="normal" style:font-weight-asian="bold"/>
    </style:style>
    <style:style style:name="WW8Num4z0" style:family="text">
      <style:text-properties style:font-name="Symbol" fo:font-family="Symbol" style:font-family-generic="roman" style:font-pitch="variable" fo:font-size="11pt" fo:font-style="italic" fo:font-weight="bold" style:font-name-asian="Symbol1" style:font-family-asian="Symbol" style:font-family-generic-asian="system" style:font-pitch-asian="variable" style:font-size-asian="11pt" style:font-style-asian="italic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Courier New1" fo:font-family="'Courier New'" style:font-family-generic="roman" style:font-pitch="variable" fo:font-style="normal" style:font-name-asian="Courier New3" style:font-family-asian="'Courier New'" style:font-family-generic-asian="system" style:font-pitch-asian="variable" style:font-style-asian="norma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ourier New1" fo:font-family="'Courier New'" style:font-family-generic="roman" style:font-pitch="variable" fo:font-style="normal" style:font-name-asian="Courier New3" style:font-family-asian="'Courier New'" style:font-family-generic-asian="system" style:font-pitch-asian="variable" style:font-style-asian="norm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3" style:font-family-asian="'Courier New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a_20_decreto" style:display-name="Lista decreto">
      <text:list-level-style-number text:level="1" text:style-name="Numbering_20_Symbols" style:num-prefix="         " style:num-suffix=" - " style:num-format="1">
        <style:list-level-properties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WW8StyleNum">
      <text:list-level-style-number text:level="1" style:num-suffix=")" style:num-format="a" style:num-letter-sync="true">
        <style:list-level-properties text:min-label-distance="0.101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6.995cm" table:align="left"/>
    </style:style>
    <style:style style:name="Tabella4.A" style:family="table-column">
      <style:table-column-properties style:column-width="16.995cm"/>
    </style:style>
    <style:style style:name="Tabella4.1" style:family="table-row">
      <style:table-row-properties style:min-row-height="1.099cm"/>
    </style:style>
    <style:style style:name="Tabella4.A1" style:family="table-cell">
      <style:table-cell-properties style:vertical-align="bottom" fo:padding="0.097cm" fo:border="none"/>
    </style:style>
    <style:style style:name="Tabella5" style:family="table">
      <style:table-properties style:width="16.995cm" table:align="left"/>
    </style:style>
    <style:style style:name="Tabella5.A" style:family="table-column">
      <style:table-column-properties style:column-width="8.498cm"/>
    </style:style>
    <style:style style:name="Tabella5.B" style:family="table-column">
      <style:table-column-properties style:column-width="8.497cm"/>
    </style:style>
    <style:style style:name="Tabella5.1" style:family="table-row">
      <style:table-row-properties style:min-row-height="1.099cm"/>
    </style:style>
    <style:style style:name="Tabella5.A1" style:family="table-cell">
      <style:table-cell-properties style:vertical-align="bottom" fo:padding="0.097cm" fo:border="none"/>
    </style:style>
    <style:style style:name="Tabella1" style:family="table">
      <style:table-properties table:align="margins"/>
    </style:style>
    <style:style style:name="Tabella1.A" style:family="table-column">
      <style:table-column-properties style:rel-column-width="65535*"/>
    </style:style>
    <style:style style:name="Tabella1.A1" style:family="table-cell">
      <style:table-cell-properties fo:padding="0.097cm" fo:border-left="none" fo:border-right="none" fo:border-top="0.05pt solid #000000" fo:border-bottom="none"/>
    </style:style>
    <style:style style:name="Tabella2" style:family="table">
      <style:table-properties style:width="16.995cm" table:align="left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497cm"/>
    </style:style>
    <style:style style:name="Tabella2.1" style:family="table-row">
      <style:table-row-properties style:min-row-height="1.099cm"/>
    </style:style>
    <style:style style:name="Tabella2.A1" style:family="table-cell">
      <style:table-cell-properties style:vertical-align="bottom"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L-UO-Dettagli">
      <style:text-properties style:font-name="Liberation Serif" fo:font-size="8pt" officeooo:rsid="00270e90" officeooo:paragraph-rsid="002cdd61" style:font-size-asian="8pt" style:font-size-complex="8pt"/>
    </style:style>
    <style:style style:name="MP3" style:family="paragraph" style:parent-style-name="ASL-Intestazione_20_pie_20_pagina">
      <style:text-properties officeooo:paragraph-rsid="00257d69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57d69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style:font-name="Arial1" fo:font-size="7pt" fo:font-style="normal" style:text-underline-style="none" officeooo:rsid="00236976" officeooo:paragraph-rsid="005c611c" fo:background-color="transparent" style:font-name-asian="Calibri1" style:font-size-asian="7pt" style:language-asian="it" style:country-asian="IT" style:font-name-complex="Times New Roman1" style:font-size-complex="7pt"/>
    </style:style>
    <style:style style:name="MP6" style:family="paragraph" style:parent-style-name="ASL-UO-Dettagli">
      <style:text-properties officeooo:paragraph-rsid="00262b7c"/>
    </style:style>
    <style:style style:name="MP7" style:family="paragraph" style:parent-style-name="ASL-Numero_20_Pagine">
      <style:text-properties officeooo:paragraph-rsid="00262b7c"/>
    </style:style>
    <style:style style:name="MP8" style:family="paragraph" style:parent-style-name="ASL-Intestazione_20_pie_20_pagina">
      <style:text-properties officeooo:paragraph-rsid="00262b7c"/>
    </style:style>
    <style:style style:name="MP9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62b7c"/>
    </style:style>
    <style:style style:name="MP10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style:font-name="Arial1" fo:font-size="7pt" fo:font-style="normal" style:text-underline-style="none" officeooo:rsid="00236976" officeooo:paragraph-rsid="00854403" fo:background-color="transparent" style:font-name-asian="Calibri1" style:font-size-asian="7pt" style:language-asian="it" style:country-asian="IT" style:font-name-complex="Times New Roman1" style:font-size-complex="7pt"/>
    </style:style>
    <style:style style:name="MP11" style:family="paragraph" style:parent-style-name="ASL-Dettagli_20_pie_20_pagina">
      <style:paragraph-properties fo:margin-left="0cm" fo:margin-right="0.501cm" fo:text-indent="0cm" style:auto-text-indent="false"/>
    </style:style>
    <style:style style:name="MP12" style:family="paragraph" style:parent-style-name="ASL-Dettagli_20_pie_20_pagina">
      <style:paragraph-properties fo:margin-left="0cm" fo:margin-right="0cm" fo:text-align="center" style:justify-single-word="false" fo:text-indent="0cm" style:auto-text-indent="false"/>
      <style:text-properties style:font-name="Arial1" fo:font-size="6pt" style:font-size-asian="10.5pt"/>
    </style:style>
    <style:style style:name="MP13" style:family="paragraph" style:parent-style-name="CENTRATO">
      <style:paragraph-properties fo:margin-top="0cm" fo:margin-bottom="0cm" loext:contextual-spacing="false"/>
      <style:text-properties fo:font-weight="bold" style:font-weight-asian="bold"/>
    </style:style>
    <style:style style:name="MP14" style:family="paragraph" style:parent-style-name="ASL-UO-Dettagli">
      <style:text-properties officeooo:paragraph-rsid="0019c65a"/>
    </style:style>
    <style:style style:name="MP15" style:family="paragraph" style:parent-style-name="ASL-Numero_20_Pagine">
      <style:text-properties officeooo:paragraph-rsid="0019c65a"/>
    </style:style>
    <style:style style:name="MP16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Arial1" fo:font-size="6pt" officeooo:paragraph-rsid="00257d69" style:font-size-asian="10.5pt"/>
    </style:style>
    <style:style style:name="MT1" style:family="text">
      <style:text-properties officeooo:rsid="001ec1dc"/>
    </style:style>
    <style:style style:name="MT2" style:family="text">
      <style:text-properties fo:color="#008000" style:font-name="Arial1" fo:font-size="7pt" fo:font-style="normal" officeooo:rsid="000b8a67" style:font-size-asian="7pt" style:font-size-complex="7pt"/>
    </style:style>
    <style:style style:name="MT3" style:family="text">
      <style:text-properties fo:color="#008000" style:font-name="Arial1" fo:font-size="7pt" fo:font-style="normal" officeooo:rsid="00236976" style:font-size-asian="7pt" style:font-size-complex="7pt"/>
    </style:style>
    <style:style style:name="MT4" style:family="text">
      <style:text-properties fo:color="#008000" fo:font-size="7pt" fo:font-style="normal" officeooo:rsid="000b8a67" style:font-size-asian="7pt" style:font-size-complex="7pt"/>
    </style:style>
    <style:style style:name="MT5" style:family="text">
      <style:text-properties fo:color="#008000" fo:font-size="7pt" fo:font-style="normal" style:font-size-asian="7pt" style:font-size-complex="7pt"/>
    </style:style>
    <style:style style:name="MT6" style:family="text">
      <style:text-properties fo:color="#008000" fo:font-size="7pt" fo:font-style="normal" officeooo:rsid="00236976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Sect2" style:family="section">
      <style:section-properties text:dont-balance-text-columns="false"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1.032cm" fo:margin-bottom="1.9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1.032cm" fo:margin-bottom="1.99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5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0.7cm" fo:margin-bottom="0.8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ASL-Dettagli_20_pie_20_pagina"/>
      </style:footer>
    </style:master-page>
    <style:master-page style:name="ASL-_20_prima_20_Pagina" style:display-name="ASL- prima Pagina" style:page-layout-name="Mpm2" style:next-style-name="ASL-Pagine_20_Successive">
      <style:header>
        <text:p text:style-name="MP1"><draw:frame draw:style-name="Mfr1" draw:name="Immagine1" text:anchor-type="paragraph" svg:x="7.056cm" svg:y="0.176cm" svg:width="3cm" svg:height="1.461cm" draw:z-index="0"><draw:image xlink:href="Pictures/10000000000001230000008E1203943E05111ECE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</style:header>
      <style:footer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MP2"/>
            </table:table-cell>
          </table:table-row>
        </table:table>
        <text:p text:style-name="MP3">A<text:span text:style-name="MT1">ZIENDA SOCIO-SANITARIA TERRITORIALE DELLA VALCAMONICA</text:span></text:p>
        <text:p text:style-name="MP4"><text:span text:style-name="MT2">Sede legale: Breno (Bs) - </text:span><text:span text:style-name="MT3">Via Nissolina, 2 - <text:s/>tel. 0364.3291 - fax 0364.329310 - CF/P.IVA n.03775830981</text:span></text:p>
        <text:p text:style-name="MP5">www.asst-valcamonica.it <text:s/>PEC: protocollo@pec.asst-valcamonica.it</text:p>
      </style:footer>
    </style:master-page>
    <style:master-page style:name="ASL-Pagina_20_Successive" style:display-name="ASL-Pagina Successive" style:page-layout-name="Mpm3" style:next-style-name="ASL-Pagine_20_Successive">
      <style:header>
        <text:p text:style-name="ASL-D1"><draw:frame draw:style-name="Mfr1" draw:name="Immagine5" text:anchor-type="paragraph" svg:x="7.056cm" svg:y="0.176cm" svg:width="3cm" svg:height="1.461cm" draw:z-index="2"><draw:image xlink:href="Pictures/10000000000001230000008E1203943E05111ECE.png" xlink:type="simple" xlink:show="embed" xlink:actuate="onLoad" loext:mime-type="image/png"/></draw:frame><text:s text:c="13"/></text:p>
      </style:header>
      <style:foot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6"/>
            </table:table-cell>
            <table:table-cell table:style-name="Tabella5.A1" office:value-type="string">
              <text:p text:style-name="MP7">Pag. <text:page-number text:select-page="current">3</text:page-number><text:s/>di <text:page-count>3</text:page-count></text:p>
            </table:table-cell>
          </table:table-row>
        </table:table>
        <text:p text:style-name="MP8">A<text:span text:style-name="MT1">ZIENDA SOCIO-SANITARIA TERRITORIALE DELLA VALCAMONICA</text:span></text:p>
        <text:p text:style-name="MP9"><text:span text:style-name="MT2">Sede legale: Breno (Bs) - </text:span><text:span text:style-name="MT3">Via Nissolina, 2 - <text:s/>tel. 0364.3291 - fax 0364.329310 - CF/P.IVA n.03775830981</text:span></text:p>
        <text:p text:style-name="MP10">www.asst-valcamonica.it <text:s/>PEC: protocollo@pec.asst-valcamonica.it</text:p>
      </style:footer>
    </style:master-page>
    <style:master-page style:name="Endnote" style:page-layout-name="Mpm4"/>
    <style:master-page style:name="ASL-Prima_20_Pagina" style:display-name="ASL-Prima Pagina" style:page-layout-name="Mpm5" style:next-style-name="ASL-Pagine_20_Successive">
      <style:header>
        <text:section text:style-name="MSect1" text:name="Sezione1" text:protected="true">
          <text:p text:style-name="MP1"><draw:frame draw:style-name="Mfr2" draw:name="Immagine3" text:anchor-type="as-char" svg:width="6.001cm" svg:height="2.3cm" draw:z-index="0"><draw:image xlink:href="Pictures/10000000000001D8000000B5142C06BFD86238CC.jpg" xlink:type="simple" xlink:show="embed" xlink:actuate="onLoad" loext:mime-type="image/jpeg"/></draw:frame></text:p>
          <table:table table:name="Tabella1" table:style-name="Tabella1">
            <table:table-column table:style-name="Tabella1.A"/>
            <table:table-row>
              <table:table-cell table:style-name="Tabella1.A1" office:value-type="string">
                <text:p text:style-name="ASL-Intestazione_20_pie_20_pagina">AZIENDA SANITARIA LOCALE DI VALLECAMONICA-SEBINO</text:p>
                <text:p text:style-name="MP11">Via Nissolina, 2 - 25043 Breno (BS) - tel. 0364.3291 - fax 0364.329310 CF/P.IVA n.02072150986</text:p>
                <text:p text:style-name="MP12">www.aslvallecamonicasebino.it <text:s/>PEC: protocollo@pec.aslvallecamonicasebino.it</text:p>
              </table:table-cell>
            </table:table-row>
          </table:table>
          <text:p text:style-name="MP1"/>
        </text:section>
      </style:header>
      <style:footer>
        <text:p text:style-name="Footer"/>
      </style:footer>
    </style:master-page>
    <style:master-page style:name="ASL-Pagine_20_Successive" style:display-name="ASL-Pagine Successive" style:page-layout-name="Mpm6" style:next-style-name="ASL-Pagina_20_Successive">
      <style:header>
        <text:p text:style-name="MP13"><draw:frame draw:style-name="Mfr1" draw:name="Immagine2" text:anchor-type="paragraph" svg:x="7.056cm" svg:y="0.176cm" svg:width="3cm" svg:height="1.461cm" draw:z-index="1"><draw:image xlink:href="Pictures/10000000000001230000008E1203943E05111ECE.png" xlink:type="simple" xlink:show="embed" xlink:actuate="onLoad" loext:mime-type="image/png"/></draw:frame></text:p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4"/>
            </table:table-cell>
            <table:table-cell table:style-name="Tabella2.A1" office:value-type="string">
              <text:p text:style-name="MP15">Pag. <text:page-number text:select-page="current">2</text:page-number><text:s/>di <text:page-count>3</text:page-count></text:p>
            </table:table-cell>
          </table:table-row>
        </table:table>
        <text:p text:style-name="MP3">A<text:span text:style-name="MT1">ZIENDA SOCIO-SANITARIA TERRITORIALE DELLA VALCAMONICA</text:span></text:p>
        <text:p text:style-name="MP16"><text:span text:style-name="MT4">Sede legale: Breno (Bs) - </text:span><text:span text:style-name="MT5">Via Nissolina, 2 - <text:s/>tel. 0364.3291 - fax 0364.329310 - CF/P.IVA n.0</text:span><text:span text:style-name="MT6">3775830981</text:span></text:p>
        <text:p text:style-name="MP10">www.asst-valcamonica.it <text:s/>PEC: protocollo@pec.asst-valcamonica.it</text:p>
      </style:footer>
    </style:master-page>
    <style:master-page style:name="ASL-Lettera_5f_Pagina_5f_Singola" style:display-name="ASL-Lettera_Pagina_Singola" style:page-layout-name="Mpm7">
      <style:header>
        <text:section text:style-name="MSect2" text:name="Sezione3" text:protected="true">
          <text:p text:style-name="MP1"><draw:frame draw:style-name="Mfr2" draw:name="Immagine4" text:anchor-type="as-char" svg:width="6.001cm" svg:height="2.29cm" draw:z-index="0"><draw:image xlink:href="Pictures/10000000000001D8000000B5142C06BFD86238CC.jpg" xlink:type="simple" xlink:show="embed" xlink:actuate="onLoad" loext:mime-type="image/jpeg"/></draw:frame></text:p>
        </text:section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15-12-23T16:44:55.584000000</meta:creation-date>
    <meta:editing-cycles>107</meta:editing-cycles>
    <meta:editing-duration>PT11H36M7S</meta:editing-duration>
    <dc:date>2022-06-21T11:30:46.610000000</dc:date>
    <meta:print-date>2016-04-18T10:55:27.224000000</meta:print-date>
    <meta:document-statistic meta:table-count="8" meta:image-count="5" meta:object-count="0" meta:page-count="3" meta:paragraph-count="85" meta:word-count="772" meta:character-count="5726" meta:non-whitespace-character-count="4817"/>
    <meta:user-defined meta:name="Info 1"/>
    <meta:user-defined meta:name="Info 2"/>
    <meta:user-defined meta:name="Info 3"/>
    <meta:user-defined meta:name="Info 4"/>
  </office:meta>
</office:document-meta>
</file>