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158dba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f0368" style:font-name-complex="CIDFont+F31"/>
    </style:style>
    <style:style style:name="T4" style:family="text">
      <style:text-properties officeooo:rsid="001ab205" style:font-name-complex="CIDFont+F31"/>
    </style:style>
    <style:style style:name="T5" style:family="text">
      <style:text-properties officeooo:rsid="001c4d04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7"><text:span text:style-name="T2">i</text:span><text:span text:style-name="T1">n qualità di candidato partecipante al </text:span><text:span text:style-name="T3">concorso pubblico, per titoli ed esami, per la copertura n.</text:span><text:span text:style-name="T4">5</text:span><text:span text:style-name="T3"> post</text:span><text:span text:style-name="T5">i</text:span><text:span text:style-name="T3"> di Collaboratore </text:span><text:span text:style-name="T4">Sanitario</text:span><text:span text:style-name="T3"> Professionale – Infermiere</text:span><text:span text:style-name="T5"> - </text:span><text:span text:style-name="T3">categoria D) </text:span><text:span text:style-name="T1">convocato presso l'ospedale di Esine - via A. Manzoni n.142, Esine – Bs</text:span></text:p>
      <text:p text:style-name="P6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1161710348" text:style-name="WWNum1">
        <text:list-item>
          <text:p text:style-name="P12">Di non essere in una delle seguenti condizioni:</text:p>
        </text:list-item>
      </text:list>
      <text:list xml:id="list2913970866" text:style-name="WWNum2">
        <text:list-item>
          <text:p text:style-name="P13">temperatura corporea superiore a 37,5°C e brividi;</text:p>
        </text:list-item>
        <text:list-item>
          <text:p text:style-name="P13">tosse di recente comparsa;</text:p>
        </text:list-item>
        <text:list-item>
          <text:p text:style-name="P13">difficoltà respiratoria;</text:p>
        </text:list-item>
        <text:list-item>
          <text:p text:style-name="P13">perdita improvvisa dell’olfatto (anosmia) o diminuzione dell'olfatto (iposmia),</text:p>
        </text:list-item>
        <text:list-item>
          <text:p text:style-name="P13">perdita del gusto (ageusia) o alterazione del gusto (disgeusia);</text:p>
        </text:list-item>
        <text:list-item>
          <text:p text:style-name="P13">mal di gola,</text:p>
        </text:list-item>
      </text:list>
      <text:p text:style-name="P11"/>
      <text:list xml:id="list140743007678263" text:continue-list="list1161710348" text:style-name="WWNum1">
        <text:list-item>
          <text:p text:style-name="P12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5-11T14:07:41.580000000</dc:date>
    <meta:editing-duration>PT1H49M1S</meta:editing-duration>
    <meta:editing-cycles>25</meta:editing-cycles>
    <meta:print-date>2022-05-11T14:07:26.426000000</meta:print-date>
    <meta:document-statistic meta:table-count="0" meta:image-count="0" meta:object-count="0" meta:page-count="1" meta:paragraph-count="18" meta:word-count="162" meta:character-count="1262" meta:non-whitespace-character-count="1124"/>
  </office:meta>
</office:document-meta>
</file>