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6.147cm"/>
    </style:style>
    <style:style style:name="co3" style:family="table-column">
      <style:table-column-properties fo:break-before="auto" style:column-width="7.768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6.082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3.965cm"/>
    </style:style>
    <style:style style:name="co12" style:family="table-column">
      <style:table-column-properties fo:break-before="auto" style:column-width="4.494cm"/>
    </style:style>
    <style:style style:name="co13" style:family="table-column">
      <style:table-column-properties fo:break-before="auto" style:column-width="1.556cm"/>
    </style:style>
    <style:style style:name="co14" style:family="table-column">
      <style:table-column-properties fo:break-before="auto" style:column-width="2.173cm"/>
    </style:style>
    <style:style style:name="co15" style:family="table-column">
      <style:table-column-properties fo:break-before="auto" style:column-width="4.531cm"/>
    </style:style>
    <style:style style:name="co16" style:family="table-column">
      <style:table-column-properties fo:break-before="auto" style:column-width="7.107cm"/>
    </style:style>
    <style:style style:name="co17" style:family="table-column">
      <style:table-column-properties fo:break-before="auto" style:column-width="8.363cm"/>
    </style:style>
    <style:style style:name="co18" style:family="table-column">
      <style:table-column-properties fo:break-before="auto" style:column-width="7.02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2.372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27cm" fo:break-before="auto" style:use-optimal-row-height="false"/>
    </style:style>
    <style:style style:name="ro4" style:family="table-row">
      <style:table-row-properties style:row-height="6.21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4.113cm" fo:break-before="auto" style:use-optimal-row-height="false"/>
    </style:style>
    <style:style style:name="ro8" style:family="table-row">
      <style:table-row-properties style:row-height="4.771cm" fo:break-before="auto" style:use-optimal-row-height="false"/>
    </style:style>
    <style:style style:name="ro9" style:family="table-row">
      <style:table-row-properties style:row-height="5.528cm" fo:break-before="auto" style:use-optimal-row-height="false"/>
    </style:style>
    <style:style style:name="ro10" style:family="table-row">
      <style:table-row-properties style:row-height="4.639cm" fo:break-before="auto" style:use-optimal-row-height="false"/>
    </style:style>
    <style:style style:name="ro11" style:family="table-row">
      <style:table-row-properties style:row-height="3.126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ro13" style:family="table-row">
      <style:table-row-properties style:row-height="4.408cm" fo:break-before="auto" style:use-optimal-row-height="false"/>
    </style:style>
    <style:style style:name="ro14" style:family="table-row">
      <style:table-row-properties style:row-height="3.06cm" fo:break-before="auto" style:use-optimal-row-height="false"/>
    </style:style>
    <style:style style:name="ro15" style:family="table-row">
      <style:table-row-properties style:row-height="3.29cm" fo:break-before="auto" style:use-optimal-row-height="false"/>
    </style:style>
    <style:style style:name="ro16" style:family="table-row">
      <style:table-row-properties style:row-height="2.962cm" fo:break-before="auto" style:use-optimal-row-height="false"/>
    </style:style>
    <style:style style:name="ro17" style:family="table-row">
      <style:table-row-properties style:row-height="3.388cm" fo:break-before="auto" style:use-optimal-row-height="fals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4.837cm" fo:break-before="auto" style:use-optimal-row-height="false"/>
    </style:style>
    <style:style style:name="ro20" style:family="table-row">
      <style:table-row-properties style:row-height="5.133cm" fo:break-before="auto" style:use-optimal-row-height="false"/>
    </style:style>
    <style:style style:name="ro21" style:family="table-row">
      <style:table-row-properties style:row-height="4.343cm" fo:break-before="auto" style:use-optimal-row-height="false"/>
    </style:style>
    <style:style style:name="ro22" style:family="table-row">
      <style:table-row-properties style:row-height="3.849cm" fo:break-before="auto" style:use-optimal-row-height="false"/>
    </style:style>
    <style:style style:name="ro23" style:family="table-row">
      <style:table-row-properties style:row-height="2.796cm" fo:break-before="auto" style:use-optimal-row-height="false"/>
    </style:style>
    <style:style style:name="ro24" style:family="table-row">
      <style:table-row-properties style:row-height="4.179cm" fo:break-before="auto" style:use-optimal-row-height="false"/>
    </style:style>
    <style:style style:name="ro25" style:family="table-row">
      <style:table-row-properties style:row-height="2.863cm" fo:break-before="auto" style:use-optimal-row-height="false"/>
    </style:style>
    <style:style style:name="ro26" style:family="table-row">
      <style:table-row-properties style:row-height="3.718cm" fo:break-before="auto" style:use-optimal-row-height="false"/>
    </style:style>
    <style:style style:name="ro27" style:family="table-row">
      <style:table-row-properties style:row-height="2.82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159cm" fo:break-before="auto" style:use-optimal-row-height="false"/>
    </style:style>
    <style:style style:name="ro30" style:family="table-row">
      <style:table-row-properties style:row-height="2.928cm" fo:break-before="auto" style:use-optimal-row-height="false"/>
    </style:style>
    <style:style style:name="ro31" style:family="table-row">
      <style:table-row-properties style:row-height="3.191cm" fo:break-before="auto" style:use-optimal-row-height="false"/>
    </style:style>
    <style:style style:name="ro32" style:family="table-row">
      <style:table-row-properties style:row-height="2.764cm" fo:break-before="auto" style:use-optimal-row-height="false"/>
    </style:style>
    <style:style style:name="ro33" style:family="table-row">
      <style:table-row-properties style:row-height="3.258cm" fo:break-before="auto" style:use-optimal-row-height="false"/>
    </style:style>
    <style:style style:name="ro34" style:family="table-row">
      <style:table-row-properties style:row-height="3.882cm" fo:break-before="auto" style:use-optimal-row-height="false"/>
    </style:style>
    <style:style style:name="ro35" style:family="table-row">
      <style:table-row-properties style:row-height="3.552cm" fo:break-before="auto" style:use-optimal-row-height="false"/>
    </style:style>
    <style:style style:name="ro36" style:family="table-row">
      <style:table-row-properties style:row-height="3.75cm" fo:break-before="auto" style:use-optimal-row-height="false"/>
    </style:style>
    <style:style style:name="ro37" style:family="table-row">
      <style:table-row-properties style:row-height="3.586cm" fo:break-before="auto" style:use-optimal-row-height="false"/>
    </style:style>
    <style:style style:name="ro38" style:family="table-row">
      <style:table-row-properties style:row-height="3.092cm" fo:break-before="auto" style:use-optimal-row-height="false"/>
    </style:style>
    <style:style style:name="ro39" style:family="table-row">
      <style:table-row-properties style:row-height="2.697cm" fo:break-before="auto" style:use-optimal-row-height="false"/>
    </style:style>
    <style:style style:name="ro40" style:family="table-row">
      <style:table-row-properties style:row-height="2.731cm" fo:break-before="auto" style:use-optimal-row-height="false"/>
    </style:style>
    <style:style style:name="ro41" style:family="table-row">
      <style:table-row-properties style:row-height="4.046cm" fo:break-before="auto" style:use-optimal-row-height="false"/>
    </style:style>
    <style:style style:name="ro42" style:family="table-row">
      <style:table-row-properties style:row-height="3.027cm" fo:break-before="auto" style:use-optimal-row-height="false"/>
    </style:style>
    <style:style style:name="ro43" style:family="table-row">
      <style:table-row-properties style:row-height="4.244cm" fo:break-before="auto" style:use-optimal-row-height="false"/>
    </style:style>
    <style:style style:name="ro44" style:family="table-row">
      <style:table-row-properties style:row-height="2.632cm" fo:break-before="auto" style:use-optimal-row-height="false"/>
    </style:style>
    <style:style style:name="ro45" style:family="table-row">
      <style:table-row-properties style:row-height="0.496cm" fo:break-before="auto" style:use-optimal-row-height="true"/>
    </style:style>
    <style:style style:name="ta1" style:family="table" style:master-page-name="PageStyle_5f_mappatura_20_procedure_20_febb_20_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patura procedure GENN 201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5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3" table:default-cell-style-name="ce11"/>
        <table:table-column table:style-name="co16" table:default-cell-style-name="ce20"/>
        <table:table-column table:style-name="co17" table:default-cell-style-name="ce20"/>
        <table:table-column table:style-name="co18" table:default-cell-style-name="ce11"/>
        <table:table-column table:style-name="co19" table:number-columns-repeated="8" table:default-cell-style-name="ce11"/>
        <table:table-column table:style-name="co19" table:number-columns-repeated="223" table:default-cell-style-name="ce23"/>
        <table:table-column table:style-name="co20" table:number-columns-repeated="5" table:default-cell-style-name="ce23"/>
        <table:table-column table:style-name="co21" table:number-columns-repeated="768" table:default-cell-style-name="Default"/>
        <table:table-row table:style-name="ro1">
          <table:table-cell table:style-name="ce1" office:value-type="string">
            <text:p>Cod della procedura</text:p>
          </table:table-cell>
          <table:table-cell table:style-name="ce7" office:value-type="string">
            <text:p>Nome della procedura</text:p>
          </table:table-cell>
          <table:table-cell table:style-name="ce7" office:value-type="string">
            <text:p>Descrizione della procedura</text:p>
          </table:table-cell>
          <table:table-cell table:style-name="ce7" office:value-type="string">
            <text:p>Competenza della procedura (indicare se di competenza comunale o di altro ente nel caso di servizi gestiti in forma associata)</text:p>
          </table:table-cell>
          <table:table-cell table:style-name="ce1" office:value-type="string">
            <text:p>Struttura di riferimento (area/settore/servizio/ufficio)</text:p>
          </table:table-cell>
          <table:table-cell table:style-name="ce7" office:value-type="string">
            <text:p>Responsabile/i di procedimento</text:p>
          </table:table-cell>
          <table:table-cell table:style-name="ce7" office:value-type="string">
            <text:p>Responsabile/i di procedura – Responsabile del servizio</text:p>
          </table:table-cell>
          <table:table-cell table:style-name="ce7" office:value-type="string">
            <text:p>Responsabile del potere sostitutivo</text:p>
          </table:table-cell>
          <table:table-cell table:style-name="ce7" office:value-type="string">
            <text:p>Contatti e recapiti</text:p>
          </table:table-cell>
          <table:table-cell table:style-name="ce7" office:value-type="string">
            <text:p>Costi</text:p>
          </table:table-cell>
          <table:table-cell table:style-name="ce7" office:value-type="string">
            <text:p>Modalità di pagamento</text:p>
          </table:table-cell>
          <table:table-cell table:style-name="ce7" office:value-type="string">
            <text:p>Termine di conclusione della procedura</text:p>
          </table:table-cell>
          <table:table-cell table:style-name="ce16" office:value-type="string">
            <text:p>Livello 1- Informazione: Il sito fornisce informazioni sul servizio e/o sulle modalità di erogazione della procedura</text:p>
          </table:table-cell>
          <table:table-cell table:style-name="ce16" office:value-type="string">
            <text:p>Livello 2 - Interazione ad una via: Il sito permette di ottenere on line i moduli per la richiesta di erogazione della procedura</text:p>
          </table:table-cell>
          <table:table-cell table:style-name="ce16" office:value-type="string">
            <text:p>Livello 3 - Interazione a due vie: è possibile avviare on line la procedura (ad es. Modulo da riempire e inviare on line)</text:p>
          </table:table-cell>
          <table:table-cell table:style-name="ce16" office:value-type="string">
            <text:p>Livello 4- Transazione: il sito permette all’utente di fruire di una procedura interamente on line, incluso l’eventuale pagamento</text:p>
          </table:table-cell>
          <table:table-cell table:style-name="ce16" office:value-type="string">
            <text:p>Link per accesso on line alla procedura (se già disponibile anche in forma parziale)</text:p>
          </table:table-cell>
          <table:table-cell table:style-name="ce17" office:value-type="string">
            <text:p>Termine previsto per l'attivazione della modalità di fruizione on line della procedura<text:span text:style-name="T1"> SENZA </text:span><text:span text:style-name="T1">Spid</text:span><text:span text:style-name="T2"> - sistema </text:span><text:span text:style-name="T2">pubblico per la </text:span><text:span text:style-name="T2">gestione dell’identità </text:span><text:span text:style-name="T2">digitale <text:s/></text:span><text:span text:style-name="T2">(teoricamente </text:span><text:span text:style-name="T2">disponibile da aprile </text:span><text:span text:style-name="T2">2017)</text:span></text:p>
          </table:table-cell>
          <table:table-cell table:style-name="ce17" office:value-type="string">
            <text:p>Termine previsto per l'attivazione della modalità di fruizione on line della procedura <text:span text:style-name="T1">TRAMITE </text:span><text:span text:style-name="T1">Spid</text:span><text:span text:style-name="T2"> - sistema </text:span><text:span text:style-name="T2">pubblico per la </text:span><text:span text:style-name="T2">gestione dell’identità </text:span><text:span text:style-name="T2">digitale </text:span><text:span text:style-name="T2">(teoricamente </text:span><text:span text:style-name="T2">disponibile da aprile </text:span><text:span text:style-name="T2">2017)</text:span>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A01</text:p>
          </table:table-cell>
          <table:table-cell table:style-name="ce8" office:value-type="string">
            <text:p>RIMBORSO TARES</text:p>
          </table:table-cell>
          <table:table-cell table:style-name="ce12" office:value-type="string">
            <text:p>Presentazione della richiesta per il rimborso del tributo comunale sui rifiuti e sui servizi indebitamente vers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02</text:p>
          </table:table-cell>
          <table:table-cell table:style-name="ce8" office:value-type="string">
            <text:p>RIMBORSO IMPOSTA MUNICIPALE PROPRIA (IMU)</text:p>
          </table:table-cell>
          <table:table-cell table:style-name="ce12" office:value-type="string">
            <text:p>Presentazione della richiesta per il rimborso dell'Imposta sugli immobile indebitamente vers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">
          <table:table-cell table:style-name="ce2" office:value-type="string">
            <text:p>A03</text:p>
          </table:table-cell>
          <table:table-cell table:style-name="ce8" office:value-type="string">
            <text:p>RIMBORSO TARI</text:p>
          </table:table-cell>
          <table:table-cell table:style-name="ce12" office:value-type="string">
            <text:p>Presentazione della richiesta per il rimborso del tributo comunale sui rifiuti e sui servizi indebitamente vers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04</text:p>
          </table:table-cell>
          <table:table-cell table:style-name="ce8" office:value-type="string">
            <text:p>RIMBORSO ICI</text:p>
          </table:table-cell>
          <table:table-cell table:style-name="ce12" office:value-type="string">
            <text:p>Presentazione della richiesta per il rimborso dell'Imposta sugli immobile indebitamente vers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05</text:p>
          </table:table-cell>
          <table:table-cell table:style-name="ce8" office:value-type="string">
            <text:p>RIMBORSO UTENZA IDRICA</text:p>
          </table:table-cell>
          <table:table-cell table:style-name="ce12" office:value-type="string">
            <text:p>Presentazione della richiesta di rimborso della tariffa indebitamente versata per l'utilizzo dell'acquedotto e della fognatura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06</text:p>
          </table:table-cell>
          <table:table-cell table:style-name="ce8" office:value-type="string">
            <text:p>ANNULLAMENTO AVVISI DI LIQUIDAZIONE ICI / IMU</text:p>
          </table:table-cell>
          <table:table-cell table:style-name="ce12" office:value-type="string">
            <text:p>Presentazione della richiesta di annullamento in autotutela di avvisi si liquidazione / accertamento per I.C.I. - I.M.U ritenuti indebitamente emess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">
          <table:table-cell table:style-name="ce2" office:value-type="string">
            <text:p>A07</text:p>
          </table:table-cell>
          <table:table-cell table:style-name="ce8" office:value-type="string">
            <text:p>INAGIBILITA' – INABITABILITA' DI IMMOBILE</text:p>
          </table:table-cell>
          <table:table-cell table:style-name="ce12" office:value-type="string">
            <text:p>Presentazione della richiesta di inagibilità / inabitabilità di immobile posseduto ai fini dell'esezione del pagamento dell'IMU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TERMINE FISSATO DALLA NORMATIVA PER LA CONCLUSIONE CON L’ADOZIONE DI UN PROVVEDIMENTO ESPRESSO E OGNI ALTRO TERMINE PROCEDIMENTALE RILEVANTE: l'agevolazione <text:s/>viene riconosciuta a partire dalla data di presentazione della richiesta al protocollo.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5">
          <table:table-cell table:style-name="ce2" office:value-type="string">
            <text:p>A08</text:p>
          </table:table-cell>
          <table:table-cell table:style-name="ce8" office:value-type="string">
            <text:p>RAVVEDIMENTO OPEROSO IMU</text:p>
          </table:table-cell>
          <table:table-cell table:style-name="ce12" office:value-type="string">
            <text:p>Presentazione della comunicazione del ravvedimento per omesso-tardivo-insufficiente versamento IMU (articolo 13 d.lgs 472/1997 e successive modificazioni ed integrazioni)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09</text:p>
          </table:table-cell>
          <table:table-cell table:style-name="ce8" office:value-type="string">
            <text:p>RIVERSAMENTO IMU AL COMUNE DI COMPETENZA</text:p>
          </table:table-cell>
          <table:table-cell table:style-name="ce12" office:value-type="string">
            <text:p>Presentazione della richiesta di riversamento al corretto ente di competenza per errato versamento di IMU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10</text:p>
          </table:table-cell>
          <table:table-cell table:style-name="ce8" office:value-type="string">
            <text:p>ERRONEO VERSAMENTO IMU A NOME DI ALTRO CONTRIBUENTE</text:p>
          </table:table-cell>
          <table:table-cell table:style-name="ce12" office:value-type="string">
            <text:p>Presentazione della comunicazione di errato versamento dell'IMU a nome di altro controbuente invece che a nome del contribuenti effettiv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11</text:p>
          </table:table-cell>
          <table:table-cell table:style-name="ce8" office:value-type="string">
            <text:p>VERSAMENTO IMU A NOME DI CONTRIBUENTI DECEDUTI</text:p>
          </table:table-cell>
          <table:table-cell table:style-name="ce12" office:value-type="string">
            <text:p>Presentazione della comunicazione di versamento dell'IMU a nome di contribuenti deceduti in attesa della successio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A12</text:p>
          </table:table-cell>
          <table:table-cell table:style-name="ce8" office:value-type="string">
            <text:p>ESONERO / RIDUZIONE TARES</text:p>
          </table:table-cell>
          <table:table-cell table:style-name="ce12" office:value-type="string">
            <text:p>Presentazione della domanda di esonero/riduzione del pagamento della Tares per cittadini indigenti e/o in particolari condizion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6">
          <table:table-cell table:style-name="ce2" office:value-type="string">
            <text:p>A13</text:p>
          </table:table-cell>
          <table:table-cell table:style-name="ce8" office:value-type="string">
            <text:p>OCCUPAZIONE PERMANENTE DI AREE PUBBLICHE (COSAP / TOSAP)</text:p>
          </table:table-cell>
          <table:table-cell table:style-name="ce12" office:value-type="string">
            <text:p>Presentazione della richiesta di occupazione permanente di spazi ed aree pubbliche e pagamento del relativo cano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12" office:value-type="string">
            <text:p>11) E' richiesto il pagamento di specifico tributo stabilito con apposita deliberazione de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4" table:style-name="ce8" office:value-type="string">
            <text:p>X</text:p>
          </table:table-cell>
          <table:table-cell table:style-name="ce8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7">
          <table:table-cell table:style-name="ce2" office:value-type="string">
            <text:p>A14</text:p>
          </table:table-cell>
          <table:table-cell table:style-name="ce8" office:value-type="string">
            <text:p>RICHIESTA ALLACCIAMENTO ALL'ACQUEDOTTO / RETE ACQUE REFLUE</text:p>
          </table:table-cell>
          <table:table-cell table:style-name="ce12" office:value-type="string">
            <text:p>Presentazione della richiesta di allacciamento alla rete idrica e di depurazione delle acque reflue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susanna.mariotti@comune.malonno.bs.it</text:p>
          </table:table-cell>
          <table:table-cell table:style-name="ce12" office:value-type="string">
            <text:p>06) E' previsto il pagamento del corrispettivo stabilito con apposita deliberazione della Giunta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01</text:p>
          </table:table-cell>
          <table:table-cell table:style-name="ce8" office:value-type="string">
            <text:p>RICHIESTA UTILIZZO SISTEMA WI FI</text:p>
          </table:table-cell>
          <table:table-cell table:style-name="ce12" office:value-type="string">
            <text:p>Presentazione della registrazione al sistema wi fi attivo nella biblioteca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8">
          <table:table-cell table:style-name="ce2" office:value-type="string">
            <text:p>B02</text:p>
          </table:table-cell>
          <table:table-cell table:style-name="ce8" office:value-type="string">
            <text:p>RICHIESTA ISCRIZIONE SERVIZIO REFEZIONE SCOLASTICA</text:p>
          </table:table-cell>
          <table:table-cell table:style-name="ce12" office:value-type="string">
            <text:p>Presentazione della richiesta per usufruire del servizio di mensa scolastic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1) E' prevista la compartecipazione della spesa da parte dell'utenza in base alla propria capacità reddituale, come stabilito dal vigente regolamento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03</text:p>
          </table:table-cell>
          <table:table-cell table:style-name="ce8" office:value-type="string">
            <text:p>DISDETTA ISCRIZIONE AL SERVIZIO REFEZIONE SCOLASTICA</text:p>
          </table:table-cell>
          <table:table-cell table:style-name="ce12" office:value-type="string">
            <text:p>Presentazione della disdetta della fruizione del servizio di mensa scolastic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9">
          <table:table-cell table:style-name="ce2" office:value-type="string">
            <text:p>B04</text:p>
          </table:table-cell>
          <table:table-cell table:style-name="ce8" office:value-type="string">
            <text:p>RICHIESTA ISCRIZIONE SERVIZIO TRASPORTO SCOLASTICO</text:p>
          </table:table-cell>
          <table:table-cell table:style-name="ce12" office:value-type="string">
            <text:p>Presentazione della richiesta per usufruire del servizio di trasporto scolastico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Servizi alla Persona </text:p>
          </table:table-cell>
          <table:table-cell table:style-name="ce8"/>
          <table:table-cell table:style-name="ce8" office:value-type="string">
            <text:p>Gregorini Daniela 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1) E' prevista la compartecipazione della spesa da parte dell'utenza in base alla propria capacità reddituale, come stabilito dal vigente regolamento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05</text:p>
          </table:table-cell>
          <table:table-cell table:style-name="ce8" office:value-type="string">
            <text:p>DISDETTA ISCRIZIONE SERVIZIO TRASPORTO SCOLASTICO</text:p>
          </table:table-cell>
          <table:table-cell table:style-name="ce12" office:value-type="string">
            <text:p>Presentazione della disdetta della fruizione del servizio di trasporto scolastico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06</text:p>
          </table:table-cell>
          <table:table-cell table:style-name="ce8" office:value-type="string">
            <text:p>RICHIESTA INGRESSO ANTICIPATO ALLA SCUOLA DELL'INFANZIA – PRE SCUOLA</text:p>
          </table:table-cell>
          <table:table-cell table:style-name="ce12" office:value-type="string">
            <text:p>Presentazione della richiesta per usufruire del servizio di ingresso anticipato alla scuola dell'infanz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07</text:p>
          </table:table-cell>
          <table:table-cell table:style-name="ce8" office:value-type="string">
            <text:p>DISDETTA INGRESSO ANTICIPATO ALLA SCUOLA DELL'INFANZIA – PRE SCUOLA</text:p>
          </table:table-cell>
          <table:table-cell table:style-name="ce12" office:value-type="string">
            <text:p>Presentazione della disdetta della fruizione del del servizio di ingresso anticipato alla scuola dell'infanz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3" office:value-type="string">
            <text:p>B08</text:p>
          </table:table-cell>
          <table:table-cell table:style-name="ce8" office:value-type="string">
            <text:p>RICHIESTA USCITA POSTICIPATA DALLA SCUOLA DELL'INFANZIA – POST SCUOLA</text:p>
          </table:table-cell>
          <table:table-cell table:style-name="ce12" office:value-type="string">
            <text:p>Presentazione della richiesta per poter usufruire del servizio di uscita posticipata dalla scuola dell'infanz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3" office:value-type="string">
            <text:p>B09</text:p>
          </table:table-cell>
          <table:table-cell table:style-name="ce8" office:value-type="string">
            <text:p>DISDETTA USCITA POSTICIPATA DALLA SCUOLA DELL'INFANZIA – POST SCUOLA</text:p>
          </table:table-cell>
          <table:table-cell table:style-name="ce12" office:value-type="string">
            <text:p>Presentazione della disdetta della fruizione del servizio di uscita posticipata dalla scuola dell'infanz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0">
          <table:table-cell table:style-name="ce3" office:value-type="string">
            <text:p>B10</text:p>
          </table:table-cell>
          <table:table-cell table:style-name="ce8" office:value-type="string">
            <text:p>RICHIESTA ISCRIZIONE ALL'ASILO NIDO COMUNALE</text:p>
          </table:table-cell>
          <table:table-cell table:style-name="ce12" office:value-type="string">
            <text:p>Presentazione della richiesta per usufruire del servizio di mensa scolastic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1) E' prevista la compartecipazione della spesa da parte dell'utenza in base alla propria capacità reddituale, come stabilito dal vigente regolamento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8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11</text:p>
          </table:table-cell>
          <table:table-cell table:style-name="ce8" office:value-type="string">
            <text:p>RICHIESTA ISCRIZIONE CENTRO AGGREGAZIONE GIOVANILE</text:p>
          </table:table-cell>
          <table:table-cell table:style-name="ce12" office:value-type="string">
            <text:p>Presentazione della richiesta per l'iscrizione di minori al servizio di centro di aggregazione giovani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12</text:p>
          </table:table-cell>
          <table:table-cell table:style-name="ce8" office:value-type="string">
            <text:p>RILASCIO/RINNOVO CONTRASSEGNO PER DISABILI</text:p>
          </table:table-cell>
          <table:table-cell table:style-name="ce12" office:value-type="string">
            <text:p>Presentazione della richiesta di rilascio o rinnovo del contrassegno per la circolazione / parcheggio dei veicoli dei disabi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1">
          <table:table-cell table:style-name="ce2" office:value-type="string">
            <text:p>B13</text:p>
          </table:table-cell>
          <table:table-cell table:style-name="ce8" office:value-type="string">
            <text:p>RICHIESTA DI UTILIZZO DELL'IMPIANTO SPORTIVO COMUNALE</text:p>
          </table:table-cell>
          <table:table-cell table:style-name="ce12" office:value-type="string">
            <text:p>Presentazione della richiesta di utilizzo degli impianti sportivi comuna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A) Ufficio Tributi e Protocollo</text:p>
          </table:table-cell>
          <table:table-cell table:style-name="ce8" office:value-type="string">
            <text:p>Susanna Mariotti</text:p>
          </table:table-cell>
          <table:table-cell table:number-columns-repeated="2"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14</text:p>
          </table:table-cell>
          <table:table-cell table:style-name="ce8" office:value-type="string">
            <text:p>RICHIESTA ATTRIBUZIONE BORSA DI STUDIO</text:p>
          </table:table-cell>
          <table:table-cell table:style-name="ce12" office:value-type="string">
            <text:p>Presentazione della richiesta di attribuzione della borsa di studio comunale per meriti scolastic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B15</text:p>
          </table:table-cell>
          <table:table-cell table:style-name="ce8" office:value-type="string">
            <text:p>ISCRIZIONE AL CICLO DI CURE TERMALI PER ANZIANI</text:p>
          </table:table-cell>
          <table:table-cell table:style-name="ce12" office:value-type="string">
            <text:p>Presentazione della richiesta di iscrizione al ciclo di cure termali per anzian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2">
          <table:table-cell table:style-name="ce2" office:value-type="string">
            <text:p>B16</text:p>
          </table:table-cell>
          <table:table-cell table:style-name="ce8" office:value-type="string">
            <text:p>ISCRIZIONE AL SOGGIORNO MARINO PER ANZIANI</text:p>
          </table:table-cell>
          <table:table-cell table:style-name="ce12" office:value-type="string">
            <text:p>Presentazione della richiesta di iscrizione al soggiorno marino per anzian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8) E' previsto il pagamento della quota di adesione stabilita da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3">
          <table:table-cell table:style-name="ce2" office:value-type="string">
            <text:p>B17</text:p>
          </table:table-cell>
          <table:table-cell table:style-name="ce8" office:value-type="string">
            <text:p>UTILIZZO SERVIZIO INFERMIERISTICO DOMICILIARE / AMBULATORIALE</text:p>
          </table:table-cell>
          <table:table-cell table:style-name="ce12" office:value-type="string">
            <text:p>Presentazione della richiesta di utilizzo del servizio infermieristico domiciliare / ambulatoriali per anziani e disabi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1) E' prevista la compartecipazione della spesa da parte dell'utenza in base alla propria capacità reddituale, come stabilito dal vigente regolamento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4">
          <table:table-cell table:style-name="ce2" office:value-type="string">
            <text:p>B18</text:p>
          </table:table-cell>
          <table:table-cell table:style-name="ce8" office:value-type="string">
            <text:p>ISCRIZIONE CORSI DI GINNASTICA PER ANZIANI</text:p>
          </table:table-cell>
          <table:table-cell table:style-name="ce12" office:value-type="string">
            <text:p>Presentazione della domanda di iscrizione al corso di ginnastica per anzian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8) E' previsto il pagamento della quota di adesione stabilita da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5">
          <table:table-cell table:style-name="ce2" office:value-type="string">
            <text:p>B19</text:p>
          </table:table-cell>
          <table:table-cell table:style-name="ce8" office:value-type="string">
            <text:p>ACCESSO AGLI ATTI</text:p>
          </table:table-cell>
          <table:table-cell table:style-name="ce12" office:value-type="string">
            <text:p>Presentazione della domanda di accesso agli att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8) E' previsto il pagamento della quota di adesione stabilita da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6">
          <table:table-cell table:style-name="ce2" office:value-type="string">
            <text:p>B20</text:p>
          </table:table-cell>
          <table:table-cell table:style-name="ce8" office:value-type="string">
            <text:p>RICHIESTA SERVIZIO ASSISTENZA DOMICILIARE</text:p>
          </table:table-cell>
          <table:table-cell table:style-name="ce12" office:value-type="string">
            <text:p>Presentazione della richiesta per usufruire del servizio di assistenza domiciliare per anziani o persone indigent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8) E' previsto il pagamento della quota di adesione stabilita da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7">
          <table:table-cell table:style-name="ce2" office:value-type="string">
            <text:p>B21</text:p>
          </table:table-cell>
          <table:table-cell table:style-name="ce8" office:value-type="string">
            <text:p>DISDETTA DEL SERVIZIO DI ASSISTENZA DOMICILIARE</text:p>
          </table:table-cell>
          <table:table-cell table:style-name="ce12" office:value-type="string">
            <text:p>Presentazione della disdetta di fruizione del servizio di assistenza domiciliare per anziani o persone indigent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greteria@comune.malonno.bs.it</text:p>
          </table:table-cell>
          <table:table-cell table:style-name="ce12" office:value-type="string">
            <text:p>08) E' previsto il pagamento della quota di adesione stabilita da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1</text:p>
          </table:table-cell>
          <table:table-cell table:style-name="ce8" office:value-type="string">
            <text:p>CONTRIBUTI PER ATTIVITA' CULTURALI, SPORTIVE E RICREATIVE</text:p>
          </table:table-cell>
          <table:table-cell table:style-name="ce12" office:value-type="string">
            <text:p>Presentazione della richiesta di erogazione di contributo per l'organizzazione di iniziative ed attività culturali, sportive e/o ricreativ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B) Ufficio Personale - Organizzazione - Segreteria</text:p>
          </table:table-cell>
          <table:table-cell table:style-name="ce8" office:value-type="string">
            <text:p>Moira Lucia Parolari</text:p>
          </table:table-cell>
          <table:table-cell table:style-name="ce8" office:value-type="string">
            <text:p>Stefano Gelm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2</text:p>
          </table:table-cell>
          <table:table-cell table:style-name="ce8" office:value-type="string">
            <text:p>CONCESSIONE PATROCINIO (ONEROSO / NON ONEROSO)</text:p>
          </table:table-cell>
          <table:table-cell table:style-name="ce12" office:value-type="string">
            <text:p>Presentazione della richiesta di concessione di patrocinio comunale per eventi, iniziative ed altre attività culturali, sportive, ricreative ecc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3</text:p>
          </table:table-cell>
          <table:table-cell table:style-name="ce8" office:value-type="string">
            <text:p>RICHIESTA ASSEGNO MATERNITA' EROGATO DALL'INPS</text:p>
          </table:table-cell>
          <table:table-cell table:style-name="ce12" office:value-type="string">
            <text:p>Presentazione della richiesta per l'ottenimento dell'assegno di maternità per le mamme non lavoratrici erogato dai Comun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4</text:p>
          </table:table-cell>
          <table:table-cell table:style-name="ce8" office:value-type="string">
            <text:p>RICHIESTA ASSEGNO NUCLEO FAMILIARE NUMEROSO EROGATO DALL'INPS</text:p>
          </table:table-cell>
          <table:table-cell table:style-name="ce12" office:value-type="string">
            <text:p>Presentazione della richiesta per l'ottenimento dell'assegno per il nucleo famigliare numeroso erogato dai Comuni 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8">
          <table:table-cell table:style-name="ce2" office:value-type="string">
            <text:p>C05</text:p>
          </table:table-cell>
          <table:table-cell table:style-name="ce8" office:value-type="string">
            <text:p>RICHIESTA SERVIZIO PASTI A DOMICILIO PER ANZIANI</text:p>
          </table:table-cell>
          <table:table-cell table:style-name="ce12" office:value-type="string">
            <text:p>Presentazione della richiesta per usufruire del servizio di consegna pasti a domicilio per persone anzia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01) E' prevista la compartecipazione della spesa da parte dell'utenza in base alla propria capacità reddituale, come stabilito dal vigente regolamento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6</text:p>
          </table:table-cell>
          <table:table-cell table:style-name="ce8" office:value-type="string">
            <text:p>DISDETTA DEL SERVIZIO PASTI A DOMICILIO PER ANZIANI</text:p>
          </table:table-cell>
          <table:table-cell table:style-name="ce12" office:value-type="string">
            <text:p>Presentazione della disdetta della la fruizione del servizio di consegna pasti a domicilio per persone anzia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7</text:p>
          </table:table-cell>
          <table:table-cell table:style-name="ce8" office:value-type="string">
            <text:p>RICHIESTA CONTRIBUTO ECONOMICO STRAORDINARIO</text:p>
          </table:table-cell>
          <table:table-cell table:style-name="ce12" office:value-type="string">
            <text:p>Presentazione della richiesta di erogazione di contributo economico per specifici bisogni famiglia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8</text:p>
          </table:table-cell>
          <table:table-cell table:style-name="ce8" office:value-type="string">
            <text:p>PRENOTAZIONE RICHIESTA RILASCIO ATTESTAZIONE ISEE</text:p>
          </table:table-cell>
          <table:table-cell table:style-name="ce12" office:value-type="string">
            <text:p>Presentazione della richiesta di rilascio dell'attestazione ISEE (indicatore per la situazione economica equivalente)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5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09</text:p>
          </table:table-cell>
          <table:table-cell table:style-name="ce8" office:value-type="string">
            <text:p>CONTRIBUTI PER RETTA FREQUENZA ASILI NIDO E MICRONIDO</text:p>
          </table:table-cell>
          <table:table-cell table:style-name="ce12" office:value-type="string">
            <text:p>Presentazione della richiesta di integrazione della retta prodotta dal genitore del minore frequentante nido / micronid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0</text:p>
          </table:table-cell>
          <table:table-cell table:style-name="ce8" office:value-type="string">
            <text:p>INTEGRAZIONE RETTA PER FREQUENZA SUOLA DELL'INFANZIA</text:p>
          </table:table-cell>
          <table:table-cell table:style-name="ce12" office:value-type="string">
            <text:p>Presentazione della richiesta di integrazione della retta prodotta dal genitore del minore frequentante la scuola dell'infanz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1</text:p>
          </table:table-cell>
          <table:table-cell table:style-name="ce8" office:value-type="string">
            <text:p>RICHIESTA ALLOGGIO DI EDILIZIA RESIDENZIALE PUBBLICA</text:p>
          </table:table-cell>
          <table:table-cell table:style-name="ce12" office:value-type="string">
            <text:p>Presentazione della richiesta di assegnazione / mobilità di alloggio di edilizia residenziale pubblic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12" office:value-type="string">
            <text:p>Secondo le tempistiche indicate dall'apposito band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4" office:value-type="string">
            <text:p>C12</text:p>
          </table:table-cell>
          <table:table-cell table:style-name="ce8" office:value-type="string">
            <text:p>RICHIESTA DI UTILIZZO DELLE SALE PUBBLICHE </text:p>
          </table:table-cell>
          <table:table-cell table:style-name="ce13" office:value-type="string">
            <text:p>Presentazione della richiesta di utilizzo delle sale e spazi pubblic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3</text:p>
          </table:table-cell>
          <table:table-cell table:style-name="ce8" office:value-type="string">
            <text:p>ISCRIZIONE AL SERVIZIO INFORMATIVO SMS</text:p>
          </table:table-cell>
          <table:table-cell table:style-name="ce12" office:value-type="string">
            <text:p>Presentazione della richiesta di iscrizione al servizio informativo gratuito sms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4</text:p>
          </table:table-cell>
          <table:table-cell table:style-name="ce8" office:value-type="string">
            <text:p>ACCESSO CIVICO</text:p>
          </table:table-cell>
          <table:table-cell table:style-name="ce12" office:value-type="string">
            <text:p>Presentazione della richiesta di accesso civico ai sensi del D.lgs 33/2013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5</text:p>
          </table:table-cell>
          <table:table-cell table:style-name="ce8" office:value-type="string">
            <text:p>PETIZIONI</text:p>
          </table:table-cell>
          <table:table-cell table:style-name="ce12" office:value-type="string">
            <text:p>Presentazione di petizioni per sollecitare interventi su questioni di interesse generale o esporre una comune necessità.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9">
          <table:table-cell table:style-name="ce2" office:value-type="string">
            <text:p>C16</text:p>
          </table:table-cell>
          <table:table-cell table:style-name="ce8" office:value-type="string">
            <text:p>RICHIESTA CONCESSIONE TUMULAZIONE NEI CIMITERI COMUNALI</text:p>
          </table:table-cell>
          <table:table-cell table:style-name="ce12" office:value-type="string">
            <text:p>Presentazione della richiesta di seppellimento di salma nel cimitero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0">
          <table:table-cell table:style-name="ce2" office:value-type="string">
            <text:p>C17</text:p>
          </table:table-cell>
          <table:table-cell table:style-name="ce8" office:value-type="string">
            <text:p>RICHIESTA CONCESSIONE LOCULO-OSSARIO-CAPPELLA-URNA-GIARDINETTO NEL CIMITERO COMUNALE</text:p>
          </table:table-cell>
          <table:table-cell table:style-name="ce12" office:value-type="string">
            <text:p>Presentazione della richiesta di ottenimento della concessione di loculo / ossario / cappella / urna/ giardinetto per il sppellimento di salm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8</text:p>
          </table:table-cell>
          <table:table-cell table:style-name="ce8" office:value-type="string">
            <text:p>RICHIESTA CONCESSIONE INUMAZIONE NEI CIMITERI COMUNALI</text:p>
          </table:table-cell>
          <table:table-cell table:style-name="ce12" office:value-type="string">
            <text:p>Presentazione della richiesta di inumazione di salma tumulata nel cimitero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19</text:p>
          </table:table-cell>
          <table:table-cell table:style-name="ce8" office:value-type="string">
            <text:p>RICHIESTA OPERAZIONI CIMITERIALI</text:p>
          </table:table-cell>
          <table:table-cell table:style-name="ce12" office:value-type="string">
            <text:p>Presentazione della richiesta di svolgimento di operazioni per la sistemazione della tomba cimiteri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0</text:p>
          </table:table-cell>
          <table:table-cell table:style-name="ce8" office:value-type="string">
            <text:p>RICHIESTA PRIMO ALLACCIO LAMPADA VOTIVA</text:p>
          </table:table-cell>
          <table:table-cell table:style-name="ce12" office:value-type="string">
            <text:p>Presentazione della richiesta di usufruire del servizio di illuminazione cimiteri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2) E' richiesto il pagamento di un corrispettivo stabilito con apposita deliberazione della Giunta comunale</text:p>
          </table:table-cell>
          <table:table-cell table:style-name="ce12" office:value-type="string">
            <text:p>Versamento direttamente alla ditta appaltatrice del servizio Votiva 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1</text:p>
          </table:table-cell>
          <table:table-cell table:style-name="ce8" office:value-type="string">
            <text:p>AUTORIZZAZIONE AFFIDAMENTO PERSONALE URNA CENERARIA, DISPERSIONE E INUMAZIONE DELLE CENERI</text:p>
          </table:table-cell>
          <table:table-cell table:style-name="ce12" office:value-type="string">
            <text:p>Presentazione della richiesta di affidamento personale dell'urna ceneraria / di dispersione e inumazione delle cene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10) E' previsto il pagamento di una tariffa come previsto dal vigente regolamento comunale in materia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2</text:p>
          </table:table-cell>
          <table:table-cell table:style-name="ce8" office:value-type="string">
            <text:p>ISCRIZIONE ANAGRAFICA PER NASCITA</text:p>
          </table:table-cell>
          <table:table-cell table:style-name="ce12" office:value-type="string">
            <text:p>Presentazione dell'istanza di iscrizione all'anagrafe della popolazione resident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7">
          <table:table-cell table:style-name="ce2" office:value-type="string">
            <text:p>C23</text:p>
          </table:table-cell>
          <table:table-cell table:style-name="ce8" office:value-type="string">
            <text:p>ISCRIZIONE DALL'ESTERO DI CITTADINO ITALIANO</text:p>
          </table:table-cell>
          <table:table-cell table:style-name="ce13" office:value-type="string">
            <text:p>Presentazione della richiesta di iscrizione all'anagrafe della popolazione da parte di cittadino residente all'ester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1">
          <table:table-cell table:style-name="ce2" office:value-type="string">
            <text:p>C24</text:p>
          </table:table-cell>
          <table:table-cell table:style-name="ce8" office:value-type="string">
            <text:p>CAMBIO DI INDIRIZZO ALL'INTERNO DEL COMUNE</text:p>
          </table:table-cell>
          <table:table-cell table:style-name="ce13" office:value-type="string">
            <text:p>Presentazione della richiesta di cambio di indirizzo di residente all'interno del Comu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2">
          <table:table-cell table:style-name="ce2" office:value-type="string">
            <text:p>C25</text:p>
          </table:table-cell>
          <table:table-cell table:style-name="ce8" office:value-type="string">
            <text:p>CERTICAZIONE ANAGRAFICA</text:p>
          </table:table-cell>
          <table:table-cell table:style-name="ce12" office:value-type="string">
            <text:p>Presentazione della richiesta di rilascio di certificati ed estratti anagrafici (residenza, stato famiglia attuale e storico ecc)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pagamento allo sportell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6</text:p>
          </table:table-cell>
          <table:table-cell table:style-name="ce8" office:value-type="string">
            <text:p>CERTICAZIONE STATO CIVILE</text:p>
          </table:table-cell>
          <table:table-cell table:style-name="ce12" office:value-type="string">
            <text:p>Presentazione della richiesta di rilascio di certificati ed estratti di stato civile (morte, nascita, matrimonio ecc)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pagamento allo sportell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7</text:p>
          </table:table-cell>
          <table:table-cell table:style-name="ce8" office:value-type="string">
            <text:p>CONFERIMENTO CITTADINANZA ITALIANA PER MATRIMONIO</text:p>
          </table:table-cell>
          <table:table-cell table:style-name="ce12" office:value-type="string">
            <text:p>Presentazione della richiesta di conferimento della cittadinanza italian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8</text:p>
          </table:table-cell>
          <table:table-cell table:style-name="ce8" office:value-type="string">
            <text:p>PUBBLICAZIONI MATRIMONIALI</text:p>
          </table:table-cell>
          <table:table-cell table:style-name="ce12" office:value-type="string">
            <text:p>Presentazione della richiesta di pubblicazioni di matrimoni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29</text:p>
          </table:table-cell>
          <table:table-cell table:style-name="ce8" office:value-type="string">
            <text:p>ISCRIZIONE ALBO DEI GIUDICI POPOLARI</text:p>
          </table:table-cell>
          <table:table-cell table:style-name="ce12" office:value-type="string">
            <text:p>Presentazione della richiesta di iscrizione all'albo dei giudici popola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0</text:p>
          </table:table-cell>
          <table:table-cell table:style-name="ce8" office:value-type="string">
            <text:p>ATTRIBUZIONE NUMERAZIONE CIVICA - CERTIFICAZIONI</text:p>
          </table:table-cell>
          <table:table-cell table:style-name="ce12" office:value-type="string">
            <text:p>Presentazione della richiesta di attribuzione numero civico per nuova abitazio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1</text:p>
          </table:table-cell>
          <table:table-cell table:style-name="ce8" office:value-type="string">
            <text:p>RILASCIO/RINNOVO PASSAPORTO</text:p>
          </table:table-cell>
          <table:table-cell table:style-name="ce13" office:value-type="string">
            <text:p>Presentazione della richiesta di rilascio / rinnovo del passaport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12" office:value-type="string">
            <text:p>04) E' previsto il pagamento dei diritti di segreteria e dell'imposta di bollo stabiliti dalla vigente normativa</text:p>
          </table:table-cell>
          <table:table-cell table:style-name="ce12" office:value-type="string">
            <text:p>Mediante versamento con bollettino postale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2</text:p>
          </table:table-cell>
          <table:table-cell table:style-name="ce8" office:value-type="string">
            <text:p>RILASCIO CERTIFICATI ELETTORALI</text:p>
          </table:table-cell>
          <table:table-cell table:style-name="ce12" office:value-type="string">
            <text:p>Presentazione della richiesta di rilascio di certificati di iscrizione alle liste elettora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8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3</text:p>
          </table:table-cell>
          <table:table-cell table:style-name="ce8" office:value-type="string">
            <text:p>ISCRIZIONE ALBO PRESIDENTI DI SEGGIO</text:p>
          </table:table-cell>
          <table:table-cell table:style-name="ce12" office:value-type="string">
            <text:p>Presentazione della richiesta di iscrizione all'albo dei presidenti dei seggi elettora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8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4</text:p>
          </table:table-cell>
          <table:table-cell table:style-name="ce8" office:value-type="string">
            <text:p>ISCRIZIONE ALBO SCRUTATORI DI SEGGIO</text:p>
          </table:table-cell>
          <table:table-cell table:style-name="ce12" office:value-type="string">
            <text:p>Presentazione della richiesta di iscrizione all'albo degli scrutatori dei seggi elettora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8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8">
          <table:table-cell table:style-name="ce2" office:value-type="string">
            <text:p>C35</text:p>
          </table:table-cell>
          <table:table-cell table:style-name="ce8" office:value-type="string">
            <text:p>DICHIARAZIONI DI OSPITALITA'</text:p>
          </table:table-cell>
          <table:table-cell table:style-name="ce12" office:value-type="string">
            <text:p>Presentazione della comunicazione di ospitalità degli stranie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C) Ufficio Servizi Demografici - Elettorale - URP</text:p>
          </table:table-cell>
          <table:table-cell table:style-name="ce8"/>
          <table:table-cell table:style-name="ce8" office:value-type="string">
            <text:p>Daniela Gregorin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servizidemografici@comune.malonno.bs.it - uff.elettorale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8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D01</text:p>
          </table:table-cell>
          <table:table-cell table:style-name="ce8" office:value-type="string">
            <text:p>DICHIARAZIONE PER CONTO CORRENTE DEDICATO</text:p>
          </table:table-cell>
          <table:table-cell table:style-name="ce12" office:value-type="string">
            <text:p>Presentazione della dichiarazione relativa alla tracciabilità dei pagamenti da parte dei fornito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D) Ufficio ragioneria – servizio finanziario</text:p>
          </table:table-cell>
          <table:table-cell table:style-name="ce8" office:value-type="string">
            <text:p>Claudia Cattaneo</text:p>
          </table:table-cell>
          <table:table-cell table:style-name="ce8" office:value-type="string">
            <text:p>Onofrio Caforio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Via Nazionale, 21 <text:s/>– Tel. 0364/636010 – e-mail ufficio info@comune.paisco-love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5" table:number-columns-repeated="996"/>
        </table:table-row>
        <table:table-row table:style-name="ro23">
          <table:table-cell table:style-name="ce2" office:value-type="string">
            <text:p>F01</text:p>
          </table:table-cell>
          <table:table-cell table:style-name="ce8" office:value-type="string">
            <text:p>AUTORIZZAZIONE DEROGA DISTANZA EDIFICAZIONE PROPRIETA' PRIVATA DA PROPRIETA' COMUNALE</text:p>
          </table:table-cell>
          <table:table-cell table:style-name="ce12" office:value-type="string">
            <text:p>Presentazione della richiesta di edificazione di un immobile di proprietà privata adiacente ad una proprietà comunale ad una minor distanza da quella prevista per legg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18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4">
          <table:table-cell table:style-name="ce2" office:value-type="string">
            <text:p>F02</text:p>
          </table:table-cell>
          <table:table-cell table:style-name="ce8" office:value-type="string">
            <text:p>OCCUPAZIONE TEMPORANEE DI AREE PUBBLICHE PER LAVORI</text:p>
          </table:table-cell>
          <table:table-cell table:style-name="ce12" office:value-type="string">
            <text:p>Presentazione della richiesta di occupazione temporanea di spazi / aree pubbliche per lo svolgimento di lavo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11) E' richiesto il pagamento di specifico tributo stabilito con apposita deliberazione dell'Amministrazione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5">
          <table:table-cell table:style-name="ce2" office:value-type="string">
            <text:p>F03</text:p>
          </table:table-cell>
          <table:table-cell table:style-name="ce8" office:value-type="string">
            <text:p>AUTORIZZAZIONE ESECUZIONE INTERVENTI RICADENDI SUL RETICOLO IDRICO MINORE</text:p>
          </table:table-cell>
          <table:table-cell table:style-name="ce12" office:value-type="string">
            <text:p>Presentazione della richiesta di esecuzione di interventi ricadenti nell'ambito del reticolo idrico minor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6">
          <table:table-cell table:style-name="ce2" office:value-type="string">
            <text:p>F04</text:p>
          </table:table-cell>
          <table:table-cell table:style-name="ce9" office:value-type="string">
            <text:p>PERMESSO DI COSTRUIRE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2) E' previsto il pagamento degli oneri di costruzione definitivi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3">
          <table:table-cell table:style-name="ce2" office:value-type="string">
            <text:p>F05</text:p>
          </table:table-cell>
          <table:table-cell table:style-name="ce9" office:value-type="string">
            <text:p>COMUNICAZIONE DI INIZIO LAVORI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7">
          <table:table-cell table:style-name="ce2" office:value-type="string">
            <text:p>F06</text:p>
          </table:table-cell>
          <table:table-cell table:style-name="ce9" office:value-type="string">
            <text:p>COMUNICAZIONE DI FINE LAVORI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8">
          <table:table-cell table:style-name="ce2" office:value-type="string">
            <text:p>F07</text:p>
          </table:table-cell>
          <table:table-cell table:style-name="ce9" office:value-type="string">
            <text:p>PROROGHE DI INIZIO E FINE LAVORI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8">
          <table:table-cell table:style-name="ce2" office:value-type="string">
            <text:p>F08</text:p>
          </table:table-cell>
          <table:table-cell table:style-name="ce9" office:value-type="string">
            <text:p>PROROGA DI DUE ANNI DELLA DATA DI INIZIO O FINE LAVORI PER TITOLO ABILITATIVO EFFICACE PRIMA DEL 22/06/2013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8">
          <table:table-cell table:style-name="ce2" office:value-type="string">
            <text:p>F09</text:p>
          </table:table-cell>
          <table:table-cell table:style-name="ce9" office:value-type="string">
            <text:p>COMUNICAZIONE DI ESEGUITA ATTIVITÀ (CEA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3">
          <table:table-cell table:style-name="ce2" office:value-type="string">
            <text:p>F10</text:p>
          </table:table-cell>
          <table:table-cell table:style-name="ce9" office:value-type="string">
            <text:p>VOLTURAZIONE INTESTAZIONE TITOLI ABILITATIVI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9">
          <table:table-cell table:style-name="ce2" office:value-type="string">
            <text:p>F11</text:p>
          </table:table-cell>
          <table:table-cell table:style-name="ce9" office:value-type="string">
            <text:p>DENUNCIA DI INIZIO DI ATTIVITÀ EDILIZIA (DIA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0">
          <table:table-cell table:style-name="ce2" office:value-type="string">
            <text:p>F12</text:p>
          </table:table-cell>
          <table:table-cell table:style-name="ce9" office:value-type="string">
            <text:p>SEGNALAZIONE CERTIFICATA DI INIZIO ATTIVITÀ (SCIA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5">
          <table:table-cell table:style-name="ce2" office:value-type="string">
            <text:p>F13</text:p>
          </table:table-cell>
          <table:table-cell table:style-name="ce9" office:value-type="string">
            <text:p>COMUNICAZIONE DI ATTIVITÀ EDILIZIA LIBERA (CIA O CIL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7">
          <table:table-cell table:style-name="ce2" office:value-type="string">
            <text:p>F14</text:p>
          </table:table-cell>
          <table:table-cell table:style-name="ce9" office:value-type="string">
            <text:p>INTERVENTI EDILIZI LIBERI PREVISTI ALL'ART. 6 C. 1 DEL DPR 380/01 (MANUTENZIONE ORDINARIA, ECC.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1">
          <table:table-cell table:style-name="ce2" office:value-type="string">
            <text:p>F15</text:p>
          </table:table-cell>
          <table:table-cell table:style-name="ce9" office:value-type="string">
            <text:p>COMUNICAZIONE DI INIZIO DI ATTIVITÀ LIBERA (CEL) E PROCEDURA ABILITATIVA SEMPLIFICATA (PAS) PER FONTI ENERGETICHE RINNOVABILI (FER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2">
          <table:table-cell table:style-name="ce2" office:value-type="string">
            <text:p>F16</text:p>
          </table:table-cell>
          <table:table-cell table:style-name="ce9" office:value-type="string">
            <text:p>MUTAMENTO DI DESTINAZIONE D'USO SENZA OPERE EDILIZIE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3">
          <table:table-cell table:style-name="ce2" office:value-type="string">
            <text:p>F17</text:p>
          </table:table-cell>
          <table:table-cell table:style-name="ce9" office:value-type="string">
            <text:p>AUTORIZZAZIONE IMPIANTI DI TELERADIOCOMUNICAZIONI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4">
          <table:table-cell table:style-name="ce2" office:value-type="string">
            <text:p>F18</text:p>
          </table:table-cell>
          <table:table-cell table:style-name="ce9" office:value-type="string">
            <text:p>CERTIFICATO DI AGIBILITÀ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5">
          <table:table-cell table:style-name="ce2" office:value-type="string">
            <text:p>F19</text:p>
          </table:table-cell>
          <table:table-cell table:style-name="ce9" office:value-type="string">
            <text:p>DICHIARAZIONE DI AGIBILITÀ PER ATTIVITÀ ECONOMICHE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6">
          <table:table-cell table:style-name="ce2" office:value-type="string">
            <text:p>F20</text:p>
          </table:table-cell>
          <table:table-cell table:style-name="ce9" office:value-type="string">
            <text:p>CERTIFICATO DI DESTINAZIONE URBANISTICA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7">
          <table:table-cell table:style-name="ce2" office:value-type="string">
            <text:p>F21</text:p>
          </table:table-cell>
          <table:table-cell table:style-name="ce9" office:value-type="string">
            <text:p>AUTORIZZAZIONE IMPIANTI PUBBLICITARI (AD ECCEZIONE DI: STRISCIONI, LOCANDINE E STENDARDI PUBBLICITARI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5) E' previsto il pagamento del canone come definito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F22</text:p>
          </table:table-cell>
          <table:table-cell table:style-name="ce9" office:value-type="string">
            <text:p>DENUNCIA CEMENTI ARMATI 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1">
          <table:table-cell table:style-name="ce2" office:value-type="string">
            <text:p>F23</text:p>
          </table:table-cell>
          <table:table-cell table:style-name="ce9" office:value-type="string">
            <text:p>AUTORIZZAZIONE PAESAGGISTICA SUB DELEGA (ORDINARIA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8">
          <table:table-cell table:style-name="ce2" office:value-type="string">
            <text:p>F24</text:p>
          </table:table-cell>
          <table:table-cell table:style-name="ce9" office:value-type="string">
            <text:p>AUTORIZZAZIONE PAESAGGISTICA SUB DELEGA (SEMPLIFICATA)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9">
          <table:table-cell table:style-name="ce2" office:value-type="string">
            <text:p>F25</text:p>
          </table:table-cell>
          <table:table-cell table:style-name="ce9" office:value-type="string">
            <text:p>AUTORIZZAZIONE IDROGEOLOGICA SUBDELEGATA</text:p>
          </table:table-cell>
          <table:table-cell table:style-name="ce12" office:value-type="string">
            <text:p>Istanze, comunicazioni, dichiarazioni relative agli interventi di edilizia privat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9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le tempistiche previste per l'attuazione del SUE / modulistica on line ministeriale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0">
          <table:table-cell table:style-name="ce2" office:value-type="string">
            <text:p>F26</text:p>
          </table:table-cell>
          <table:table-cell table:style-name="ce8" office:value-type="string">
            <text:p>RICHIESTA AUTORIZZAZIONE ALLA MANOMISSIONE DI SUOLO PUBBLICO</text:p>
          </table:table-cell>
          <table:table-cell table:style-name="ce12" office:value-type="string">
            <text:p>Presentazione della richiesta di scavo temporaneo di suolo pubblico con obbligo di successivo ripristino a spese del richiedent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F27</text:p>
          </table:table-cell>
          <table:table-cell table:style-name="ce8" office:value-type="string">
            <text:p>COMUNICAZIONE AVVENUTO RIPRISTINO MANOMISSIONE DI SUOLO PUBBLICO</text:p>
          </table:table-cell>
          <table:table-cell table:style-name="ce12" office:value-type="string">
            <text:p>Presentazione della comunicazione di avvenuto ripristino dello scavo di suolo pubblic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2">
          <table:table-cell table:style-name="ce2" office:value-type="string">
            <text:p>F28</text:p>
          </table:table-cell>
          <table:table-cell table:style-name="ce8" office:value-type="string">
            <text:p>ACCESSO DOCUMENTI AMMINISTRATIVI DEL SERVIZIO URBANISTICO</text:p>
          </table:table-cell>
          <table:table-cell table:style-name="ce12" office:value-type="string">
            <text:p>Presentazione della richiesta di accesso ai documenti dell'ente (archivio) per visione, consultazione, estrazione di copia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7) E' previsto il pagamento del rimborso delle spese nel caso di estrazione di copie</text:p>
          </table:table-cell>
          <table:table-cell table:style-name="ce12" office:value-type="string">
            <text:p>Mediante pagamento allo sportell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1">
          <table:table-cell table:style-name="ce2" office:value-type="string">
            <text:p>F29</text:p>
          </table:table-cell>
          <table:table-cell table:style-name="ce8" office:value-type="string">
            <text:p>CERTIFICATO DI IDONEITA' ALLOGGIO</text:p>
          </table:table-cell>
          <table:table-cell table:style-name="ce12" office:value-type="string">
            <text:p>Presentazione della richiesta di ottenimento del certificato di idoneità del proprio alloggi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3) E' previsto il pagamento dei diritti di segreteria definiti dall'amministrazione comunale con apposito provvedimento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F30</text:p>
          </table:table-cell>
          <table:table-cell table:style-name="ce8" office:value-type="string">
            <text:p>SEGNALAZIONI DI GUASTI E RECLAMI</text:p>
          </table:table-cell>
          <table:table-cell table:style-name="ce12" office:value-type="string">
            <text:p>Comunicazione della presenza di guasti / malfunzionamenti del patrimonio comunale o reclami per il funzionamento dei servizi pubblic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immediato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8">
          <table:table-cell table:style-name="ce2" office:value-type="string">
            <text:p>F31</text:p>
          </table:table-cell>
          <table:table-cell table:style-name="ce8" office:value-type="string">
            <text:p>PRESTITO DI BENI MOBILI (TRANSENNE, BAGNI CHIMICI ECC)</text:p>
          </table:table-cell>
          <table:table-cell table:style-name="ce12" office:value-type="string">
            <text:p>Presentazone della richiesta di prestito temporaneo di beni di proprietà comunale (banchi chimici, transenne ecc) per iniziative turistiche, sportive ecc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12" office:value-type="string">
            <text:p>09) E' previsto il pagamento di una somma forfettaria giornaliera a titolo di rimborso spes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0">
          <table:table-cell table:style-name="ce2" office:value-type="string">
            <text:p>F32</text:p>
          </table:table-cell>
          <table:table-cell table:style-name="ce9" office:value-type="string">
            <text:p>ADOZIONE ANGOLO DI CITTÀ</text:p>
          </table:table-cell>
          <table:table-cell table:style-name="ce12" office:value-type="string">
            <text:p>Presentazione della domanda di adozione di uno spazio pubblico per garantirne la manutenzione e la conservazio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4">
          <table:table-cell table:style-name="ce2" office:value-type="string">
            <text:p>F33</text:p>
          </table:table-cell>
          <table:table-cell table:style-name="ce9" office:value-type="string">
            <text:p>AUTORIZZAZIONE <text:s/>POSA DI SPECCHI STRADALI</text:p>
          </table:table-cell>
          <table:table-cell table:style-name="ce12" office:value-type="string">
            <text:p>Presentazione della domanda di autorizzazione all'istallazione di specchio stradale per uso privato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F34</text:p>
          </table:table-cell>
          <table:table-cell table:style-name="ce9" office:value-type="string">
            <text:p>AUTORIZZAZIONE SPOSTAMENTO DI IMPIANTI DI ILLUMINAZIONE PUBBLICA</text:p>
          </table:table-cell>
          <table:table-cell table:style-name="ce12" office:value-type="string">
            <text:p>Presentazione della domanda di autorizzazione per lo spostamento di pali per la pubblica illuminazion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">
          <table:table-cell table:style-name="ce2" office:value-type="string">
            <text:p>F35</text:p>
          </table:table-cell>
          <table:table-cell table:style-name="ce9" office:value-type="string">
            <text:p>AUTORIZZAZIONE UTILIZZO DI PIAZZOLE PER ATTERRAGGIO ELICOTTERI</text:p>
          </table:table-cell>
          <table:table-cell table:style-name="ce12" office:value-type="string">
            <text:p>Presentazione della richiesta di autorizzazione all'utilizzo di piazzole comunali per l'atterraggio di elicotte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16">
          <table:table-cell table:style-name="ce2" office:value-type="string">
            <text:p>F36</text:p>
          </table:table-cell>
          <table:table-cell table:style-name="ce9" office:value-type="string">
            <text:p>CONTRIBUTO PER ELIMINAZIONE BARRIERE ARCHITETTONICHE</text:p>
          </table:table-cell>
          <table:table-cell table:style-name="ce12" office:value-type="string">
            <text:p>Presentazione della domanda di erogazione di contributo per lo svolgimento di lavori per l'eliminazione di barriere architettoniche da parte di privat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9">
          <table:table-cell table:style-name="ce2" office:value-type="string">
            <text:p>F37</text:p>
          </table:table-cell>
          <table:table-cell table:style-name="ce9" office:value-type="string">
            <text:p>DENUNCIA DANNI PROCURATI A PRIVATI NEL CORSO DI LAVORI</text:p>
          </table:table-cell>
          <table:table-cell table:style-name="ce12" office:value-type="string">
            <text:p>Presentazione della comunicazione da parte di privati di denuncia di danni subiti nel corso di lavori pubblic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30">
          <table:table-cell table:style-name="ce2" office:value-type="string">
            <text:p>F38</text:p>
          </table:table-cell>
          <table:table-cell table:style-name="ce9" office:value-type="string">
            <text:p>UTILIZZO DELLE STRADE COMUNALI PER COMPETIZIONI SPORTIVE</text:p>
          </table:table-cell>
          <table:table-cell table:style-name="ce12" office:value-type="string">
            <text:p>Presentazione della richiesta di nulla osta all'utilizzo delle strade comunali per lo svolgimento di competizioni sportiv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2">
          <table:table-cell table:style-name="ce2" office:value-type="string">
            <text:p>F39</text:p>
          </table:table-cell>
          <table:table-cell table:style-name="ce9" office:value-type="string">
            <text:p>TRANSITO VEICOLI ECCEZIONALI</text:p>
          </table:table-cell>
          <table:table-cell table:style-name="ce12" office:value-type="string">
            <text:p>Presentazione della richiesta di nulla osta per il transito di veicoli eccezionali lungo le vie comunal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0">
          <table:table-cell table:style-name="ce2" office:value-type="string">
            <text:p>F40</text:p>
          </table:table-cell>
          <table:table-cell table:style-name="ce9" office:value-type="string">
            <text:p>APPOSIZIONE SIGILLIO ASCENSORI – MESSA IN FUNZIONE</text:p>
          </table:table-cell>
          <table:table-cell table:style-name="ce12" office:value-type="string">
            <text:p>Presentazione della domanda di apposizione del sigillo per la messa in funzione dell'ascensor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0">
          <table:table-cell table:style-name="ce2" office:value-type="string">
            <text:p>F41</text:p>
          </table:table-cell>
          <table:table-cell table:style-name="ce8" office:value-type="string">
            <text:p>RICHIESTA APERTURA PASSO CARRABILE</text:p>
          </table:table-cell>
          <table:table-cell table:style-name="ce12" office:value-type="string">
            <text:p>Presentazione della richiesta di apertura di passo carrabile su via comunal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F) Ufficio Tecnico</text:p>
          </table:table-cell>
          <table:table-cell table:style-name="ce8" office:value-type="string">
            <text:p>Paola Gelmi - </text:p>
          </table:table-cell>
          <table:table-cell table:style-name="ce8" office:value-type="string">
            <text:p>Fausto Mariotti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57530 – e-mail ufficio uff.tecnico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3">
          <table:table-cell table:style-name="ce2" office:value-type="string">
            <text:p>G01</text:p>
          </table:table-cell>
          <table:table-cell table:style-name="ce8" office:value-type="string">
            <text:p>AUTORIZZAZIONE TAGLIO LEGNA AD USO FOCATICO / OPERA</text:p>
          </table:table-cell>
          <table:table-cell table:style-name="ce12" office:value-type="string">
            <text:p>Presentazione della richiesta di autorizzazione al taglio delle piante per legna da ardere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G) Ufficio Guardia Boschiva</text:p>
          </table:table-cell>
          <table:table-cell table:style-name="ce8" office:value-type="string">
            <text:p>Claudio Porcini</text:p>
          </table:table-cell>
          <table:table-cell table:style-name="ce8" office:value-type="string">
            <text:p>Gelmi Stefano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guardiaboschiva@comune.malonno.bs.it</text:p>
          </table:table-cell>
          <table:table-cell table:style-name="ce12" office:value-type="string">
            <text:p>12) E' richiesto il pagamento di un corrispettivo stabilito con apposita deliberazione della Giunta comunale</text:p>
          </table:table-cell>
          <table:table-cell table:style-name="ce12" office:value-type="string">
            <text:p>Mediante versamento a favore della tesoreria comunale (allo sportello della tesoreria o mediante bonifico)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44">
          <table:table-cell table:style-name="ce2" office:value-type="string">
            <text:p>G02</text:p>
          </table:table-cell>
          <table:table-cell table:style-name="ce9" office:value-type="string">
            <text:p>AUTORIZZAZIONE ABBATTIMENTO E POTATURA ALBERI</text:p>
          </table:table-cell>
          <table:table-cell table:style-name="ce12" office:value-type="string">
            <text:p>Presentazione della domanda di autorizzazione per l'abbattimento o potatura degli alberi</text:p>
          </table:table-cell>
          <table:table-cell table:style-name="ce8" office:value-type="string">
            <text:p>Competenza comunale</text:p>
          </table:table-cell>
          <table:table-cell table:style-name="ce8" office:value-type="string">
            <text:p>(G) Ufficio Guardia Boschiva</text:p>
          </table:table-cell>
          <table:table-cell table:style-name="ce8" office:value-type="string">
            <text:p>Claudio Porcini</text:p>
          </table:table-cell>
          <table:table-cell table:style-name="ce8" office:value-type="string">
            <text:p>Gelmi Stefano</text:p>
          </table:table-cell>
          <table:table-cell table:style-name="ce8" office:value-type="string">
            <text:p>Segretario comunale - Onofrio Caforio</text:p>
          </table:table-cell>
          <table:table-cell table:style-name="ce12" office:value-type="string">
            <text:p>Municipio – Piazza Municipio, 7 <text:s/>– Tel. 0364/635576 – e-mail ufficio uff.guardiaboschiva@comune.malonno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5">
          <table:table-cell table:style-name="ce2" office:value-type="string">
            <text:p>G03</text:p>
          </table:table-cell>
          <table:table-cell table:style-name="ce8" office:value-type="string">
            <text:p>AUTORIZZAZIONE AL TRANSITO NELLE STRADE AGRO-SILVO-PASTORALI</text:p>
          </table:table-cell>
          <table:table-cell table:style-name="ce12" office:value-type="string">
            <text:p>Presentazione della richiesta di rilascio del permesso di circolazione nelle strade agro-silvo-pastorali</text:p>
          </table:table-cell>
          <table:table-cell table:style-name="ce8" office:value-type="string">
            <text:p>(U) Competenza Unione Comuni Alpi Orobie Bresciane</text:p>
          </table:table-cell>
          <table:table-cell table:style-name="ce8" office:value-type="string">
            <text:p>Polizia locale</text:p>
          </table:table-cell>
          <table:table-cell table:style-name="Default" table:number-columns-repeated="3"/>
          <table:table-cell table:style-name="ce12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5">
          <table:table-cell table:style-name="ce2" office:value-type="string">
            <text:p>G04</text:p>
          </table:table-cell>
          <table:table-cell table:style-name="ce8" office:value-type="string">
            <text:p>PROVVEDIMENTO DI MODIFICA DELLA VIABILITA' PER LAVORI</text:p>
          </table:table-cell>
          <table:table-cell table:style-name="ce12" office:value-type="string">
            <text:p>Presentazione della richiesta di adozione del provvedimento di modifica della viabilità comunale per l'esecuzione di lavori di natura privata</text:p>
          </table:table-cell>
          <table:table-cell table:style-name="ce8" office:value-type="string">
            <text:p>(U) Competenza Unione Comuni Alpi Orobie Bresciane</text:p>
          </table:table-cell>
          <table:table-cell table:style-name="ce8" office:value-type="string">
            <text:p>Polizia locale</text:p>
          </table:table-cell>
          <table:table-cell table:style-name="ce8" table:number-columns-repeated="3"/>
          <table:table-cell table:style-name="ce12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8" office:value-type="string">
            <text:p>Nessuno</text:p>
          </table:table-cell>
          <table:table-cell table:style-name="ce8" office:value-type="string">
            <text:p>Non previsto</text:p>
          </table:table-cell>
          <table:table-cell table:style-name="ce8" office:value-type="string">
            <text:p>30 giorni</text:p>
          </table:table-cell>
          <table:table-cell table:number-columns-repeated="2" table:style-name="ce8" office:value-type="string">
            <text:p>X</text:p>
          </table:table-cell>
          <table:table-cell table:style-name="ce8" table:number-columns-repeated="3"/>
          <table:table-cell table:style-name="ce18" office:value-type="string">
            <text:p>Entro agosto 2016</text:p>
          </table:table-cell>
          <table:table-cell table:style-name="ce9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22"/>
          <table:table-cell table:style-name="ce10" table:number-columns-repeated="8"/>
          <table:table-cell table:style-name="ce24" table:number-columns-repeated="996"/>
        </table:table-row>
        <table:table-row table:style-name="ro25">
          <table:table-cell table:style-name="ce2" office:value-type="string">
            <text:p>U01</text:p>
          </table:table-cell>
          <table:table-cell table:style-name="ce8" office:value-type="string">
            <text:p>ACCESSO DOCUMENTI AMMINISTRATIVI DELLA POLIZIA LOCALE</text:p>
          </table:table-cell>
          <table:table-cell table:style-name="ce12" office:value-type="string">
            <text:p>Presentazione della richiesta di accesso ai documenti dell'ente (archivio) per visione, consultazione, estrazione di copia</text:p>
          </table:table-cell>
          <table:table-cell table:style-name="ce8" office:value-type="string">
            <text:p>(U) Competenza Unione Comuni Alpi Orobie Bresciane</text:p>
          </table:table-cell>
          <table:table-cell table:style-name="ce8" office:value-type="string">
            <text:p>Polizia locale</text:p>
          </table:table-cell>
          <table:table-cell table:style-name="ce8" table:number-columns-repeated="3"/>
          <table:table-cell table:style-name="ce12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12" table:number-columns-repeated="2"/>
          <table:table-cell table:style-name="ce8" table:number-columns-repeated="6"/>
          <table:table-cell table:style-name="ce18"/>
          <table:table-cell table:style-name="ce21"/>
          <table:table-cell table:style-name="ce22"/>
          <table:table-cell table:style-name="ce10" table:number-columns-repeated="8"/>
          <table:table-cell table:style-name="ce25" table:number-columns-repeated="996"/>
        </table:table-row>
        <table:table-row table:style-name="ro39">
          <table:table-cell table:style-name="ce2" office:value-type="string">
            <text:p>U02</text:p>
          </table:table-cell>
          <table:table-cell table:style-name="ce8" office:value-type="string">
            <text:p>PAGAMENTO RATEALE SANZIONI CODICE DELLA STRADA</text:p>
          </table:table-cell>
          <table:table-cell table:style-name="ce12" office:value-type="string">
            <text:p>Presentazione della richiesta di pagamento rateale delle sanzioni al codice della strada</text:p>
          </table:table-cell>
          <table:table-cell table:style-name="ce8" office:value-type="string">
            <text:p>(U) Competenza Unione Comuni Alpi Orobie Bresciane</text:p>
          </table:table-cell>
          <table:table-cell table:style-name="ce8" office:value-type="string">
            <text:p>Polizia locale</text:p>
          </table:table-cell>
          <table:table-cell table:style-name="ce8" table:number-columns-repeated="3"/>
          <table:table-cell table:style-name="ce12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8" table:number-columns-repeated="8"/>
          <table:table-cell table:style-name="ce18"/>
          <table:table-cell table:style-name="ce21"/>
          <table:table-cell table:style-name="ce22"/>
          <table:table-cell table:style-name="ce10" table:number-columns-repeated="8"/>
          <table:table-cell table:style-name="ce25" table:number-columns-repeated="996"/>
        </table:table-row>
        <table:table-row table:style-name="ro27">
          <table:table-cell table:style-name="ce2" office:value-type="string">
            <text:p>U03</text:p>
          </table:table-cell>
          <table:table-cell table:style-name="ce8" office:value-type="string">
            <text:p>SPORTELLO TELEMATICO ATTIVITA' PRODUTTIVE</text:p>
          </table:table-cell>
          <table:table-cell table:style-name="ce12" office:value-type="string">
            <text:p>Presentazione delle istanze relative alle attività produttive e commerciali</text:p>
          </table:table-cell>
          <table:table-cell table:style-name="ce8" office:value-type="string">
            <text:p>(U) Competenza Unione Comuni Alpi Orobie Bresciane</text:p>
          </table:table-cell>
          <table:table-cell table:style-name="ce8" office:value-type="string">
            <text:p>SUAP</text:p>
          </table:table-cell>
          <table:table-cell table:style-name="ce8" table:number-columns-repeated="3"/>
          <table:table-cell table:style-name="ce12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12" table:number-columns-repeated="2"/>
          <table:table-cell table:style-name="ce8" table:number-columns-repeated="5"/>
          <table:table-cell table:style-name="ce8" office:value-type="string">
            <text:p>http://www.sportellotelematico.cmvallecamonica.bs.it/AttivitaEconomiche/Istanze</text:p>
          </table:table-cell>
          <table:table-cell table:style-name="ce18"/>
          <table:table-cell table:style-name="ce21"/>
          <table:table-cell table:style-name="ce22"/>
          <table:table-cell table:style-name="ce10" table:number-columns-repeated="8"/>
          <table:table-cell table:style-name="ce25" table:number-columns-repeated="996"/>
        </table:table-row>
        <table:table-row table:style-name="ro45" table:number-rows-repeated="30">
          <table:table-cell table:style-name="ce5"/>
          <table:table-cell table:style-name="ce10"/>
          <table:table-cell table:style-name="ce14"/>
          <table:table-cell table:style-name="ce10"/>
          <table:table-cell table:style-name="ce5"/>
          <table:table-cell table:style-name="ce10" table:number-columns-repeated="3"/>
          <table:table-cell table:style-name="ce14"/>
          <table:table-cell table:style-name="ce10" table:number-columns-repeated="8"/>
          <table:table-cell table:style-name="ce19" table:number-columns-repeated="2"/>
          <table:table-cell table:style-name="ce10" table:number-columns-repeated="9"/>
          <table:table-cell table:style-name="ce24" table:number-columns-repeated="996"/>
        </table:table-row>
        <table:table-row table:style-name="ro45" table:number-rows-repeated="1048425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>
        <table:named-range table:name="Excel_BuiltIn__FilterDatabase_1" table:base-cell-address="$'mappatura procedure GENN 2015'.$A$1" table:cell-range-address="$'mappatura procedure GENN 2015'.$A$1:.$S$102"/>
        <table:named-range table:name="Excel_BuiltIn__FilterDatabase_1_1" table:base-cell-address="$'mappatura procedure GENN 2015'.$A$1" table:cell-range-address="$'mappatura procedure GENN 2015'.$A$1:.$S$75"/>
        <table:named-expression table:name="Modulistica" table:base-cell-address="$'mappatura procedure GENN 2015'.$A$1" table:expression="[$#RIF!.$A$1:.$B$3]"/>
      </table:named-expressions>
      <table:database-ranges>
        <table:database-range table:name="Excel_BuiltIn__FilterDatabase" table:target-range-address="'mappatura procedure GENN 2015'.A1:'mappatura procedure GENN 2015'.S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67cm" fo:margin-bottom="0.589cm" fo:margin-left="0.66cm" fo:margin-right="0.543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09.4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_20_procedure_20_febb_20_2015" style:display-name="PageStyle_mappatura procedure febb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creation-date>2015-02-18T19:54:57</meta:creation-date>
    <dc:date>2015-04-27T09:47:35.57</dc:date>
    <meta:editing-cycles>18</meta:editing-cycles>
    <meta:editing-duration>PT3H2M45S</meta:editing-duration>
    <meta:generator>OpenOffice.org/3.4.1$Win32 OpenOffice.org_project/341m1$Build-9593</meta:generator>
    <meta:document-statistic meta:table-count="1" meta:cell-count="1846" meta:object-count="0"/>
  </office:meta>
</office:document-meta>
</file>