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5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03/04/20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SCHERPA FEDER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03/04/20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RATTI ALBERTI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03/04/20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RATTI DENIS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03/04/20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STAGLIA ROBER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3/04/20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ORESCHETTI ALESSIA MARGHERI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3/04/202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oreschetti Emanuel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03/04/2023</text:p>
          </table:table-cell>
          <table:table-cell office:value-type="float" office:value="235.74" calcext:value-type="float">
            <text:p>235,74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03/04/2023</text:p>
          </table:table-cell>
          <table:table-cell office:value-type="float" office:value="274.9" calcext:value-type="float">
            <text:p>274,9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3/04/2023</text:p>
          </table:table-cell>
          <table:table-cell office:value-type="float" office:value="52.48" calcext:value-type="float">
            <text:p>52,48</text:p>
          </table:table-cell>
          <table:table-cell office:value-type="string" calcext:value-type="string">
            <text:p>CIOCCA FRANCE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03/04/2023</text:p>
          </table:table-cell>
          <table:table-cell office:value-type="float" office:value="478.84" calcext:value-type="float">
            <text:p>478,84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3/04/2023</text:p>
          </table:table-cell>
          <table:table-cell office:value-type="float" office:value="1090.68" calcext:value-type="float">
            <text:p>1090,68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03/04/2023</text:p>
          </table:table-cell>
          <table:table-cell office:value-type="float" office:value="278.52" calcext:value-type="float">
            <text:p>278,52</text:p>
          </table:table-cell>
          <table:table-cell office:value-type="string" calcext:value-type="string">
            <text:p>ARTE E COLORI SA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03/04/2023</text:p>
          </table:table-cell>
          <table:table-cell office:value-type="float" office:value="486.55" calcext:value-type="float">
            <text:p>486,55</text:p>
          </table:table-cell>
          <table:table-cell office:value-type="string" calcext:value-type="string">
            <text:p>ARTE E COLORI SA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03/04/2023</text:p>
          </table:table-cell>
          <table:table-cell office:value-type="float" office:value="199.38" calcext:value-type="float">
            <text:p>199,38</text:p>
          </table:table-cell>
          <table:table-cell office:value-type="string" calcext:value-type="string">
            <text:p>ARTE E COLORI SA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03/04/2023</text:p>
          </table:table-cell>
          <table:table-cell office:value-type="float" office:value="1297.88" calcext:value-type="float">
            <text:p>1297,88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03/04/2023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7/04/2023</text:p>
          </table:table-cell>
          <table:table-cell office:value-type="float" office:value="4307.94" calcext:value-type="float">
            <text:p>4307,94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7/04/2023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05/05/2023</text:p>
          </table:table-cell>
          <table:table-cell office:value-type="float" office:value="62142.31" calcext:value-type="float">
            <text:p>62142,31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5/05/2023</text:p>
          </table:table-cell>
          <table:table-cell office:value-type="float" office:value="1052.1" calcext:value-type="float">
            <text:p>1052,1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5/05/2023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5/05/2023</text:p>
          </table:table-cell>
          <table:table-cell office:value-type="float" office:value="397.04" calcext:value-type="float">
            <text:p>397,04</text:p>
          </table:table-cell>
          <table:table-cell office:value-type="string" calcext:value-type="string">
            <text:p>ANAS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5/05/2023</text:p>
          </table:table-cell>
          <table:table-cell office:value-type="float" office:value="195688" calcext:value-type="float">
            <text:p>195688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5/05/2023</text:p>
          </table:table-cell>
          <table:table-cell office:value-type="float" office:value="1514.88" calcext:value-type="float">
            <text:p>1514,88</text:p>
          </table:table-cell>
          <table:table-cell office:value-type="string" calcext:value-type="string">
            <text:p>DONNA FILIPP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07/06/202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I.N.P.S- GESTIONE CONTRIBUTI PENSIONISTIC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7/06/2023</text:p>
          </table:table-cell>
          <table:table-cell office:value-type="float" office:value="1522.56" calcext:value-type="float">
            <text:p>1522,56</text:p>
          </table:table-cell>
          <table:table-cell office:value-type="string" calcext:value-type="string">
            <text:p>STUDIO TECNICO ASSOCIATO DEI GEOMETRI GHIRARDI ANDREA - BONA VERON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5/06/202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19/06/2023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CAFORIO DOTT. ONOFR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9/06/2023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9/06/2023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9/06/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9/06/20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9/06/2023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9/06/20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9/06/2023</text:p>
          </table:table-cell>
          <table:table-cell office:value-type="float" office:value="62.05" calcext:value-type="float">
            <text:p>62,0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0/06/2023</text:p>
          </table:table-cell>
          <table:table-cell office:value-type="float" office:value="1295.38" calcext:value-type="float">
            <text:p>1295,38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0/06/2023</text:p>
          </table:table-cell>
          <table:table-cell office:value-type="float" office:value="2279.59" calcext:value-type="float">
            <text:p>2279,59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0/06/2023</text:p>
          </table:table-cell>
          <table:table-cell office:value-type="float" office:value="129.69" calcext:value-type="float">
            <text:p>129,69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0/06/2023</text:p>
          </table:table-cell>
          <table:table-cell office:value-type="float" office:value="414.65" calcext:value-type="float">
            <text:p>414,65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30/06/202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0/06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.N.C.E.M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5" style:display-name="PageStyle_GOL5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94" meta:object-count="0"/>
    <meta:generator>LibreOffice/7.4.7.2$Windows_X86_64 LibreOffice_project/723314e595e8007d3cf785c16538505a1c878ca5</meta:generator>
  </office:meta>
</office:document-meta>
</file>