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GO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L1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nno Manda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Titolo Bilancio</text:p>
          </table:table-cell>
          <table:table-cell office:value-type="string" calcext:value-type="string">
            <text:p>Tipologia Spesa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01/04/20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1/04/20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01/04/2022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01/04/20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01/04/20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01/04/20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01/04/2022</text:p>
          </table:table-cell>
          <table:table-cell office:value-type="float" office:value="74.7" calcext:value-type="float">
            <text:p>74,7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4/05/2022</text:p>
          </table:table-cell>
          <table:table-cell office:value-type="float" office:value="60270.98" calcext:value-type="float">
            <text:p>60270,98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4/05/2022</text:p>
          </table:table-cell>
          <table:table-cell office:value-type="float" office:value="1981.52" calcext:value-type="float">
            <text:p>1981,52</text:p>
          </table:table-cell>
          <table:table-cell office:value-type="string" calcext:value-type="string">
            <text:p>ALBERTELLI SERENA -TIPOGRAFIC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4/05/2022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ACCANELLI MARI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4/05/2022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PEDRETTI GIORG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4/05/2022</text:p>
          </table:table-cell>
          <table:table-cell office:value-type="float" office:value="342.67" calcext:value-type="float">
            <text:p>342,67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4/05/2022</text:p>
          </table:table-cell>
          <table:table-cell office:value-type="float" office:value="4004" calcext:value-type="float">
            <text:p>4004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4/05/2022</text:p>
          </table:table-cell>
          <table:table-cell office:value-type="float" office:value="10943.68" calcext:value-type="float">
            <text:p>10943,68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4/05/2022</text:p>
          </table:table-cell>
          <table:table-cell office:value-type="float" office:value="21.09" calcext:value-type="float">
            <text:p>21,0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4/05/2022</text:p>
          </table:table-cell>
          <table:table-cell office:value-type="float" office:value="5075.2" calcext:value-type="float">
            <text:p>5075,2</text:p>
          </table:table-cell>
          <table:table-cell office:value-type="string" calcext:value-type="string">
            <text:p>SALVETTI OMAR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4/05/2022</text:p>
          </table:table-cell>
          <table:table-cell office:value-type="float" office:value="563.12" calcext:value-type="float">
            <text:p>563,12</text:p>
          </table:table-cell>
          <table:table-cell office:value-type="string" calcext:value-type="string">
            <text:p>CIOCCA FRANCES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6/05/2022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6/05/2022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ANDA MUSICALE DI DEM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6/05/2022</text:p>
          </table:table-cell>
          <table:table-cell office:value-type="float" office:value="1045.18" calcext:value-type="float">
            <text:p>1045,18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23/05/2022</text:p>
          </table:table-cell>
          <table:table-cell office:value-type="float" office:value="976.44" calcext:value-type="float">
            <text:p>976,44</text:p>
          </table:table-cell>
          <table:table-cell office:value-type="string" calcext:value-type="string">
            <text:p>I.N.P.S. - GESTIONE CONTRIBUTI ARTIG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03/06/202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ZIENDA AGRICOLA AL PLAS di Degani Ivan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3/06/202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ORESCHETTI GIOVANN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03/06/202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CALUFETTI CATERINA -BAR STAGI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03/06/202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TRATTORIA BAR AL GIARDINO DI CARATTI M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03/06/202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zienda Agricola La Genziana di Gelmi Debor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4/06/2022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MORESCHETTI GIOVAN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5/06/2022</text:p>
          </table:table-cell>
          <table:table-cell office:value-type="float" office:value="7920.59" calcext:value-type="float">
            <text:p>7920,59</text:p>
          </table:table-cell>
          <table:table-cell office:value-type="string" calcext:value-type="string">
            <text:p>MECAM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5/06/2022</text:p>
          </table:table-cell>
          <table:table-cell office:value-type="float" office:value="659.14" calcext:value-type="float">
            <text:p>659,1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5/06/2022</text:p>
          </table:table-cell>
          <table:table-cell office:value-type="float" office:value="274.55" calcext:value-type="float">
            <text:p>274,5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5/06/2022</text:p>
          </table:table-cell>
          <table:table-cell office:value-type="float" office:value="575.01" calcext:value-type="float">
            <text:p>575,01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5/06/2022</text:p>
          </table:table-cell>
          <table:table-cell office:value-type="float" office:value="578.67" calcext:value-type="float">
            <text:p>578,67</text:p>
          </table:table-cell>
          <table:table-cell office:value-type="string" calcext:value-type="string">
            <text:p>INSUBRIA SOLUZION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5/06/2022</text:p>
          </table:table-cell>
          <table:table-cell office:value-type="float" office:value="24.69" calcext:value-type="float">
            <text:p>24,69</text:p>
          </table:table-cell>
          <table:table-cell office:value-type="string" calcext:value-type="string">
            <text:p>CAMUNA ENERGI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5/06/2022</text:p>
          </table:table-cell>
          <table:table-cell office:value-type="float" office:value="9.52" calcext:value-type="float">
            <text:p>9,52</text:p>
          </table:table-cell>
          <table:table-cell office:value-type="string" calcext:value-type="string">
            <text:p>CAMUNA ENERGI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5/06/2022</text:p>
          </table:table-cell>
          <table:table-cell office:value-type="float" office:value="24.69" calcext:value-type="float">
            <text:p>24,69</text:p>
          </table:table-cell>
          <table:table-cell office:value-type="string" calcext:value-type="string">
            <text:p>CAMUNA ENERGI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5/06/2022</text:p>
          </table:table-cell>
          <table:table-cell office:value-type="float" office:value="13956.8" calcext:value-type="float">
            <text:p>13956,8</text:p>
          </table:table-cell>
          <table:table-cell office:value-type="string" calcext:value-type="string">
            <text:p>FANETTI Dr. Ing. FAB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5/06/2022</text:p>
          </table:table-cell>
          <table:table-cell office:value-type="float" office:value="15041.03" calcext:value-type="float">
            <text:p>15041,03</text:p>
          </table:table-cell>
          <table:table-cell office:value-type="string" calcext:value-type="string">
            <text:p>FANETTI Dr. Ing. FAB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5/06/2022</text:p>
          </table:table-cell>
          <table:table-cell office:value-type="float" office:value="3355" calcext:value-type="float">
            <text:p>3355</text:p>
          </table:table-cell>
          <table:table-cell office:value-type="string" calcext:value-type="string">
            <text:p>INSUBRIA SOLUZIONI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5/06/2022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5/06/2022</text:p>
          </table:table-cell>
          <table:table-cell office:value-type="float" office:value="21.78" calcext:value-type="float">
            <text:p>21,78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5/06/2022</text:p>
          </table:table-cell>
          <table:table-cell office:value-type="float" office:value="707.6" calcext:value-type="float">
            <text:p>707,6</text:p>
          </table:table-cell>
          <table:table-cell office:value-type="string" calcext:value-type="string">
            <text:p>BROGNOLI E C. SNC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5/06/2022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BROGNOLI E C. SNC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5/06/2022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5/06/2022</text:p>
          </table:table-cell>
          <table:table-cell office:value-type="float" office:value="18.54" calcext:value-type="float">
            <text:p>18,5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5/06/2022</text:p>
          </table:table-cell>
          <table:table-cell office:value-type="float" office:value="41.19" calcext:value-type="float">
            <text:p>41,19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5/06/2022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7/06/2022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.F.C. DI FANETTIS. E PEZZUCCHI R. S.N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7/06/2022</text:p>
          </table:table-cell>
          <table:table-cell office:value-type="float" office:value="13437.36" calcext:value-type="float">
            <text:p>13437,36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7/06/2022</text:p>
          </table:table-cell>
          <table:table-cell office:value-type="float" office:value="95.77" calcext:value-type="float">
            <text:p>95,77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7/06/2022</text:p>
          </table:table-cell>
          <table:table-cell office:value-type="float" office:value="3305.49" calcext:value-type="float">
            <text:p>3305,49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17/06/2022</text:p>
          </table:table-cell>
          <table:table-cell office:value-type="float" office:value="367.5" calcext:value-type="float">
            <text:p>367,5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7/06/2022</text:p>
          </table:table-cell>
          <table:table-cell office:value-type="float" office:value="135.42" calcext:value-type="float">
            <text:p>135,42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17/06/2022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7/06/2022</text:p>
          </table:table-cell>
          <table:table-cell office:value-type="float" office:value="121.13" calcext:value-type="float">
            <text:p>121,13</text:p>
          </table:table-cell>
          <table:table-cell office:value-type="string" calcext:value-type="string">
            <text:p>FANETTI Dr. Ing. FAB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7/06/202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.I.M. informatica s.r.l. a socio uni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7/06/2022</text:p>
          </table:table-cell>
          <table:table-cell office:value-type="float" office:value="401.7" calcext:value-type="float">
            <text:p>401,7</text:p>
          </table:table-cell>
          <table:table-cell office:value-type="string" calcext:value-type="string">
            <text:p>S.I.M. informatica s.r.l. a socio uni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7/06/2022</text:p>
          </table:table-cell>
          <table:table-cell office:value-type="float" office:value="510.06" calcext:value-type="float">
            <text:p>510,06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7/06/2022</text:p>
          </table:table-cell>
          <table:table-cell office:value-type="float" office:value="128.1" calcext:value-type="float">
            <text:p>128,1</text:p>
          </table:table-cell>
          <table:table-cell office:value-type="string" calcext:value-type="string">
            <text:p>C.M.A. SISTEMI ANTINCEND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17/06/2022</text:p>
          </table:table-cell>
          <table:table-cell office:value-type="float" office:value="164.7" calcext:value-type="float">
            <text:p>164,7</text:p>
          </table:table-cell>
          <table:table-cell office:value-type="string" calcext:value-type="string">
            <text:p>MEDITECH SA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17/06/2022</text:p>
          </table:table-cell>
          <table:table-cell office:value-type="float" office:value="222537.97" calcext:value-type="float">
            <text:p>222537,97</text:p>
          </table:table-cell>
          <table:table-cell office:value-type="string" calcext:value-type="string">
            <text:p>DAPAM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7/06/2022</text:p>
          </table:table-cell>
          <table:table-cell office:value-type="float" office:value="24194.07" calcext:value-type="float">
            <text:p>24194,07</text:p>
          </table:table-cell>
          <table:table-cell office:value-type="string" calcext:value-type="string">
            <text:p>DAPAM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7/06/2022</text:p>
          </table:table-cell>
          <table:table-cell office:value-type="float" office:value="1428.51" calcext:value-type="float">
            <text:p>1428,51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7/06/2022</text:p>
          </table:table-cell>
          <table:table-cell office:value-type="float" office:value="2553.15" calcext:value-type="float">
            <text:p>2553,15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7/06/2022</text:p>
          </table:table-cell>
          <table:table-cell office:value-type="float" office:value="798.39" calcext:value-type="float">
            <text:p>798,39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7/06/2022</text:p>
          </table:table-cell>
          <table:table-cell office:value-type="float" office:value="175743.89" calcext:value-type="float">
            <text:p>175743,89</text:p>
          </table:table-cell>
          <table:table-cell office:value-type="string" calcext:value-type="string">
            <text:p>BONOTT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7/06/2022</text:p>
          </table:table-cell>
          <table:table-cell office:value-type="float" office:value="87850" calcext:value-type="float">
            <text:p>87850</text:p>
          </table:table-cell>
          <table:table-cell office:value-type="string" calcext:value-type="string">
            <text:p>SOFIA COSTRUZIONI SRL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7/06/2022</text:p>
          </table:table-cell>
          <table:table-cell office:value-type="float" office:value="1507.3" calcext:value-type="float">
            <text:p>1507,3</text:p>
          </table:table-cell>
          <table:table-cell office:value-type="string" calcext:value-type="string">
            <text:p>I.N.P.S- GESTIONE CONTRIBUTI PENSIONISTIC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9/06/2022</text:p>
          </table:table-cell>
          <table:table-cell office:value-type="float" office:value="122793.74" calcext:value-type="float">
            <text:p>122793,74</text:p>
          </table:table-cell>
          <table:table-cell office:value-type="string" calcext:value-type="string">
            <text:p>BONOTT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30/06/2022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30/06/20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30/06/20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30/06/2022</text:p>
          </table:table-cell>
          <table:table-cell office:value-type="float" office:value="44.22" calcext:value-type="float">
            <text:p>44,22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30/06/2022</text:p>
          </table:table-cell>
          <table:table-cell office:value-type="float" office:value="39.76" calcext:value-type="float">
            <text:p>39,76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30/06/2022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30/06/2022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30/06/20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30/06/2022</text:p>
          </table:table-cell>
          <table:table-cell office:value-type="float" office:value="49.8" calcext:value-type="float">
            <text:p>49,8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30/06/20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30/06/2022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1.3cm" fo:margin-left="0.762cm" fo:margin-right="0.762cm" style:first-page-number="continue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</office:automatic-styles>
  <office:master-styles>
    <style:master-page style:name="PageStyle_5f_GOL1" style:display-name="PageStyle_GOL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60" meta:object-count="0"/>
    <meta:generator>LibreOffice/7.4.7.2$Windows_X86_64 LibreOffice_project/723314e595e8007d3cf785c16538505a1c878ca5</meta:generator>
  </office:meta>
</office:document-meta>
</file>