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3.467291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5.10645833333333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3.890625cm" style:use-optimal-column-width="true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7.27604166666667cm" style:use-optimal-column-width="true"/>
    </style:style>
    <style:style style:name="co34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5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4" table:default-cell-style-name="ce4"/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4" table:default-cell-style-name="ce4" table:visibility="collaps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8" table:number-columns-repeated="237" table:default-cell-style-name="ce4"/>
        <table:table-row table:style-name="ro1">
          <table:table-cell office:value-type="string" table:style-name="ce2">
            <text:p>ente_id</text:p>
          </table:table-cell>
          <table:table-cell office:value-type="string" table:style-name="ce2">
            <text:p>codice_finanziaria</text:p>
          </table:table-cell>
          <table:table-cell office:value-type="string" table:style-name="ce2">
            <text:p>codice_finanziaria_desc</text:p>
          </table:table-cell>
          <table:table-cell office:value-type="string" table:style-name="ce2">
            <text:p>bene_id</text:p>
          </table:table-cell>
          <table:table-cell office:value-type="string" table:style-name="ce2">
            <text:p>bene</text:p>
          </table:table-cell>
          <table:table-cell office:value-type="string" table:style-name="ce2">
            <text:p>ubicazione_manuale_via</text:p>
          </table:table-cell>
          <table:table-cell office:value-type="string" table:style-name="ce2">
            <text:p>civico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codice_belfiore</text:p>
          </table:table-cell>
          <table:table-cell office:value-type="string" table:style-name="ce2">
            <text:p>tipo_immobil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onsistenza</text:p>
          </table:table-cell>
          <table:table-cell office:value-type="string" table:style-name="ce2">
            <text:p>superficie</text:p>
          </table:table-cell>
          <table:table-cell office:value-type="string" table:style-name="ce2">
            <text:p>rendita</text:p>
          </table:table-cell>
          <table:table-cell office:value-type="string" table:style-name="ce3">
            <text:p>canone anno 2024/2025</text:p>
          </table:table-cell>
          <table:table-cell table:number-columns-repeated="16365" table:style-name="ce2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111" table:style-name="ce4">
            <text:p>1111</text:p>
          </table:table-cell>
          <table:table-cell office:value-type="string" table:style-name="ce4">
            <text:p>EDILIZIA RESIDENZIALE PUBBLICA FABBRICATO 10 ALLOGGIO 4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247.9" table:style-name="ce4">
            <text:p>247,9</text:p>
          </table:table-cell>
          <table:table-cell office:value-type="currency" office:value="240" table:style-name="ce5">
            <text:p>240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EDILIZIA RESIDENZIALE PUBBLICA FABBRICATO 5 ALLOGGIO 2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7" table:style-name="ce4">
            <text:p>27</text:p>
          </table:table-cell>
          <table:table-cell office:value-type="float" office:value="4.5" table:style-name="ce4">
            <text:p>4,5</text:p>
          </table:table-cell>
          <table:table-cell office:value-type="float" office:value="105" table:style-name="ce4">
            <text:p>105</text:p>
          </table:table-cell>
          <table:table-cell office:value-type="float" office:value="176.63" table:style-name="ce4">
            <text:p>176,63</text:p>
          </table:table-cell>
          <table:table-cell office:value-type="currency" office:value="2208.2399999999998" table:style-name="ce5">
            <text:p>2.208,24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EDILIZIA RESIDENZIALE PUBBLICA FABBRICATO 10 ALLOGGIO 1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10" table:style-name="ce4">
            <text:p>10</text:p>
          </table:table-cell>
          <table:table-cell office:value-type="float" office:value="4.5" table:style-name="ce4">
            <text:p>4,5</text:p>
          </table:table-cell>
          <table:table-cell office:value-type="float" office:value="101" table:style-name="ce4">
            <text:p>101</text:p>
          </table:table-cell>
          <table:table-cell office:value-type="float" office:value="371.85" table:style-name="ce4">
            <text:p>371,85</text:p>
          </table:table-cell>
          <table:table-cell office:value-type="currency" office:value="2607.2800000000002" table:style-name="ce5">
            <text:p>2.607,28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EDILIZIA RESIDENZIALE PUBBLICA FABBRICATO 5 ALLOGGIO 5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02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.18" table:style-name="ce4">
            <text:p>4,18</text:p>
          </table:table-cell>
          <table:table-cell office:value-type="currency" office:value="651.53" table:style-name="ce5">
            <text:p>651,53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DILIZIA RESIDENZIALE PUBBLICA FABBRICATO 5 ALLOGGIO 1</text:p>
          </table:table-cell>
          <table:table-cell office:value-type="string" table:style-name="ce4">
            <text:p>VIA MERCA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isogne</text:p>
          </table:table-cell>
          <table:table-cell table:number-columns-repeated="3" table:style-name="ce4"/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51.07" table:style-name="ce4">
            <text:p>51,07</text:p>
          </table:table-cell>
          <table:table-cell office:value-type="float" office:value="117.75" table:style-name="ce4">
            <text:p>117,75</text:p>
          </table:table-cell>
          <table:table-cell office:value-type="currency" office:value="1140" table:style-name="ce5">
            <text:p>1.140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EDILIZIA RESIDENZIALE PUBBLICA FABBRICATO 8 ALLOGGIO 1</text:p>
          </table:table-cell>
          <table:table-cell office:value-type="string" table:style-name="ce4">
            <text:p>VIA SAN BARTOLOME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37.88999999999999" table:style-name="ce4">
            <text:p>137,89</text:p>
          </table:table-cell>
          <table:table-cell office:value-type="currency" office:value="240" table:style-name="ce5">
            <text:p>240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EDILIZIA RESIDENZIALE PUBBLICA FABBRICATO 7 ALLOGGIO 3</text:p>
          </table:table-cell>
          <table:table-cell office:value-type="string" table:style-name="ce4">
            <text:p>VIA BETTON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isogne</text:p>
          </table:table-cell>
          <table:table-cell table:number-columns-repeated="2" table:style-name="ce4"/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office:value-type="float" office:value="5080" table:style-name="ce4">
            <text:p>508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8.68" table:style-name="ce4">
            <text:p>58,68</text:p>
          </table:table-cell>
          <table:table-cell office:value-type="float" office:value="127.82" table:style-name="ce4">
            <text:p>127,82</text:p>
          </table:table-cell>
          <table:table-cell office:value-type="currency" office:value="1159.75" table:style-name="ce5">
            <text:p>1.159,75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DILIZIA RESIDENZIALE PUBBLICA FABBRICATO 5 ALLOGGIO 10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02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.3699999999999992" table:style-name="ce4">
            <text:p>8,37</text:p>
          </table:table-cell>
          <table:table-cell office:value-type="currency" office:value="1519.72" table:style-name="ce5">
            <text:p>1.519,72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DILIZIA RESIDENZIALE PUBBLICA FABBRICATO 3 ALLOGGIO 1</text:p>
          </table:table-cell>
          <table:table-cell office:value-type="string" table:style-name="ce4">
            <text:p>VIA ORTAGLI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4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2.5" table:style-name="ce4">
            <text:p>2,5</text:p>
          </table:table-cell>
          <table:table-cell table:style-name="ce4"/>
          <table:table-cell office:value-type="float" office:value="61.97" table:style-name="ce4">
            <text:p>61,97</text:p>
          </table:table-cell>
          <table:table-cell office:value-type="currency" office:value="1341.63" table:style-name="ce5">
            <text:p>1.341,63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EDILIZIA RESIDENZIALE PUBBLICA FABBRICATO 5 ALLOGGIO 3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4" table:style-name="ce4">
            <text:p>24</text:p>
          </table:table-cell>
          <table:table-cell office:value-type="float" office:value="4.5" table:style-name="ce4">
            <text:p>4,5</text:p>
          </table:table-cell>
          <table:table-cell office:value-type="float" office:value="106" table:style-name="ce4">
            <text:p>106</text:p>
          </table:table-cell>
          <table:table-cell office:value-type="float" office:value="176.63" table:style-name="ce4">
            <text:p>176,63</text:p>
          </table:table-cell>
          <table:table-cell office:value-type="currency" office:value="856.24" table:style-name="ce5">
            <text:p>856,24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DILIZIA RESIDENZIALE PUBBLICA FABBRICATO 1 ALLOGGIO 4</text:p>
          </table:table-cell>
          <table:table-cell office:value-type="string" table:style-name="ce4">
            <text:p>VIA ORTA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730" table:style-name="ce4">
            <text:p>273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157" table:style-name="ce4">
            <text:p>157</text:p>
          </table:table-cell>
          <table:table-cell office:value-type="currency" office:value="840" table:style-name="ce5">
            <text:p>840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EDILIZIA RESIDENZIALE PUBBLICA FABBRICATO 1 ALLOGGIO 2</text:p>
          </table:table-cell>
          <table:table-cell office:value-type="string" table:style-name="ce4">
            <text:p>VIA ORTA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730" table:style-name="ce4">
            <text:p>273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57" table:style-name="ce4">
            <text:p>157</text:p>
          </table:table-cell>
          <table:table-cell office:value-type="currency" office:value="1511.82" table:style-name="ce5">
            <text:p>1.511,82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EDILIZIA RESIDENZIALE PUBBLICA FABBRICATO 5 ALLOGGIO 18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5091" table:style-name="ce4">
            <text:p>509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157" table:style-name="ce4">
            <text:p>157</text:p>
          </table:table-cell>
          <table:table-cell office:value-type="currency" office:value="2303.59" table:style-name="ce5">
            <text:p>2.303,59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EDILIZIA RESIDENZIALE PUBBLICA FABBRICATO 3 ALLOGGIO 3</text:p>
          </table:table-cell>
          <table:table-cell office:value-type="string" table:style-name="ce4">
            <text:p>VIA ORTAGLI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134.28" table:style-name="ce4">
            <text:p>134,28</text:p>
          </table:table-cell>
          <table:table-cell office:value-type="currency" office:value="1259.9000000000001" table:style-name="ce5">
            <text:p>1.259,9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EDILIZIA RESIDENZIALE PUBBLICA FABBRICATO 5 ALLOGGIO 16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117.75" table:style-name="ce4">
            <text:p>117,75</text:p>
          </table:table-cell>
          <table:table-cell office:value-type="currency" office:value="525.62" table:style-name="ce5">
            <text:p>525,62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EDILIZIA RESIDENZIALE PUBBLICA FABBRICATO 4 ALLOGGIO 1</text:p>
          </table:table-cell>
          <table:table-cell office:value-type="string" table:style-name="ce4">
            <text:p>VIA ORTAGLI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.5" table:style-name="ce4">
            <text:p>5,5</text:p>
          </table:table-cell>
          <table:table-cell office:value-type="float" office:value="135" table:style-name="ce4">
            <text:p>135</text:p>
          </table:table-cell>
          <table:table-cell office:value-type="float" office:value="252.81" table:style-name="ce4">
            <text:p>252,81</text:p>
          </table:table-cell>
          <table:table-cell office:value-type="currency" office:value="560.70000000000005" table:style-name="ce5">
            <text:p>560,7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EDILIZIA RESIDENZIALE PUBBLICA FABBRICATO 10 ALLOGGIO 8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9" table:style-name="ce4">
            <text:p>9</text:p>
          </table:table-cell>
          <table:table-cell office:value-type="float" office:value="4.5" table:style-name="ce4">
            <text:p>4,5</text:p>
          </table:table-cell>
          <table:table-cell office:value-type="float" office:value="92" table:style-name="ce4">
            <text:p>92</text:p>
          </table:table-cell>
          <table:table-cell office:value-type="float" office:value="371.85" table:style-name="ce4">
            <text:p>371,85</text:p>
          </table:table-cell>
          <table:table-cell office:value-type="currency" office:value="1507.01" table:style-name="ce5">
            <text:p>1.507,01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EDILIZIA RESIDENZIALE PUBBLICA FABBRICATO 5 ALLOGGIO 7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2" table:style-name="ce4">
            <text:p>22</text:p>
          </table:table-cell>
          <table:table-cell office:value-type="float" office:value="4.5" table:style-name="ce4">
            <text:p>4,5</text:p>
          </table:table-cell>
          <table:table-cell office:value-type="float" office:value="84" table:style-name="ce4">
            <text:p>84</text:p>
          </table:table-cell>
          <table:table-cell office:value-type="float" office:value="176.63" table:style-name="ce4">
            <text:p>176,63</text:p>
          </table:table-cell>
          <table:table-cell office:value-type="currency" office:value="1253.1500000000001" table:style-name="ce5">
            <text:p>1.253,15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EDILIZIA RESIDENZIALE PUBBLICA FABBRICATO 9 ALLOGGIO 3</text:p>
          </table:table-cell>
          <table:table-cell office:value-type="string" table:style-name="ce4">
            <text:p>LOCALITA SONVICO INFERIO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02</text:p>
          </table:table-cell>
          <table:table-cell office:value-type="float" office:value="16" table:style-name="ce4">
            <text:p>16</text:p>
          </table:table-cell>
          <table:table-cell office:value-type="float" office:value="7847" table:style-name="ce4">
            <text:p>7847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9.52" table:style-name="ce4">
            <text:p>19,52</text:p>
          </table:table-cell>
          <table:table-cell office:value-type="currency" office:value="1188.08" table:style-name="ce5">
            <text:p>1.188,08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EDILIZIA RESIDENZIALE PUBBLICA FABBRICATO 5 ALLOGGIO 4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117.75" table:style-name="ce4">
            <text:p>117,75</text:p>
          </table:table-cell>
          <table:table-cell office:value-type="currency" office:value="1887.16" table:style-name="ce5">
            <text:p>1.887,16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EDILIZIA RESIDENZIALE PUBBLICA FABBRICATO 10 ALLOGGIO 2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247.9" table:style-name="ce4">
            <text:p>247,9</text:p>
          </table:table-cell>
          <table:table-cell office:value-type="currency" office:value="529" table:style-name="ce5">
            <text:p>529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DILIZIA RESIDENZIALE PUBBLICA FABBRICATO 1 ALLOGGIO 3</text:p>
          </table:table-cell>
          <table:table-cell office:value-type="string" table:style-name="ce4">
            <text:p>VIA ORTA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730" table:style-name="ce4">
            <text:p>273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17.75" table:style-name="ce4">
            <text:p>117,75</text:p>
          </table:table-cell>
          <table:table-cell office:value-type="currency" office:value="452.62" table:style-name="ce5">
            <text:p>452,62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EDILIZIA RESIDENZIALE PUBBLICA FABBRICATO 5 ALLOGGIO 13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5091" table:style-name="ce4">
            <text:p>5091</text:p>
          </table:table-cell>
          <table:table-cell office:value-type="float" office:value="12" table:style-name="ce4">
            <text:p>12</text:p>
          </table:table-cell>
          <table:table-cell office:value-type="float" office:value="4.5" table:style-name="ce4">
            <text:p>4,5</text:p>
          </table:table-cell>
          <table:table-cell office:value-type="float" office:value="97" table:style-name="ce4">
            <text:p>97</text:p>
          </table:table-cell>
          <table:table-cell office:value-type="float" office:value="176.63" table:style-name="ce4">
            <text:p>176,63</text:p>
          </table:table-cell>
          <table:table-cell office:value-type="currency" office:value="2061.88" table:style-name="ce5">
            <text:p>2.061,88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112" table:style-name="ce4">
            <text:p>1112</text:p>
          </table:table-cell>
          <table:table-cell office:value-type="string" table:style-name="ce4">
            <text:p>EDILIZIA RESIDENZIALE PUBBLICA FABBRICATO 10 ALLOGGIO 7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11" table:style-name="ce4">
            <text:p>11</text:p>
          </table:table-cell>
          <table:table-cell office:value-type="float" office:value="5.5" table:style-name="ce4">
            <text:p>5,5</text:p>
          </table:table-cell>
          <table:table-cell office:value-type="float" office:value="113" table:style-name="ce4">
            <text:p>113</text:p>
          </table:table-cell>
          <table:table-cell office:value-type="float" office:value="454.48" table:style-name="ce4">
            <text:p>454,48</text:p>
          </table:table-cell>
          <table:table-cell office:value-type="currency" office:value="1345.49" table:style-name="ce5">
            <text:p>1.345,49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EDILIZIA RESIDENZIALE PUBBLICA FABBRICATO 5 ALLOGGIO 11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5091" table:style-name="ce4">
            <text:p>5091</text:p>
          </table:table-cell>
          <table:table-cell office:value-type="float" office:value="10" table:style-name="ce4">
            <text:p>10</text:p>
          </table:table-cell>
          <table:table-cell office:value-type="float" office:value="4.5" table:style-name="ce4">
            <text:p>4,5</text:p>
          </table:table-cell>
          <table:table-cell office:value-type="float" office:value="97" table:style-name="ce4">
            <text:p>97</text:p>
          </table:table-cell>
          <table:table-cell office:value-type="float" office:value="176.63" table:style-name="ce4">
            <text:p>176,63</text:p>
          </table:table-cell>
          <table:table-cell office:value-type="currency" office:value="2421.0700000000002" table:style-name="ce5">
            <text:p>2.421,07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EDILIZIA RESIDENZIALE PUBBLICA FABBRICATO 5 ALLOGGIO 9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5091" table:style-name="ce4">
            <text:p>5091</text:p>
          </table:table-cell>
          <table:table-cell office:value-type="float" office:value="6" table:style-name="ce4">
            <text:p>6</text:p>
          </table:table-cell>
          <table:table-cell office:value-type="float" office:value="2.5" table:style-name="ce4">
            <text:p>2,5</text:p>
          </table:table-cell>
          <table:table-cell office:value-type="float" office:value="63" table:style-name="ce4">
            <text:p>63</text:p>
          </table:table-cell>
          <table:table-cell office:value-type="float" office:value="98.13" table:style-name="ce4">
            <text:p>98,13</text:p>
          </table:table-cell>
          <table:table-cell office:value-type="currency" office:value="423.27" table:style-name="ce5">
            <text:p>423,27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EDILIZIA RESIDENZIALE PUBBLICA FABBRICATO 1 ALLOGGIO 5</text:p>
          </table:table-cell>
          <table:table-cell office:value-type="string" table:style-name="ce4">
            <text:p>VIA ORTA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730" table:style-name="ce4">
            <text:p>273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57" table:style-name="ce4">
            <text:p>157</text:p>
          </table:table-cell>
          <table:table-cell office:value-type="currency" office:value="902.34" table:style-name="ce5">
            <text:p>902,34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EDILIZIA RESIDENZIALE PUBBLICA FABBRICATO 1 ALLOGGIO 1</text:p>
          </table:table-cell>
          <table:table-cell office:value-type="string" table:style-name="ce4">
            <text:p>VIA ORTA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730" table:style-name="ce4">
            <text:p>273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117.75" table:style-name="ce4">
            <text:p>117,75</text:p>
          </table:table-cell>
          <table:table-cell office:value-type="currency" office:value="593.80999999999995" table:style-name="ce5">
            <text:p>593,81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EDILIZIA RESIDENZIALE PUBBLICA FABBRICATO 8 ALLOGGIO 3</text:p>
          </table:table-cell>
          <table:table-cell office:value-type="string" table:style-name="ce4">
            <text:p>VIA SAN BARTOLOME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37.88999999999999" table:style-name="ce4">
            <text:p>137,89</text:p>
          </table:table-cell>
          <table:table-cell office:value-type="currency" office:value="240" table:style-name="ce5">
            <text:p>240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EDILIZIA RESIDENZIALE PUBBLICA FABBRICATO 1 ALLOGGIO 6</text:p>
          </table:table-cell>
          <table:table-cell office:value-type="string" table:style-name="ce4">
            <text:p>VIA ORTA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730" table:style-name="ce4">
            <text:p>2730</text:p>
          </table:table-cell>
          <table:table-cell office:value-type="float" office:value="11" table:style-name="ce4">
            <text:p>11</text:p>
          </table:table-cell>
          <table:table-cell office:value-type="float" office:value="2.5" table:style-name="ce4">
            <text:p>2,5</text:p>
          </table:table-cell>
          <table:table-cell office:value-type="float" office:value="73" table:style-name="ce4">
            <text:p>73</text:p>
          </table:table-cell>
          <table:table-cell office:value-type="float" office:value="98.13" table:style-name="ce4">
            <text:p>98,13</text:p>
          </table:table-cell>
          <table:table-cell office:value-type="currency" office:value="535.02" table:style-name="ce5">
            <text:p>535,02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EDILIZIA RESIDENZIALE PUBBLICA FABBRICATO 10 ALLOGGIO 3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330.53" table:style-name="ce4">
            <text:p>330,53</text:p>
          </table:table-cell>
          <table:table-cell office:value-type="currency" office:value="790.95" table:style-name="ce5">
            <text:p>790,95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EDILIZIA RESIDENZIALE PUBBLICA FABBRICATO 5 ALLOGGIO 14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5091" table:style-name="ce4">
            <text:p>509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196.25" table:style-name="ce4">
            <text:p>196,25</text:p>
          </table:table-cell>
          <table:table-cell office:value-type="currency" office:value="1370.35" table:style-name="ce5">
            <text:p>1.370,35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EDILIZIA RESIDENZIALE PUBBLICA FABBRICATO 10 ALLOGGIO 9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14" table:style-name="ce4">
            <text:p>14</text:p>
          </table:table-cell>
          <table:table-cell office:value-type="float" office:value="5.5" table:style-name="ce4">
            <text:p>5,5</text:p>
          </table:table-cell>
          <table:table-cell office:value-type="float" office:value="101" table:style-name="ce4">
            <text:p>101</text:p>
          </table:table-cell>
          <table:table-cell office:value-type="float" office:value="454.48" table:style-name="ce4">
            <text:p>454,48</text:p>
          </table:table-cell>
          <table:table-cell office:value-type="currency" office:value="2337.69" table:style-name="ce5">
            <text:p>2.337,69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EDILIZIA RESIDENZIALE PUBBLICA FABBRICATO 10 ALLOGGIO 5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15" table:style-name="ce4">
            <text:p>15</text:p>
          </table:table-cell>
          <table:table-cell office:value-type="float" office:value="4.5" table:style-name="ce4">
            <text:p>4,5</text:p>
          </table:table-cell>
          <table:table-cell office:value-type="float" office:value="113" table:style-name="ce4">
            <text:p>113</text:p>
          </table:table-cell>
          <table:table-cell office:value-type="float" office:value="371.85" table:style-name="ce4">
            <text:p>371,85</text:p>
          </table:table-cell>
          <table:table-cell office:value-type="currency" office:value="2082.85" table:style-name="ce5">
            <text:p>2.082,85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EDILIZIA RESIDENZIALE PUBBLICA FABBRICATO 10 ALLOGGIO 6</text:p>
          </table:table-cell>
          <table:table-cell office:value-type="string" table:style-name="ce4">
            <text:p>VIA SAN ZENON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isogne</text:p>
          </table:table-cell>
          <table:table-cell office:value-type="float" office:value="25055" table:style-name="ce4">
            <text:p>25055</text:p>
          </table:table-cell>
          <table:table-cell office:value-type="string" table:style-name="ce4">
            <text:p>G7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2</text:p>
          </table:table-cell>
          <table:table-cell office:value-type="float" office:value="3" table:style-name="ce4">
            <text:p>3</text:p>
          </table:table-cell>
          <table:table-cell office:value-type="float" office:value="4884" table:style-name="ce4">
            <text:p>4884</text:p>
          </table:table-cell>
          <table:table-cell office:value-type="float" office:value="13" table:style-name="ce4">
            <text:p>13</text:p>
          </table:table-cell>
          <table:table-cell office:value-type="float" office:value="4.5" table:style-name="ce4">
            <text:p>4,5</text:p>
          </table:table-cell>
          <table:table-cell office:value-type="float" office:value="92" table:style-name="ce4">
            <text:p>92</text:p>
          </table:table-cell>
          <table:table-cell office:value-type="float" office:value="371.85" table:style-name="ce4">
            <text:p>371,85</text:p>
          </table:table-cell>
          <table:table-cell office:value-type="currency" office:value="240" table:style-name="ce5">
            <text:p>240,0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DILIZIA RESIDENZIALE PUBBLICA FABBRICATO <text:s/>ALLOGGIO<text:s/></text:p>
          </table:table-cell>
          <table:table-cell office:value-type="string" table:style-name="ce4">
            <text:p>VIA S.B. BETT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isogne</text:p>
          </table:table-cell>
          <table:table-cell office:value-type="float" office:value="25056" table:style-name="ce4">
            <text:p>25056</text:p>
          </table:table-cell>
          <table:table-cell office:value-type="string" table:style-name="ce4">
            <text:p>G7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office:value-type="float" office:value="5870" table:style-name="ce4">
            <text:p>5870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7.14" table:style-name="ce4">
            <text:p>57,14</text:p>
          </table:table-cell>
          <table:table-cell office:value-type="float" office:value="127.82" table:style-name="ce4">
            <text:p>127,82</text:p>
          </table:table-cell>
          <table:table-cell office:value-type="currency" office:value="486.4" table:style-name="ce5">
            <text:p>486,40 €</text:p>
          </table:table-cell>
          <table:table-cell table:number-columns-repeated="16365"/>
        </table:table-row>
        <table:table-row table:style-name="ro2">
          <table:table-cell office:value-type="float" office:value="103017143" table:style-name="ce4">
            <text:p>103017143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EDILIZIA RESIDENZIALE PUBBLICA FABBRICATO 8 ALLOGGIO 2</text:p>
          </table:table-cell>
          <table:table-cell office:value-type="string" table:style-name="ce4">
            <text:p>VIA SAN BARTOLOME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isogne</text:p>
          </table:table-cell>
          <table:table-cell office:value-type="float" office:value="25057" table:style-name="ce4">
            <text:p>25057</text:p>
          </table:table-cell>
          <table:table-cell office:value-type="string" table:style-name="ce4">
            <text:p>G7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.8899999999999997" table:style-name="ce4">
            <text:p>4,89</text:p>
          </table:table-cell>
          <table:table-cell office:value-type="float" office:value="160.88" table:style-name="ce4">
            <text:p>160,88</text:p>
          </table:table-cell>
          <table:table-cell office:value-type="currency" office:value="607.9" table:style-name="ce5">
            <text:p>607,90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EDILIZIA RESIDENZIALE PUBBLICA FABBRICATO 5 ALLOGGIO 4</text:p>
          </table:table-cell>
          <table:table-cell office:value-type="string" table:style-name="ce4">
            <text:p>VIA MERCANT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8" table:style-name="ce4">
            <text:p>25058</text:p>
          </table:table-cell>
          <table:table-cell office:value-type="string" table:style-name="ce4">
            <text:p>G7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5091" table:style-name="ce4">
            <text:p>509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3.37" table:style-name="ce4">
            <text:p>63,37</text:p>
          </table:table-cell>
          <table:table-cell office:value-type="float" office:value="157" table:style-name="ce4">
            <text:p>157</text:p>
          </table:table-cell>
          <table:table-cell office:value-type="currency" office:value="1100.6199999999999" table:style-name="ce5">
            <text:p>1.100,62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31766" table:style-name="ce4">
            <text:p>31766</text:p>
          </table:table-cell>
          <table:table-cell office:value-type="string" table:style-name="ce4">
            <text:p>EDILIZIA RESIDENZIALE PUBBLICA FABBRICATO <text:s/>ALLOGGIO<text:s/></text:p>
          </table:table-cell>
          <table:table-cell office:value-type="string" table:style-name="ce4">
            <text:p>VIA MERCANT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59" table:style-name="ce4">
            <text:p>25059</text:p>
          </table:table-cell>
          <table:table-cell office:value-type="string" table:style-name="ce4">
            <text:p>G7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4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0.9" table:style-name="ce4">
            <text:p>50,9</text:p>
          </table:table-cell>
          <table:table-cell office:value-type="float" office:value="117.75" table:style-name="ce4">
            <text:p>117,75</text:p>
          </table:table-cell>
          <table:table-cell office:value-type="currency" office:value="429.74" table:style-name="ce5">
            <text:p>429,74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DILIZIA RESIDENZIALE PUBBLICA FABBRICATO 5 ALLOGGIO 6</text:p>
          </table:table-cell>
          <table:table-cell office:value-type="string" table:style-name="ce4">
            <text:p>VIA MERCA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60" table:style-name="ce4">
            <text:p>25060</text:p>
          </table:table-cell>
          <table:table-cell office:value-type="string" table:style-name="ce4">
            <text:p>G71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30" table:style-name="ce4">
            <text:p>30</text:p>
          </table:table-cell>
          <table:table-cell office:value-type="float" office:value="4.5" table:style-name="ce4">
            <text:p>4,5</text:p>
          </table:table-cell>
          <table:table-cell office:value-type="float" office:value="57.27" table:style-name="ce4">
            <text:p>57,27</text:p>
          </table:table-cell>
          <table:table-cell office:value-type="float" office:value="176.63" table:style-name="ce4">
            <text:p>176,63</text:p>
          </table:table-cell>
          <table:table-cell office:value-type="currency" office:value="3022.71" table:style-name="ce5">
            <text:p>3.022,71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DILIZIA RESIDENZIALE PUBBLICA FABBRICATO 2 ALLOGGIO 1</text:p>
          </table:table-cell>
          <table:table-cell office:value-type="string" table:style-name="ce4">
            <text:p>VIA ORTAGLI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isogne</text:p>
          </table:table-cell>
          <table:table-cell office:value-type="float" office:value="25061" table:style-name="ce4">
            <text:p>25061</text:p>
          </table:table-cell>
          <table:table-cell office:value-type="string" table:style-name="ce4">
            <text:p>G71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13486" table:style-name="ce4">
            <text:p>1348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7.61" table:style-name="ce4">
            <text:p>57,61</text:p>
          </table:table-cell>
          <table:table-cell office:value-type="float" office:value="183.86" table:style-name="ce4">
            <text:p>183,86</text:p>
          </table:table-cell>
          <table:table-cell office:value-type="currency" office:value="1094.96" table:style-name="ce5">
            <text:p>1.094,96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DILIZIA RESIDENZIALE PUBBLICA FABBRICATO 2 ALLOGGIO 3</text:p>
          </table:table-cell>
          <table:table-cell office:value-type="string" table:style-name="ce4">
            <text:p>VIA ORTAGLI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isogne</text:p>
          </table:table-cell>
          <table:table-cell office:value-type="float" office:value="25062" table:style-name="ce4">
            <text:p>25062</text:p>
          </table:table-cell>
          <table:table-cell office:value-type="string" table:style-name="ce4">
            <text:p>G7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13486" table:style-name="ce4">
            <text:p>1348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8.69" table:style-name="ce4">
            <text:p>58,69</text:p>
          </table:table-cell>
          <table:table-cell office:value-type="float" office:value="183.86" table:style-name="ce4">
            <text:p>183,86</text:p>
          </table:table-cell>
          <table:table-cell office:value-type="currency" office:value="845.14" table:style-name="ce5">
            <text:p>845,14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EDILIZIA RESIDENZIALE PUBBLICA FABBRICATO 6ALLOGGIO 4</text:p>
          </table:table-cell>
          <table:table-cell office:value-type="string" table:style-name="ce4">
            <text:p>VIA BETT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isogne</text:p>
          </table:table-cell>
          <table:table-cell office:value-type="float" office:value="25063" table:style-name="ce4">
            <text:p>25063</text:p>
          </table:table-cell>
          <table:table-cell office:value-type="string" table:style-name="ce4">
            <text:p>G7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office:value-type="float" office:value="5870" table:style-name="ce4">
            <text:p>587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0.67" table:style-name="ce4">
            <text:p>40,67</text:p>
          </table:table-cell>
          <table:table-cell office:value-type="float" office:value="99.42" table:style-name="ce4">
            <text:p>99,42</text:p>
          </table:table-cell>
          <table:table-cell office:value-type="currency" office:value="1440" table:style-name="ce5">
            <text:p>1.440,00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EDILIZIA RESIDENZIALE PUBBLICA FABBRICATO 7 ALLOGGIO 1</text:p>
          </table:table-cell>
          <table:table-cell office:value-type="string" table:style-name="ce4">
            <text:p>VIA BETTON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isogne</text:p>
          </table:table-cell>
          <table:table-cell office:value-type="float" office:value="25064" table:style-name="ce4">
            <text:p>25064</text:p>
          </table:table-cell>
          <table:table-cell office:value-type="string" table:style-name="ce4">
            <text:p>G7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9" table:style-name="ce4">
            <text:p>9</text:p>
          </table:table-cell>
          <table:table-cell office:value-type="float" office:value="5870" table:style-name="ce4">
            <text:p>587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2.65" table:style-name="ce4">
            <text:p>42,65</text:p>
          </table:table-cell>
          <table:table-cell office:value-type="float" office:value="99.42" table:style-name="ce4">
            <text:p>99,42</text:p>
          </table:table-cell>
          <table:table-cell office:value-type="currency" office:value="308.18" table:style-name="ce5">
            <text:p>308,18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DILIZIA RESIDENZIALE PUBBLICA FABBRICATO 2 ALLOGGIO 4</text:p>
          </table:table-cell>
          <table:table-cell office:value-type="string" table:style-name="ce4">
            <text:p>VIA ORTAGLI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isogne</text:p>
          </table:table-cell>
          <table:table-cell office:value-type="float" office:value="25065" table:style-name="ce4">
            <text:p>25065</text:p>
          </table:table-cell>
          <table:table-cell office:value-type="string" table:style-name="ce4">
            <text:p>G7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13486" table:style-name="ce4">
            <text:p>1348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8.69" table:style-name="ce4">
            <text:p>58,69</text:p>
          </table:table-cell>
          <table:table-cell office:value-type="float" office:value="183.86" table:style-name="ce4">
            <text:p>183,86</text:p>
          </table:table-cell>
          <table:table-cell office:value-type="currency" office:value="1563.5" table:style-name="ce5">
            <text:p>1.563,50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EDILIZIA RESIDENZIALE PUBBLICA FABBRICATO 2 ALLOGGIO 2</text:p>
          </table:table-cell>
          <table:table-cell office:value-type="string" table:style-name="ce4">
            <text:p>VIA ORTAGLI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isogne</text:p>
          </table:table-cell>
          <table:table-cell office:value-type="float" office:value="25066" table:style-name="ce4">
            <text:p>25066</text:p>
          </table:table-cell>
          <table:table-cell office:value-type="string" table:style-name="ce4">
            <text:p>G7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13486" table:style-name="ce4">
            <text:p>1348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7.61" table:style-name="ce4">
            <text:p>57,61</text:p>
          </table:table-cell>
          <table:table-cell office:value-type="float" office:value="183.86" table:style-name="ce4">
            <text:p>183,86</text:p>
          </table:table-cell>
          <table:table-cell office:value-type="currency" office:value="1520.9" table:style-name="ce5">
            <text:p>1.520,90 €</text:p>
          </table:table-cell>
          <table:table-cell table:number-columns-repeated="16365"/>
        </table:table-row>
        <table:table-row table:style-name="ro2">
          <table:table-cell office:value-type="float" office:value="103017145" table:style-name="ce4">
            <text:p>103017145</text:p>
          </table:table-cell>
          <table:table-cell office:value-type="string" table:style-name="ce4">
            <text:p>A_II_5</text:p>
          </table:table-cell>
          <table:table-cell office:value-type="string" table:style-name="ce4">
            <text:p>Fabbricati (patrimonio disponibile)</text:p>
          </table:table-cell>
          <table:table-cell office:value-type="float" office:value="519" table:style-name="ce4">
            <text:p>519</text:p>
          </table:table-cell>
          <table:table-cell office:value-type="string" table:style-name="ce4">
            <text:p>EDILIZIA RESIDENZIALE PUBBLICA FABBRICATO 5 ALLOGGIO 19</text:p>
          </table:table-cell>
          <table:table-cell office:value-type="string" table:style-name="ce4">
            <text:p>VIA MERCANT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ogne</text:p>
          </table:table-cell>
          <table:table-cell office:value-type="float" office:value="25067" table:style-name="ce4">
            <text:p>25067</text:p>
          </table:table-cell>
          <table:table-cell office:value-type="string" table:style-name="ce4">
            <text:p>G7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03</text:p>
          </table:table-cell>
          <table:table-cell office:value-type="float" office:value="34" table:style-name="ce4">
            <text:p>34</text:p>
          </table:table-cell>
          <table:table-cell office:value-type="float" office:value="217" table:style-name="ce4">
            <text:p>217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53.28" table:style-name="ce4">
            <text:p>53,28</text:p>
          </table:table-cell>
          <table:table-cell office:value-type="float" office:value="117.75" table:style-name="ce4">
            <text:p>117,75</text:p>
          </table:table-cell>
          <table:table-cell office:value-type="currency" office:value="240" table:style-name="ce5">
            <text:p>240,00 €</text:p>
          </table:table-cell>
          <table:table-cell table:number-columns-repeated="16365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ociali02</meta:initial-creator>
    <dc:creator>ragioneria01</dc:creator>
    <meta:creation-date>2024-05-30T10:39:31Z</meta:creation-date>
    <dc:date>2024-05-30T10:50:08Z</dc:date>
  </office:meta>
</office:document-meta>
</file>