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2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16/07/2022</text:p>
          </table:table-cell>
          <table:table-cell office:value-type="float" office:value="20.37" calcext:value-type="float">
            <text:p>20,3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16/07/2022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6/07/2022</text:p>
          </table:table-cell>
          <table:table-cell office:value-type="float" office:value="3201.22" calcext:value-type="float">
            <text:p>3201,22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16/07/2022</text:p>
          </table:table-cell>
          <table:table-cell office:value-type="float" office:value="96.5" calcext:value-type="float">
            <text:p>96,5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16/07/2022</text:p>
          </table:table-cell>
          <table:table-cell office:value-type="float" office:value="610.27" calcext:value-type="float">
            <text:p>610,27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16/07/2022</text:p>
          </table:table-cell>
          <table:table-cell office:value-type="float" office:value="314.42" calcext:value-type="float">
            <text:p>314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6/07/202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16/07/2022</text:p>
          </table:table-cell>
          <table:table-cell office:value-type="float" office:value="3356.76" calcext:value-type="float">
            <text:p>3356,76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6/07/2022</text:p>
          </table:table-cell>
          <table:table-cell office:value-type="float" office:value="581.33" calcext:value-type="float">
            <text:p>581,33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6/07/2022</text:p>
          </table:table-cell>
          <table:table-cell office:value-type="float" office:value="300.75" calcext:value-type="float">
            <text:p>300,7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6/07/2022</text:p>
          </table:table-cell>
          <table:table-cell office:value-type="float" office:value="135.42" calcext:value-type="float">
            <text:p>135,42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18/07/2022</text:p>
          </table:table-cell>
          <table:table-cell office:value-type="float" office:value="232475.27" calcext:value-type="float">
            <text:p>232475,27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08</text:p>
          </table:table-cell>
          <table:table-cell office:value-type="string" calcext:value-type="string">
            <text:p>25/07/2022</text:p>
          </table:table-cell>
          <table:table-cell office:value-type="float" office:value="464.29" calcext:value-type="float">
            <text:p>464,29</text:p>
          </table:table-cell>
          <table:table-cell office:value-type="string" calcext:value-type="string">
            <text:p>CAFORIO DOTT. ONOFR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29/07/202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ASCHERPA FEDER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9/07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RATTI ALBERTI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9/07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CARATTI EMANUEL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29/07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ASTAGLIA LAR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29/07/202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MORESCHETTI ALESSIA MARGHERI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16/08/2022</text:p>
          </table:table-cell>
          <table:table-cell office:value-type="float" office:value="22706.7" calcext:value-type="float">
            <text:p>22706,7</text:p>
          </table:table-cell>
          <table:table-cell office:value-type="string" calcext:value-type="string">
            <text:p>SALVADORI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8/08/2022</text:p>
          </table:table-cell>
          <table:table-cell office:value-type="float" office:value="976.44" calcext:value-type="float">
            <text:p>976,44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18/08/2022</text:p>
          </table:table-cell>
          <table:table-cell office:value-type="float" office:value="3607.75" calcext:value-type="float">
            <text:p>3607,75</text:p>
          </table:table-cell>
          <table:table-cell office:value-type="string" calcext:value-type="string">
            <text:p>ERARIO DELLO STAT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8/08/2022</text:p>
          </table:table-cell>
          <table:table-cell office:value-type="float" office:value="2999.99" calcext:value-type="float">
            <text:p>2999,99</text:p>
          </table:table-cell>
          <table:table-cell office:value-type="string" calcext:value-type="string">
            <text:p>GOTTARDI GIO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12/09/202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USAR POLI avv. VIVIANA 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2/09/2022</text:p>
          </table:table-cell>
          <table:table-cell office:value-type="float" office:value="407.95" calcext:value-type="float">
            <text:p>407,95</text:p>
          </table:table-cell>
          <table:table-cell office:value-type="string" calcext:value-type="string">
            <text:p>FUSAR POLI avv. VIVIANA 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12/09/2022</text:p>
          </table:table-cell>
          <table:table-cell office:value-type="float" office:value="906.22" calcext:value-type="float">
            <text:p>906,22</text:p>
          </table:table-cell>
          <table:table-cell office:value-type="string" calcext:value-type="string">
            <text:p>FUSAR POLI avv. VIVIANA 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12/09/2022</text:p>
          </table:table-cell>
          <table:table-cell office:value-type="float" office:value="13825.03" calcext:value-type="float">
            <text:p>13825,03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2/09/202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I.N.P.S- GESTIONE CONTRIBUTI PENSIONISTIC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14/09/2022</text:p>
          </table:table-cell>
          <table:table-cell office:value-type="float" office:value="293.41" calcext:value-type="float">
            <text:p>293,41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4/09/2022</text:p>
          </table:table-cell>
          <table:table-cell office:value-type="float" office:value="584.55" calcext:value-type="float">
            <text:p>584,5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14/09/2022</text:p>
          </table:table-cell>
          <table:table-cell office:value-type="float" office:value="266.14" calcext:value-type="float">
            <text:p>266,1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14/09/2022</text:p>
          </table:table-cell>
          <table:table-cell office:value-type="float" office:value="2790.41" calcext:value-type="float">
            <text:p>2790,41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4/09/2022</text:p>
          </table:table-cell>
          <table:table-cell office:value-type="float" office:value="139.96" calcext:value-type="float">
            <text:p>139,96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14/09/2022</text:p>
          </table:table-cell>
          <table:table-cell office:value-type="float" office:value="478.84" calcext:value-type="float">
            <text:p>478,84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14/09/2022</text:p>
          </table:table-cell>
          <table:table-cell office:value-type="float" office:value="376.74" calcext:value-type="float">
            <text:p>376,74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14/09/2022</text:p>
          </table:table-cell>
          <table:table-cell office:value-type="float" office:value="9.94" calcext:value-type="float">
            <text:p>9,9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14/09/2022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ROGNOL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14/09/2022</text:p>
          </table:table-cell>
          <table:table-cell office:value-type="float" office:value="242.76" calcext:value-type="float">
            <text:p>242,76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30/09/20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30/09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30/09/20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30/09/2022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30/09/20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30/09/20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30/09/202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0/09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30/09/202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2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30/09/2022</text:p>
          </table:table-cell>
          <table:table-cell office:value-type="float" office:value="28.35" calcext:value-type="float">
            <text:p>28,35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2" style:display-name="PageStyle_GOL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36" meta:object-count="0"/>
    <meta:generator>LibreOffice/7.4.7.2$Windows_X86_64 LibreOffice_project/723314e595e8007d3cf785c16538505a1c878ca5</meta:generator>
  </office:meta>
</office:document-meta>
</file>