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" svg:font-family="T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GOL6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OL6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nno Mandato</text:p>
          </table:table-cell>
          <table:table-cell office:value-type="string" calcext:value-type="string">
            <text:p>Numero Mandato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Titolo Bilancio</text:p>
          </table:table-cell>
          <table:table-cell office:value-type="string" calcext:value-type="string">
            <text:p>Tipologia Spesa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07/07/2023</text:p>
          </table:table-cell>
          <table:table-cell office:value-type="float" office:value="1360.02" calcext:value-type="float">
            <text:p>1360,02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07/07/2023</text:p>
          </table:table-cell>
          <table:table-cell office:value-type="float" office:value="9023.78" calcext:value-type="float">
            <text:p>9023,78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07/07/2023</text:p>
          </table:table-cell>
          <table:table-cell office:value-type="float" office:value="13829.92" calcext:value-type="float">
            <text:p>13829,92</text:p>
          </table:table-cell>
          <table:table-cell office:value-type="string" calcext:value-type="string">
            <text:p>LAND &amp; COGEO S.R.L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18/07/2023</text:p>
          </table:table-cell>
          <table:table-cell office:value-type="float" office:value="899.82" calcext:value-type="float">
            <text:p>899,82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18/07/2023</text:p>
          </table:table-cell>
          <table:table-cell office:value-type="float" office:value="2358.18" calcext:value-type="float">
            <text:p>2358,18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18/07/2023</text:p>
          </table:table-cell>
          <table:table-cell office:value-type="float" office:value="70.41" calcext:value-type="float">
            <text:p>70,41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18/07/2023</text:p>
          </table:table-cell>
          <table:table-cell office:value-type="float" office:value="4176.73" calcext:value-type="float">
            <text:p>4176,73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18/07/2023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AUTOSERVIZI GELM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18/07/2023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ITALIAN MEDICAL SYSTEM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18/07/2023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LA SALUTE IN VALLE -SOCIETA' COOPERATIVA SOCIALE-ONLU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18/07/2023</text:p>
          </table:table-cell>
          <table:table-cell office:value-type="float" office:value="794.48" calcext:value-type="float">
            <text:p>794,48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18/07/2023</text:p>
          </table:table-cell>
          <table:table-cell office:value-type="float" office:value="489.07" calcext:value-type="float">
            <text:p>489,07</text:p>
          </table:table-cell>
          <table:table-cell office:value-type="string" calcext:value-type="string">
            <text:p>BERNARD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18/07/2023</text:p>
          </table:table-cell>
          <table:table-cell office:value-type="float" office:value="957.68" calcext:value-type="float">
            <text:p>957,68</text:p>
          </table:table-cell>
          <table:table-cell office:value-type="string" calcext:value-type="string">
            <text:p>MORESCHETTI SANTI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18/07/2023</text:p>
          </table:table-cell>
          <table:table-cell office:value-type="float" office:value="475.8" calcext:value-type="float">
            <text:p>475,8</text:p>
          </table:table-cell>
          <table:table-cell office:value-type="string" calcext:value-type="string">
            <text:p>G.T.M.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18/07/2023</text:p>
          </table:table-cell>
          <table:table-cell office:value-type="float" office:value="5486.05" calcext:value-type="float">
            <text:p>5486,05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18/07/2023</text:p>
          </table:table-cell>
          <table:table-cell office:value-type="float" office:value="10881.13" calcext:value-type="float">
            <text:p>10881,13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18/07/2023</text:p>
          </table:table-cell>
          <table:table-cell office:value-type="float" office:value="584.8" calcext:value-type="float">
            <text:p>584,8</text:p>
          </table:table-cell>
          <table:table-cell office:value-type="string" calcext:value-type="string">
            <text:p>FERRAMENTA RICCI GABRIELE DI RICCI GABRIELE &amp; C. S.N.C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18/07/2023</text:p>
          </table:table-cell>
          <table:table-cell office:value-type="float" office:value="2506.37" calcext:value-type="float">
            <text:p>2506,37</text:p>
          </table:table-cell>
          <table:table-cell office:value-type="string" calcext:value-type="string">
            <text:p>PIETRINI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18/07/2023</text:p>
          </table:table-cell>
          <table:table-cell office:value-type="float" office:value="4483.5" calcext:value-type="float">
            <text:p>4483,5</text:p>
          </table:table-cell>
          <table:table-cell office:value-type="string" calcext:value-type="string">
            <text:p>FANETTI Geom. PAOLO DOMENIC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20/07/2023</text:p>
          </table:table-cell>
          <table:table-cell office:value-type="float" office:value="0.95" calcext:value-type="float">
            <text:p>0,9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20/07/2023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21/07/2023</text:p>
          </table:table-cell>
          <table:table-cell office:value-type="float" office:value="4461.66" calcext:value-type="float">
            <text:p>4461,66</text:p>
          </table:table-cell>
          <table:table-cell office:value-type="string" calcext:value-type="string">
            <text:p>FANETTI Dr. Ing. FABI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21/07/2023</text:p>
          </table:table-cell>
          <table:table-cell office:value-type="float" office:value="15181.55" calcext:value-type="float">
            <text:p>15181,55</text:p>
          </table:table-cell>
          <table:table-cell office:value-type="string" calcext:value-type="string">
            <text:p>FANETTI Dr. Ing. FABI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11/08/2023</text:p>
          </table:table-cell>
          <table:table-cell office:value-type="float" office:value="3905.14" calcext:value-type="float">
            <text:p>3905,14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11/08/2023</text:p>
          </table:table-cell>
          <table:table-cell office:value-type="float" office:value="1052.1" calcext:value-type="float">
            <text:p>1052,1</text:p>
          </table:table-cell>
          <table:table-cell office:value-type="string" calcext:value-type="string">
            <text:p>I.N.P.S. - GESTIONE CONTRIBUTI ARTIGIAN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28/08/2023</text:p>
          </table:table-cell>
          <table:table-cell office:value-type="float" office:value="154.38" calcext:value-type="float">
            <text:p>154,38</text:p>
          </table:table-cell>
          <table:table-cell office:value-type="string" calcext:value-type="string">
            <text:p>FERRAMENTA RICCI GABRIELE DI RICCI GABRIELE &amp; C. S.N.C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28/08/2023</text:p>
          </table:table-cell>
          <table:table-cell office:value-type="float" office:value="21.47" calcext:value-type="float">
            <text:p>21,47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28/08/2023</text:p>
          </table:table-cell>
          <table:table-cell office:value-type="float" office:value="239.42" calcext:value-type="float">
            <text:p>239,42</text:p>
          </table:table-cell>
          <table:table-cell office:value-type="string" calcext:value-type="string">
            <text:p>MORESCHETTI SANTI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28/08/2023</text:p>
          </table:table-cell>
          <table:table-cell office:value-type="float" office:value="2354.42" calcext:value-type="float">
            <text:p>2354,42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28/08/2023</text:p>
          </table:table-cell>
          <table:table-cell office:value-type="float" office:value="8968" calcext:value-type="float">
            <text:p>8968</text:p>
          </table:table-cell>
          <table:table-cell office:value-type="string" calcext:value-type="string">
            <text:p>RIVA STEFAN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28/08/2023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MOSCARDI Ing. SERGI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89</text:p>
          </table:table-cell>
          <table:table-cell office:value-type="string" calcext:value-type="string">
            <text:p>28/08/202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ZAINA ALESSI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28/08/2023</text:p>
          </table:table-cell>
          <table:table-cell office:value-type="float" office:value="237.34" calcext:value-type="float">
            <text:p>237,34</text:p>
          </table:table-cell>
          <table:table-cell office:value-type="string" calcext:value-type="string">
            <text:p>CIOCCA FRANCES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91</text:p>
          </table:table-cell>
          <table:table-cell office:value-type="string" calcext:value-type="string">
            <text:p>28/08/2023</text:p>
          </table:table-cell>
          <table:table-cell office:value-type="float" office:value="9.49" calcext:value-type="float">
            <text:p>9,49</text:p>
          </table:table-cell>
          <table:table-cell office:value-type="string" calcext:value-type="string">
            <text:p>CIOCCA FRANCES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28/08/2023</text:p>
          </table:table-cell>
          <table:table-cell office:value-type="float" office:value="3996.72" calcext:value-type="float">
            <text:p>3996,72</text:p>
          </table:table-cell>
          <table:table-cell office:value-type="string" calcext:value-type="string">
            <text:p>RIVA STEFAN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28/08/2023</text:p>
          </table:table-cell>
          <table:table-cell office:value-type="float" office:value="3996.72" calcext:value-type="float">
            <text:p>3996,72</text:p>
          </table:table-cell>
          <table:table-cell office:value-type="string" calcext:value-type="string">
            <text:p>RIVA STEFAN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18/09/2023</text:p>
          </table:table-cell>
          <table:table-cell office:value-type="float" office:value="82618.17" calcext:value-type="float">
            <text:p>82618,17</text:p>
          </table:table-cell>
          <table:table-cell office:value-type="string" calcext:value-type="string">
            <text:p>BONOTT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18/09/2023</text:p>
          </table:table-cell>
          <table:table-cell office:value-type="float" office:value="1139.63" calcext:value-type="float">
            <text:p>1139,63</text:p>
          </table:table-cell>
          <table:table-cell office:value-type="string" calcext:value-type="string">
            <text:p>PIETRIN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28/09/202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oreschetti Ariann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19</text:p>
          </table:table-cell>
          <table:table-cell office:value-type="string" calcext:value-type="string">
            <text:p>28/09/202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AGLIA ROBERT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28/09/2023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CALVETTI DANI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28/09/2023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AZIENDA AGRICOLA AL PLAS di Degani Ivan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29/09/20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UTORITA' DI VIGILANZA CONTRATTI PUBBL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29/09/20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NAC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30/09/2023</text:p>
          </table:table-cell>
          <table:table-cell office:value-type="float" office:value="964.29" calcext:value-type="float">
            <text:p>964,29</text:p>
          </table:table-cell>
          <table:table-cell office:value-type="string" calcext:value-type="string">
            <text:p>LAND &amp; COGEO S.R.L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30/09/2023</text:p>
          </table:table-cell>
          <table:table-cell office:value-type="float" office:value="19.46" calcext:value-type="float">
            <text:p>19,46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30/09/2023</text:p>
          </table:table-cell>
          <table:table-cell office:value-type="float" office:value="13.6" calcext:value-type="float">
            <text:p>13,6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30/09/2023</text:p>
          </table:table-cell>
          <table:table-cell office:value-type="float" office:value="67.1" calcext:value-type="float">
            <text:p>67,1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30/09/202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30/09/202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30/09/202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30/09/2023</text:p>
          </table:table-cell>
          <table:table-cell office:value-type="float" office:value="68.75" calcext:value-type="float">
            <text:p>68,75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" svg:font-family="T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1.3cm" fo:margin-left="0.762cm" fo:margin-right="0.762cm" style:first-page-number="continue" style:writing-mode="lr-tb"/>
      <style:header-style>
        <style:header-footer-properties fo:min-height="0.75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</office:automatic-styles>
  <office:master-styles>
    <style:master-page style:name="PageStyle_5f_GOL6" style:display-name="PageStyle_GOL6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71" meta:object-count="0"/>
    <meta:generator>LibreOffice/7.4.7.2$Windows_X86_64 LibreOffice_project/723314e595e8007d3cf785c16538505a1c878ca5</meta:generator>
  </office:meta>
</office:document-meta>
</file>