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GOL8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8" table:style-name="ta1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/01/2024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COOPERATIVA CASA GIO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8/02/2024</text:p>
          </table:table-cell>
          <table:table-cell office:value-type="float" office:value="241.85" calcext:value-type="float">
            <text:p>241,85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8/02/2024</text:p>
          </table:table-cell>
          <table:table-cell office:value-type="float" office:value="1007.48" calcext:value-type="float">
            <text:p>1007,48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8/02/2024</text:p>
          </table:table-cell>
          <table:table-cell office:value-type="float" office:value="315.98" calcext:value-type="float">
            <text:p>315,98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9/02/202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9/02/2024</text:p>
          </table:table-cell>
          <table:table-cell office:value-type="float" office:value="1136.26" calcext:value-type="float">
            <text:p>1136,26</text:p>
          </table:table-cell>
          <table:table-cell office:value-type="string" calcext:value-type="string">
            <text:p>GUALLA STEFA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9/02/202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IL MERCATO DEI SAPORI S.R.L-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9/02/2024</text:p>
          </table:table-cell>
          <table:table-cell office:value-type="float" office:value="1469.12" calcext:value-type="float">
            <text:p>1469,12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9/02/2024</text:p>
          </table:table-cell>
          <table:table-cell office:value-type="float" office:value="949.85" calcext:value-type="float">
            <text:p>949,8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09/02/2024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S.I.M. informatica s.r.l.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09/02/2024</text:p>
          </table:table-cell>
          <table:table-cell office:value-type="float" office:value="401.7" calcext:value-type="float">
            <text:p>401,7</text:p>
          </table:table-cell>
          <table:table-cell office:value-type="string" calcext:value-type="string">
            <text:p>S.I.M. informatica s.r.l.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09/02/2024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9/02/2024</text:p>
          </table:table-cell>
          <table:table-cell office:value-type="float" office:value="5.6" calcext:value-type="float">
            <text:p>5,6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9/02/202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9/02/2024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09/02/2024</text:p>
          </table:table-cell>
          <table:table-cell office:value-type="float" office:value="1921.5" calcext:value-type="float">
            <text:p>1921,5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09/02/2024</text:p>
          </table:table-cell>
          <table:table-cell office:value-type="float" office:value="4483.5" calcext:value-type="float">
            <text:p>4483,5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09/02/2024</text:p>
          </table:table-cell>
          <table:table-cell office:value-type="float" office:value="1498.77" calcext:value-type="float">
            <text:p>1498,77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9/02/2024</text:p>
          </table:table-cell>
          <table:table-cell office:value-type="float" office:value="1152.9" calcext:value-type="float">
            <text:p>1152,9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09/02/2024</text:p>
          </table:table-cell>
          <table:table-cell office:value-type="float" office:value="393.27" calcext:value-type="float">
            <text:p>393,27</text:p>
          </table:table-cell>
          <table:table-cell office:value-type="string" calcext:value-type="string">
            <text:p>FANETTI Geom. PAOLO DOMENIC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2/02/2024</text:p>
          </table:table-cell>
          <table:table-cell office:value-type="float" office:value="919.36" calcext:value-type="float">
            <text:p>919,36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2/02/2024</text:p>
          </table:table-cell>
          <table:table-cell office:value-type="float" office:value="132.74" calcext:value-type="float">
            <text:p>132,74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6/02/2024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6/02/2024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FONDAZIONE ENTE "CELERI" 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6/02/2024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6/02/2024</text:p>
          </table:table-cell>
          <table:table-cell office:value-type="float" office:value="256.2" calcext:value-type="float">
            <text:p>256,2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6/02/2024</text:p>
          </table:table-cell>
          <table:table-cell office:value-type="float" office:value="69.05" calcext:value-type="float">
            <text:p>69,05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6/02/2024</text:p>
          </table:table-cell>
          <table:table-cell office:value-type="float" office:value="79.3" calcext:value-type="float">
            <text:p>79,3</text:p>
          </table:table-cell>
          <table:table-cell office:value-type="string" calcext:value-type="string">
            <text:p>S.I.M. informatica s.r.l. a socio uni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16/02/2024</text:p>
          </table:table-cell>
          <table:table-cell office:value-type="float" office:value="78.63" calcext:value-type="float">
            <text:p>78,63</text:p>
          </table:table-cell>
          <table:table-cell office:value-type="string" calcext:value-type="string">
            <text:p>I.R.T.E.L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6/02/2024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OMNIS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16/02/2024</text:p>
          </table:table-cell>
          <table:table-cell office:value-type="float" office:value="4261.52" calcext:value-type="float">
            <text:p>4261,52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8/02/2024</text:p>
          </table:table-cell>
          <table:table-cell office:value-type="float" office:value="23.58" calcext:value-type="float">
            <text:p>23,58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28/02/2024</text:p>
          </table:table-cell>
          <table:table-cell office:value-type="float" office:value="4605.5" calcext:value-type="float">
            <text:p>4605,5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7/03/2024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LA BUTIGA DI <text:s/>SALVETTI ELIS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Contributi agli investiment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07/03/2024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LA BUTIGA DI <text:s/>SALVETTI ELIS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07/03/2024</text:p>
          </table:table-cell>
          <table:table-cell office:value-type="float" office:value="10500" calcext:value-type="float">
            <text:p>10500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28/03/2024</text:p>
          </table:table-cell>
          <table:table-cell office:value-type="float" office:value="19.27" calcext:value-type="float">
            <text:p>19,27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28/03/2024</text:p>
          </table:table-cell>
          <table:table-cell office:value-type="float" office:value="18.38" calcext:value-type="float">
            <text:p>18,38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28/03/20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28/03/202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28/03/2024</text:p>
          </table:table-cell>
          <table:table-cell office:value-type="float" office:value="21.7" calcext:value-type="float">
            <text:p>21,7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29/03/2024</text:p>
          </table:table-cell>
          <table:table-cell office:value-type="float" office:value="1092.45" calcext:value-type="float">
            <text:p>1092,45</text:p>
          </table:table-cell>
          <table:table-cell office:value-type="string" calcext:value-type="string">
            <text:p>I.N.P.S. - GESTIONE CONTRIBUTI ARTIGIAN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9/03/2024</text:p>
          </table:table-cell>
          <table:table-cell office:value-type="float" office:value="1067.87" calcext:value-type="float">
            <text:p>1067,87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29/03/2024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29/03/2024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ONDAZIONE ENTE "CELERI" 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9/03/2024</text:p>
          </table:table-cell>
          <table:table-cell office:value-type="float" office:value="72.41" calcext:value-type="float">
            <text:p>72,41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29/03/2024</text:p>
          </table:table-cell>
          <table:table-cell office:value-type="float" office:value="2810.88" calcext:value-type="float">
            <text:p>2810,88</text:p>
          </table:table-cell>
          <table:table-cell office:value-type="string" calcext:value-type="string">
            <text:p>GILETTA S.P.A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9/03/2024</text:p>
          </table:table-cell>
          <table:table-cell office:value-type="float" office:value="266.24" calcext:value-type="float">
            <text:p>266,24</text:p>
          </table:table-cell>
          <table:table-cell office:value-type="string" calcext:value-type="string">
            <text:p>LA SANITARIA DI CIMETTI MARGHERI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29/03/2024</text:p>
          </table:table-cell>
          <table:table-cell office:value-type="float" office:value="2100.19" calcext:value-type="float">
            <text:p>2100,19</text:p>
          </table:table-cell>
          <table:table-cell office:value-type="string" calcext:value-type="string">
            <text:p>GOTTARDI GIORG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29/03/2024</text:p>
          </table:table-cell>
          <table:table-cell office:value-type="float" office:value="3173.37" calcext:value-type="float">
            <text:p>3173,37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4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9/03/2024</text:p>
          </table:table-cell>
          <table:table-cell office:value-type="float" office:value="34257.6" calcext:value-type="float">
            <text:p>34257,6</text:p>
          </table:table-cell>
          <table:table-cell office:value-type="string" calcext:value-type="string">
            <text:p>ANTONIOLI Ing. EMIL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8" style:display-name="PageStyle_GOL8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64" meta:object-count="0"/>
    <meta:generator>LibreOffice/7.4.7.2$Windows_X86_64 LibreOffice_project/723314e595e8007d3cf785c16538505a1c878ca5</meta:generator>
  </office:meta>
</office:document-meta>
</file>