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GOL4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L4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nno Manda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Titolo Bilancio</text:p>
          </table:table-cell>
          <table:table-cell office:value-type="string" calcext:value-type="string">
            <text:p>Tipologia Spes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/02/2023</text:p>
          </table:table-cell>
          <table:table-cell office:value-type="float" office:value="82608.49" calcext:value-type="float">
            <text:p>82608,49</text:p>
          </table:table-cell>
          <table:table-cell office:value-type="string" calcext:value-type="string">
            <text:p>ELLEPIDUE S.N.C. DI AVANZINI ACHILLE E FEDERIC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6/02/2023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FONDAZIONE DON GIOVANNI FERRAGL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6/02/2023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FONDAZIONE DOMENICO GIAMBONI O.N.L.U.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6/02/20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PRO LOCO DI PAISCO LOVE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/02/2023</text:p>
          </table:table-cell>
          <table:table-cell office:value-type="float" office:value="3766.14" calcext:value-type="float">
            <text:p>3766,14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3/02/2023</text:p>
          </table:table-cell>
          <table:table-cell office:value-type="float" office:value="2998.82" calcext:value-type="float">
            <text:p>2998,82</text:p>
          </table:table-cell>
          <table:table-cell office:value-type="string" calcext:value-type="string">
            <text:p>NICOLI ROBERT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/02/2023</text:p>
          </table:table-cell>
          <table:table-cell office:value-type="float" office:value="10952.55" calcext:value-type="float">
            <text:p>10952,55</text:p>
          </table:table-cell>
          <table:table-cell office:value-type="string" calcext:value-type="string">
            <text:p>BRESSANELLI GIAMPIETR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/02/2023</text:p>
          </table:table-cell>
          <table:table-cell office:value-type="float" office:value="270.78" calcext:value-type="float">
            <text:p>270,78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/02/2023</text:p>
          </table:table-cell>
          <table:table-cell office:value-type="float" office:value="237.9" calcext:value-type="float">
            <text:p>237,9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/02/2023</text:p>
          </table:table-cell>
          <table:table-cell office:value-type="float" office:value="175.76" calcext:value-type="float">
            <text:p>175,76</text:p>
          </table:table-cell>
          <table:table-cell office:value-type="string" calcext:value-type="string">
            <text:p>I.R.T.E.L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/02/2023</text:p>
          </table:table-cell>
          <table:table-cell office:value-type="float" office:value="44.6" calcext:value-type="float">
            <text:p>44,6</text:p>
          </table:table-cell>
          <table:table-cell office:value-type="string" calcext:value-type="string">
            <text:p>I.R.T.E.L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/02/2023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/02/202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ffezzoni Fab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3/02/2023</text:p>
          </table:table-cell>
          <table:table-cell office:value-type="float" office:value="4.01" calcext:value-type="float">
            <text:p>4,01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3/02/2023</text:p>
          </table:table-cell>
          <table:table-cell office:value-type="float" office:value="1170.32" calcext:value-type="float">
            <text:p>1170,32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3/02/2023</text:p>
          </table:table-cell>
          <table:table-cell office:value-type="float" office:value="5075.2" calcext:value-type="float">
            <text:p>5075,2</text:p>
          </table:table-cell>
          <table:table-cell office:value-type="string" calcext:value-type="string">
            <text:p>RIVA STEFAN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3/02/2023</text:p>
          </table:table-cell>
          <table:table-cell office:value-type="float" office:value="7612.8" calcext:value-type="float">
            <text:p>7612,8</text:p>
          </table:table-cell>
          <table:table-cell office:value-type="string" calcext:value-type="string">
            <text:p>RIVA STEFAN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3/02/2023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RIVA STEFAN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3/02/2023</text:p>
          </table:table-cell>
          <table:table-cell office:value-type="float" office:value="49.47" calcext:value-type="float">
            <text:p>49,47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3/02/20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IL MERCATO DEI SAPORI S.R.L-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3/02/2023</text:p>
          </table:table-cell>
          <table:table-cell office:value-type="float" office:value="768.6" calcext:value-type="float">
            <text:p>768,6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3/02/2023</text:p>
          </table:table-cell>
          <table:table-cell office:value-type="float" office:value="544.73" calcext:value-type="float">
            <text:p>544,73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3/02/2023</text:p>
          </table:table-cell>
          <table:table-cell office:value-type="float" office:value="3201.22" calcext:value-type="float">
            <text:p>3201,22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3/02/2023</text:p>
          </table:table-cell>
          <table:table-cell office:value-type="float" office:value="47.71" calcext:value-type="float">
            <text:p>47,71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3/02/202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3/02/202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3/02/2023</text:p>
          </table:table-cell>
          <table:table-cell office:value-type="float" office:value="160361.44" calcext:value-type="float">
            <text:p>160361,44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3/02/2023</text:p>
          </table:table-cell>
          <table:table-cell office:value-type="float" office:value="976.44" calcext:value-type="float">
            <text:p>976,44</text:p>
          </table:table-cell>
          <table:table-cell office:value-type="string" calcext:value-type="string">
            <text:p>I.N.P.S. - GESTIONE CONTRIBUTI ARTIG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0/02/2023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AZIENDA AGRICOLA AL PLAS di Degani Ivan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0/02/202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ALUFETTI CATERINA -BAR STAG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0/02/2023</text:p>
          </table:table-cell>
          <table:table-cell office:value-type="float" office:value="5371" calcext:value-type="float">
            <text:p>5371</text:p>
          </table:table-cell>
          <table:table-cell office:value-type="string" calcext:value-type="string">
            <text:p>TRATTORIA BAR AL GIARDINO DI CARATTI M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4/02/202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24/02/2023</text:p>
          </table:table-cell>
          <table:table-cell office:value-type="float" office:value="12.54" calcext:value-type="float">
            <text:p>12,5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04/03/2023</text:p>
          </table:table-cell>
          <table:table-cell office:value-type="float" office:value="10970.53" calcext:value-type="float">
            <text:p>10970,53</text:p>
          </table:table-cell>
          <table:table-cell office:value-type="string" calcext:value-type="string">
            <text:p>DAPAM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04/03/2023</text:p>
          </table:table-cell>
          <table:table-cell office:value-type="float" office:value="170086.4" calcext:value-type="float">
            <text:p>170086,4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04/03/2023</text:p>
          </table:table-cell>
          <table:table-cell office:value-type="float" office:value="159100.59" calcext:value-type="float">
            <text:p>159100,59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4/03/2023</text:p>
          </table:table-cell>
          <table:table-cell office:value-type="float" office:value="36221.41" calcext:value-type="float">
            <text:p>36221,41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1/03/2023</text:p>
          </table:table-cell>
          <table:table-cell office:value-type="float" office:value="2937" calcext:value-type="float">
            <text:p>2937</text:p>
          </table:table-cell>
          <table:table-cell office:value-type="string" calcext:value-type="string">
            <text:p>GREGORINI Dott.ssa GRAZIELL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1/03/2023</text:p>
          </table:table-cell>
          <table:table-cell office:value-type="float" office:value="3732.96" calcext:value-type="float">
            <text:p>3732,96</text:p>
          </table:table-cell>
          <table:table-cell office:value-type="string" calcext:value-type="string">
            <text:p>GREGORINI Dott.ssa GRAZIELL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1/03/2023</text:p>
          </table:table-cell>
          <table:table-cell office:value-type="float" office:value="757.96" calcext:value-type="float">
            <text:p>757,9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1/03/2023</text:p>
          </table:table-cell>
          <table:table-cell office:value-type="float" office:value="501.95" calcext:value-type="float">
            <text:p>501,9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1/03/2023</text:p>
          </table:table-cell>
          <table:table-cell office:value-type="float" office:value="1086.66" calcext:value-type="float">
            <text:p>1086,6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1/03/2023</text:p>
          </table:table-cell>
          <table:table-cell office:value-type="float" office:value="586.33" calcext:value-type="float">
            <text:p>586,33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1/03/2023</text:p>
          </table:table-cell>
          <table:table-cell office:value-type="float" office:value="853.22" calcext:value-type="float">
            <text:p>853,22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1/03/2023</text:p>
          </table:table-cell>
          <table:table-cell office:value-type="float" office:value="656.03" calcext:value-type="float">
            <text:p>656,03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1/03/2023</text:p>
          </table:table-cell>
          <table:table-cell office:value-type="float" office:value="907.66" calcext:value-type="float">
            <text:p>907,66</text:p>
          </table:table-cell>
          <table:table-cell office:value-type="string" calcext:value-type="string">
            <text:p>STAZIONE DI SERVIZIO ENI D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1/03/2023</text:p>
          </table:table-cell>
          <table:table-cell office:value-type="float" office:value="3608.9" calcext:value-type="float">
            <text:p>3608,9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1/03/2023</text:p>
          </table:table-cell>
          <table:table-cell office:value-type="float" office:value="4098.52" calcext:value-type="float">
            <text:p>4098,52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1/03/2023</text:p>
          </table:table-cell>
          <table:table-cell office:value-type="float" office:value="8.17" calcext:value-type="float">
            <text:p>8,17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1/03/2023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MONTEMEZZO LUIGI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7/03/2023</text:p>
          </table:table-cell>
          <table:table-cell office:value-type="float" office:value="654.59" calcext:value-type="float">
            <text:p>654,5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7/03/2023</text:p>
          </table:table-cell>
          <table:table-cell office:value-type="float" office:value="541.13" calcext:value-type="float">
            <text:p>541,13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7/03/2023</text:p>
          </table:table-cell>
          <table:table-cell office:value-type="float" office:value="3075.42" calcext:value-type="float">
            <text:p>3075,42</text:p>
          </table:table-cell>
          <table:table-cell office:value-type="string" calcext:value-type="string">
            <text:p>INSUBRIA SOLUZION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27/03/2023</text:p>
          </table:table-cell>
          <table:table-cell office:value-type="float" office:value="1450.78" calcext:value-type="float">
            <text:p>1450,78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7/03/2023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27/03/202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7/03/2023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I.N.P.S- GESTIONE CONTRIBUTI PENSIONISTIC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27/03/2023</text:p>
          </table:table-cell>
          <table:table-cell office:value-type="float" office:value="293.82" calcext:value-type="float">
            <text:p>293,82</text:p>
          </table:table-cell>
          <table:table-cell office:value-type="string" calcext:value-type="string">
            <text:p>COMUNE DI EDO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27/03/2023</text:p>
          </table:table-cell>
          <table:table-cell office:value-type="float" office:value="228.72" calcext:value-type="float">
            <text:p>228,72</text:p>
          </table:table-cell>
          <table:table-cell office:value-type="string" calcext:value-type="string">
            <text:p>COMUNE DI EDO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7/03/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NSORZIO B.I.M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7/03/20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ONSORZIO B.I.M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1/03/20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31/03/2023</text:p>
          </table:table-cell>
          <table:table-cell office:value-type="float" office:value="18.47" calcext:value-type="float">
            <text:p>18,47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31/03/2023</text:p>
          </table:table-cell>
          <table:table-cell office:value-type="float" office:value="17.9" calcext:value-type="float">
            <text:p>17,9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31/03/20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31/03/20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31/03/2023</text:p>
          </table:table-cell>
          <table:table-cell office:value-type="float" office:value="67.15" calcext:value-type="float">
            <text:p>67,1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1.3cm" fo:margin-left="0.762cm" fo:margin-right="0.762cm" style:first-page-number="continue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</office:automatic-styles>
  <office:master-styles>
    <style:master-page style:name="PageStyle_5f_GOL4" style:display-name="PageStyle_GOL4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76" meta:object-count="0"/>
    <meta:generator>LibreOffice/7.4.7.2$Windows_X86_64 LibreOffice_project/723314e595e8007d3cf785c16538505a1c878ca5</meta:generator>
  </office:meta>
</office:document-meta>
</file>