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/>
    </style:style>
    <style:style style:name="P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" style:parent-style-name="Default" style:family="paragraph">
      <style:paragraph-properties fo:text-align="justify" fo:margin-top="0.0833in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 style:font-weight-complex="bold"/>
    </style:style>
    <style:style style:name="P11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12" style:parent-style-name="Default" style:family="paragraph">
      <style:text-properties style:font-name="Times New Roman" style:font-name-complex="Times New Roman"/>
    </style:style>
    <style:style style:name="P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/>
    </style:style>
    <style:style style:name="P16" style:parent-style-name="Default" style:family="paragraph"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21" style:parent-style-name="Default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2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0.2958in"/>
          <style:tab-stop style:type="right" style:leader-style="dotted" style:leader-text="." style:position="6.6937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P27" style:parent-style-name="Default" style:family="paragraph">
      <style:paragraph-properties fo:text-align="justify" fo:line-height="150%">
        <style:tab-stops>
          <style:tab-stop style:type="left" style:position="0.2958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28" style:parent-style-name="Default" style:family="paragraph">
      <style:paragraph-properties fo:text-align="justify" fo:line-height="150%">
        <style:tab-stops>
          <style:tab-stop style:type="left" style:position="0.2958in"/>
          <style:tab-stop style:type="right" style:leader-style="dotted" style:leader-text="." style:position="6.6937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P31" style:parent-style-name="Default" style:family="paragraph">
      <style:paragraph-properties fo:text-align="justify" fo:line-height="150%">
        <style:tab-stops>
          <style:tab-stop style:type="left" style:position="0.2958in"/>
          <style:tab-stop style:type="right" style:leader-style="dotted" style:leader-text="." style:position="6.6937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 style:text-position="super 66.6%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P37" style:parent-style-name="Default" style:family="paragraph">
      <style:paragraph-properties fo:text-align="justify" fo:line-height="150%">
        <style:tab-stops>
          <style:tab-stop style:type="left" style:position="0.2958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38" style:parent-style-name="Default" style:family="paragraph">
      <style:paragraph-properties fo:text-align="center" fo:margin-top="0.0833in" fo:margin-bottom="0.0833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39" style:parent-style-name="Default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40" style:parent-style-name="Default" style:family="paragraph">
      <style:paragraph-properties fo:margin-top="0.1666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style:text-position="super 66.6%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Default" style:family="paragraph">
      <style:paragraph-properties fo:line-height="150%"/>
      <style:text-properties style:font-name="Times New Roman" style:font-name-complex="Times New Roman"/>
    </style:style>
    <style:style style:name="P48" style:parent-style-name="Default" style:family="paragraph">
      <style:paragraph-properties fo:text-align="center" fo:margin-top="0.1666in" fo:line-height="150%" fo:margin-left="3.3472in">
        <style:tab-stops/>
      </style:paragraph-properties>
      <style:text-properties style:font-name="Times New Roman" style:font-name-complex="Times New Roman"/>
    </style:style>
    <style:style style:name="P49" style:parent-style-name="Default" style:family="paragraph">
      <style:paragraph-properties fo:text-align="center" fo:line-height="150%" fo:margin-left="3.3472in">
        <style:tab-stops/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line-height="150%"/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Default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Default" style:family="paragraph">
      <style:paragraph-properties fo:text-align="justify" fo:margin-top="0.0416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Default" style:family="paragraph">
      <style:paragraph-properties fo:break-before="page" fo:text-align="center" fo:margin-top="0.0416in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text-align="center" fo:margin-top="0.0416in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text-align="justify" fo:margin-top="0.0416in"/>
      <style:text-properties style:font-name="Times New Roman" style:font-name-complex="Times New Roman" fo:font-weight="bold" style:font-weight-asian="bold" style:font-weight-complex="bold"/>
    </style:style>
    <style:style style:name="P63" style:parent-style-name="Default" style:family="paragraph">
      <style:paragraph-properties fo:text-align="justify" fo:margin-top="0.0416in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66" style:parent-style-name="Default" style:family="paragraph">
      <style:paragraph-properties fo:text-align="justify" fo:margin-top="0.0416in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8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69" style:parent-style-name="Default" style:family="paragraph">
      <style:paragraph-properties fo:text-align="justify" fo:margin-top="0.0416i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72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73" style:parent-style-name="Default" style:family="paragraph">
      <style:paragraph-properties fo:text-align="justify" fo:margin-top="0.0416in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5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76" style:parent-style-name="Default" style:family="paragraph">
      <style:paragraph-properties fo:text-align="justify" fo:margin-top="0.0416in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8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79" style:parent-style-name="Default" style:family="paragraph">
      <style:paragraph-properties fo:text-align="justify" fo:margin-top="0.0416in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1" style:parent-style-name="Default" style:family="paragraph">
      <style:paragraph-properties fo:text-align="justify" fo:margin-top="0.0416i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Al<text:s/>Titolare del potere sostitutivo per l’accesso civico</text:p>
      <text:p text:style-name="P2"><text:tab/><text:tab/><text:tab/><text:tab/><text:tab/><text:tab/>del Comune di Darfo Boario Terme (Brescia)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e-mail: segretario@darfoboarioterme.net</text:span></text:p>
      <text:p text:style-name="P11"/>
      <text:p text:style-name="P12"/>
      <text:p text:style-name="P13">RICHIESTA DI ACCESSO CIVICO</text:p>
      <text:p text:style-name="P14">(ai sensi dell’art. 5, comma 1,<text:s/>D.Lgs.<text:s/>14 marzo 2013,<text:s/>n. 33)</text:p>
      <text:p text:style-name="P15"/>
      <text:p text:style-name="P16"/>
      <text:p text:style-name="P17">il/la<text:s/>sottoscritto/a<text:s/>(cognome)*<text:s/>...................................................<text:s/>(nome)*<text:s/><text:tab/></text:p>
      <text:p text:style-name="P18">nato/a (luogo nascita)*<text:s/>..................................................................<text:s/>il (data nascita)*……….................</text:p>
      <text:p text:style-name="P19">residente a (Comune)*<text:s/>…………………………….………………………………… prov.<text:s/>(.............)</text:p>
      <text:p text:style-name="P20">in via (indirizzo) ……..........................................................................................................<text:s/>n.<text:s/>……….</text:p>
      <text:p text:style-name="P21">e-mail:<text:s/>....................................................................................................................................................</text:p>
      <text:p text:style-name="P22">telefono: …………………………………………… fax …………………………………………….</text:p>
      <text:p text:style-name="P23">Considerata:</text:p>
      <text:p text:style-name="P24"><text:span text:style-name="T25"><text:tab/></text:span><text:span text:style-name="T26">l’omessa pubblicazione</text:span></text:p>
      <text:p text:style-name="P27">ovvero</text:p>
      <text:p text:style-name="P28"><text:span text:style-name="T29"><text:tab/></text:span><text:span text:style-name="T30">la pubblicazione parziale</text:span></text:p>
      <text:p text:style-name="P31"><text:span text:style-name="T32">del seguente documento/informazione/dato</text:span><text:span text:style-name="T33"><text:s/></text:span><text:span text:style-name="T34">(1)</text:span><text:span text:style-name="T35"><text:s/></text:span><text:span text:style-name="T36">…………………………………………………........</text:span></text:p>
      <text:p text:style-name="P37">…………………………………………………………………………………………………………<text:s/>che in base alla normativa vigente non risulta pubblicato sul sito<text:s/>internet<text:s/>del Comune di Darfo Boario Terme</text:p>
      <text:p text:style-name="P38">CHIEDE</text:p>
      <text:p text:style-name="P39">ai sensi e per gli effetti dell’art. 5, comma 1, del D.Lgs. n. 33/2013 e successive modifiche ed integrazioni, la pubblicazione di quanto richiesto sul sito internet del Comune e la comunicazione<text:s/>al/alla<text:s/>medesimo/a<text:s/>dell’avvenuta pubblicazione, indicando il collegamento ipertestuale al dato/informazione<text:s/>oggetto dell’istanza.</text:p>
      <text:p text:style-name="P40"><text:span text:style-name="T41">Indirizzo per comunicazioni</text:span><text:span text:style-name="T42"><text:s/></text:span><text:span text:style-name="T43">(2)</text:span><text:span text:style-name="T44">:</text:span><text:span text:style-name="T45"><text:s/></text:span><text:span text:style-name="T46"><text:tab/></text:span></text:p>
      <text:p text:style-name="P47">Luogo e data<text:s/><text:s/>............................................................<text:s/></text:p>
      <text:p text:style-name="P48">................................................................................</text:p>
      <text:p text:style-name="P49">(Firma)</text:p>
      <text:p text:style-name="P50">(Si allega copia del documento di identità)<text:s/></text:p>
      <text:p text:style-name="P51">*<text:s/>dati obbligatori</text:p>
      <text:p text:style-name="P52">(1) specificare il documento/informazione/dato di cui è stata omessa la pubblicazione obbligatoria; nel caso sia a conoscenza dell’istante, specificare la norma che impone la pubblicazione di quanto richiesto.</text:p>
      <text:p text:style-name="P53">(2) inserire l’indirizzo al quale si chiede venga inviato il riscontro alla presente istanza.</text:p>
      <text:soft-page-break/>
      <text:p text:style-name="P54"><text:span text:style-name="T55">Informativa sul trattamento dei dati perso</text:span><text:span text:style-name="T56">nali forniti con la richiesta</text:span></text:p>
      <text:p text:style-name="P57"><text:span text:style-name="T58">(ai sensi dell’art. 13 del D.L</text:span><text:span text:style-name="T59">gs.<text:s/></text:span><text:span text:style-name="T60">n.<text:s/></text:span><text:span text:style-name="T61">196/2003)</text:span></text:p>
      <text:p text:style-name="P62"/>
      <text:p text:style-name="P63"><text:span text:style-name="T64">1. Finalità del trattamento</text:span></text:p>
      <text:p text:style-name="P65">I dati personali verranno trattati dal Comune di<text:s/>Darfo Boario Terme<text:s/>per lo svolgimento delle proprie funzioni istituzionali in relazione al procedimento avviato.</text:p>
      <text:p text:style-name="P66"><text:span text:style-name="T67">2. Natura del conferimento</text:span></text:p>
      <text:p text:style-name="P68">Il conferimento dei dati personali è obbligatorio, in quanto in mancanza di esso non sarà possibile dare inizio al procedimento menzionato in precedenza e provvedere all’emanazione del provvedimento conclusivo dello stesso.</text:p>
      <text:p text:style-name="P69"><text:span text:style-name="T70">3. Modalità del trattamento</text:span></text:p>
      <text:p text:style-name="P71">In relazione alle finalità di cui sopra, il trattamento dei dati personali avverrà con modalità informatiche e manuali, in modo da garantire la riservatezza e la sicurezza degli stessi.</text:p>
      <text:p text:style-name="P72">I dati non saranno diffusi, potranno essere eventualmente utilizzati in maniera anonima per la creazione di profili degli utenti del servizio.</text:p>
      <text:p text:style-name="P73"><text:span text:style-name="T74">4. Categorie di soggetti ai quali i dati personali possono essere comunicati o che possono venirne a conoscenza in qualità di Responsabili o Incaricati</text:span></text:p>
      <text:p text:style-name="P7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<text:s/>di regolamento che lo preveda.</text:p>
      <text:p text:style-name="P76"><text:span text:style-name="T77">5. Diritti dell’interessato</text:span></text:p>
      <text:p text:style-name="P78">All’interessato sono riconosciuti i diritti di cui all’art. 7 del<text:s/>D.Lgs.<text:s/>n.<text:s/>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79"><text:span text:style-name="T80">6. Titolare e Responsabili del trattamento</text:span></text:p>
      <text:p text:style-name="P81"><text:span text:style-name="T82">Il Titolare del trattamento dei dati è<text:s/></text:span><text:span text:style-name="T83">il Comune di<text:s/></text:span><text:span text:style-name="T84">Darfo Boario Terme,<text:s/></text:span><text:span text:style-name="T85">con sede in<text:s/></text:span><text:span text:style-name="T86">Piazza Colonnello Lorenzini n. 4.<text:s/></text:span><text:span text:style-name="T87">Il Responsabile del trattamento è<text:s/></text:span><text:span text:style-name="T88">il Segretario Generale,<text:s/></text:span><text:span text:style-name="T89">con uffici</text:span><text:span text:style-name="T90">o</text:span><text:span text:style-name="T91"><text:s/></text:span><text:span text:style-name="T92">presso la sede comu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Titolare del potere sostitutivo per l’accesso civico</dc:title>
    <dc:subject/>
    <meta:initial-creator>Stefania Oppici</meta:initial-creator>
    <dc:creator>admin</dc:creator>
    <meta:creation-date>2016-12-22T09:39:00Z</meta:creation-date>
    <dc:date>2016-12-22T09:39:00Z</dc:date>
    <meta:print-date>2016-12-20T14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4" meta:character-count="4378" meta:row-count="31" meta:non-whitespace-character-count="3732"/>
  </office:meta>
</office:document-meta>
</file>