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fo:text-align="center" style:justify-single-word="false"/>
      <style:text-properties style:font-name="Goudy Old Style" fo:font-size="10pt" style:font-size-asian="10pt" style:font-size-complex="10pt"/>
    </style:style>
    <style:style style:name="P2" style:family="paragraph" style:parent-style-name="Normale">
      <style:paragraph-properties fo:margin-top="0cm" fo:margin-bottom="0cm" fo:line-height="100%" fo:text-align="justify" style:justify-single-word="false"/>
      <style:text-properties style:font-name="Goudy Old Style" fo:font-size="10pt" style:font-size-asian="10pt" style:font-size-complex="10pt"/>
    </style:style>
    <style:style style:name="P3" style:family="paragraph" style:parent-style-name="Normale">
      <style:paragraph-properties fo:margin-top="0cm" fo:margin-bottom="0cm" fo:line-height="100%"/>
      <style:text-properties style:font-name="Goudy Old Style" fo:font-size="12pt" style:font-size-asian="12pt" style:font-size-complex="12pt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Goudy Old Style" fo:font-size="12pt" fo:font-weight="bold" style:font-size-asian="12pt" style:font-weight-asian="bold" style:font-size-complex="12pt"/>
    </style:style>
    <style:style style:name="P5" style:family="paragraph" style:parent-style-name="Normale">
      <style:paragraph-properties fo:line-height="150%"/>
    </style:style>
    <style:style style:name="P6" style:family="paragraph" style:parent-style-name="Normale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Goudy Old Sty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style:font-name="Goudy Old Style" fo:font-size="12pt" fo:font-weight="bold" style:font-size-asian="12pt" style:font-weight-asian="bold" style:font-size-complex="12pt"/>
    </style:style>
    <style:style style:name="P8" style:family="paragraph" style:parent-style-name="Normale">
      <style:paragraph-properties fo:margin-top="0cm" fo:margin-bottom="0cm" fo:line-height="100%" fo:text-align="end" style:justify-single-word="false"/>
      <style:text-properties style:font-name="Goudy Old Style"/>
    </style:style>
    <style:style style:name="P9" style:family="paragraph" style:parent-style-name="Normale">
      <style:paragraph-properties fo:margin-top="0cm" fo:margin-bottom="0cm" fo:line-height="100%"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Normale">
      <style:paragraph-properties fo:margin-top="0cm" fo:margin-bottom="0cm" fo:line-height="100%" fo:text-align="justify" style:justify-single-word="false">
        <style:tab-stops>
          <style:tab-stop style:position="0.972cm" style:type="center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Normale">
      <style:paragraph-properties fo:margin-top="0cm" fo:margin-bottom="0cm" fo:line-height="100%" fo:text-align="justify" style:justify-single-word="false">
        <style:tab-stops>
          <style:tab-stop style:position="12.958cm" style:type="center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Normale" style:list-style-name="L1">
      <style:paragraph-properties fo:margin-left="0.506cm" fo:margin-right="0cm" fo:margin-top="0cm" fo:margin-bottom="0cm" fo:line-height="100%" fo:text-align="justify" style:justify-single-word="false" fo:hyphenation-ladder-count="no-limit" fo:text-indent="-0.526cm" style:auto-text-indent="false">
        <style:tab-stops>
          <style:tab-stop style:position="0.467cm"/>
        </style:tab-stops>
      </style:paragraph-properties>
      <style:text-properties style:font-name="Goudy Old Style" fo:font-size="10pt" style:font-size-asian="10pt" style:font-size-complex="10pt" fo:hyphenate="false" fo:hyphenation-remain-char-count="0" fo:hyphenation-push-char-count="0"/>
    </style:style>
    <style:style style:name="P14" style:family="paragraph" style:parent-style-name="Normale" style:list-style-name="L1">
      <style:paragraph-properties fo:margin-left="0.506cm" fo:margin-right="0cm" fo:margin-top="0cm" fo:margin-bottom="0cm" fo:line-height="100%" fo:text-align="justify" style:justify-single-word="false" fo:hyphenation-ladder-count="no-limit" fo:text-indent="-0.526cm" style:auto-text-indent="false">
        <style:tab-stops>
          <style:tab-stop style:position="0.467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Normale" style:list-style-name="L1" style:master-page-name="">
      <style:paragraph-properties fo:margin-left="0.506cm" fo:margin-right="0cm" fo:margin-top="0cm" fo:margin-bottom="0cm" fo:line-height="100%" fo:text-align="justify" style:justify-single-word="false" fo:hyphenation-ladder-count="no-limit" fo:text-indent="-0.526cm" style:auto-text-indent="false" style:page-number="auto">
        <style:tab-stops>
          <style:tab-stop style:position="0.467cm"/>
        </style:tab-stops>
      </style:paragraph-properties>
      <style:text-properties style:font-name="Goudy Old Style" fo:font-size="10pt" style:font-size-asian="10pt" style:font-size-complex="10pt" fo:hyphenate="false" fo:hyphenation-remain-char-count="0" fo:hyphenation-push-char-count="0"/>
    </style:style>
    <style:style style:name="P16" style:family="paragraph" style:parent-style-name="Normale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Normale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8" style:family="paragraph" style:parent-style-name="Normale">
      <style:paragraph-properties fo:margin-top="0.15cm" fo:margin-bottom="0.15cm" fo:line-height="150%" fo:text-align="justify" style:justify-single-word="false"/>
    </style:style>
    <style:style style:name="P19" style:family="paragraph" style:parent-style-name="Normale">
      <style:paragraph-properties fo:margin-top="0.15cm" fo:margin-bottom="0.15cm" fo:line-height="15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top="0cm" fo:margin-bottom="0.388cm" fo:line-height="150%" fo:text-align="center" style:justify-single-word="false"/>
      <style:text-properties style:font-name="Arial" fo:font-size="11pt" fo:letter-spacing="0.071cm" fo:font-weight="bold" style:font-size-asian="11pt" style:font-weight-asian="bold" style:font-size-complex="11pt"/>
    </style:style>
    <style:style style:name="P21" style:family="paragraph" style:parent-style-name="Text_20_body">
      <style:paragraph-properties fo:margin-top="0cm" fo:margin-bottom="0.106cm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top="0cm" fo:margin-bottom="0.106cm" fo:line-height="150%"/>
      <style:text-properties style:font-name="Arial" fo:font-size="11pt" style:font-size-asian="11pt" style:font-size-complex="11pt"/>
    </style:style>
    <style:style style:name="P23" style:family="paragraph" style:parent-style-name="Text_20_body">
      <style:text-properties style:font-name="Arial" fo:font-size="11pt" fo:font-style="italic" style:font-size-asian="11pt" style:font-style-asian="italic" style:font-size-complex="11pt"/>
    </style:style>
    <style:style style:name="P24" style:family="paragraph" style:parent-style-name="Text_20_body"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0.45cm" fo:margin-right="0cm" fo:text-indent="-0.4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Goudy Old Style"/>
    </style:style>
    <style:style style:name="T2" style:family="text">
      <style:text-properties style:font-name="Goudy Old Style" fo:font-size="12pt" style:font-size-asian="12pt" style:font-size-complex="12pt"/>
    </style:style>
    <style:style style:name="T3" style:family="text">
      <style:text-properties style:font-name="Goudy Old Style" fo:font-size="12pt" fo:font-style="italic" style:font-size-asian="12pt" style:font-style-asian="italic" style:font-size-complex="12pt"/>
    </style:style>
    <style:style style:name="T4" style:family="text">
      <style:text-properties style:font-name="Goudy Old Style" fo:font-size="12pt" style:font-name-asian="DejaVu Sans" style:font-size-asian="12pt" style:font-size-complex="12pt"/>
    </style:style>
    <style:style style:name="T5" style:family="text">
      <style:text-properties style:font-name="Goudy Old Style" fo:font-style="italic" style:font-style-asian="italic"/>
    </style:style>
    <style:style style:name="T6" style:family="text">
      <style:text-properties style:font-name="Goudy Old Style" fo:font-size="10pt" style:font-size-asian="10pt" style:font-size-complex="10pt"/>
    </style:style>
    <style:style style:name="T7" style:family="text">
      <style:text-properties style:font-name="Goudy Old Style" style:font-name-asian="DejaVu Sans"/>
    </style:style>
    <style:style style:name="T8" style:family="text">
      <style:text-properties style:font-name="Goudy Old Style" fo:font-size="11pt" style:font-size-asian="11pt" style:font-size-complex="11pt"/>
    </style:style>
    <style:style style:name="T9" style:family="text">
      <style:text-properties style:font-name="Goudy Old Style" fo:font-size="11pt" fo:font-style="italic" style:font-size-asian="11pt" style:font-style-asian="italic" style:font-size-complex="11pt"/>
    </style:style>
    <style:style style:name="T10" style:family="text">
      <style:text-properties style:font-name="Goudy Old Style" fo:font-size="11pt" style:font-name-asian="DejaVu Sans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style:font-name-asian="DejaVu Sans" style:font-size-asian="11pt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font-style="italic" style:font-size-asian="11pt" style:font-style-asian="italic" style:font-size-complex="11pt"/>
    </style:style>
    <style:style style:name="T16" style:family="text">
      <style:text-properties style:font-name="Arial" fo:font-size="11pt" style:font-name-asian="DejaVu Sans" style:font-size-asian="11pt" style:font-size-complex="11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ICHIESTA DI ACCESSO CIVICO</text:p>
      <text:p text:style-name="P1">(art. 5, decreto legislativo 14 marzo 2013, n. 33, "Riordino della disciplina riguardante gli obblighi di pubblicità, trasparenza e diffusione di. informazioni da parte delle pubbliche amministrazioni")</text:p>
      <text:p text:style-name="P3"/>
      <text:p text:style-name="P8"/>
      <text:p text:style-name="P9">AL RESPONSABILE PER LA TRASPARENZA</text:p>
      <text:p text:style-name="P9">DEL COMUNE DI LOSINE</text:p>
      <text:p text:style-name="P9">Via Prudenzini, 22 </text:p>
      <text:p text:style-name="P9">25050 - LOSINE (BS)</text:p>
      <text:p text:style-name="P16"/>
      <text:p text:style-name="P19">Il/la sottoscritto/a cognome................................................ nome ......................................................</text:p>
      <text:p text:style-name="P19">nato/a a ...........................................................................(prov. ...........) il .........................................</text:p>
      <text:p text:style-name="P19">residente in ........................................ (prov........) via ....................................................... n.............. e-mail ............................................................... cell. ..........................................................................</text:p>
      <text:p text:style-name="P19">tel. ..................................................... fax.................................. nella propria qualità di soggetto</text:p>
      <text:p text:style-name="P18"><text:span text:style-name="Car._20_predefinito_20_paragrafo"><text:span text:style-name="T14">avente diritto all’accesso del seguente (</text:span></text:span><text:span text:style-name="Car._20_predefinito_20_paragrafo"><text:span text:style-name="T15">barrare l’opzione selezionata) </text:span></text:span><text:span text:style-name="T14">o documento o dato o informazione, </text:span><text:span text:style-name="Car._20_predefinito_20_paragrafo"><text:span text:style-name="T16">che rientra nelle pubblicazioni obbligatorie di legge:</text:span></text:span><text:span text:style-name="Car._20_predefinito_20_paragrafo"><text:span text:style-name="T14"> </text:span></text:span><text:span text:style-name="Car._20_predefinito_20_paragrafo"><text:span text:style-name="T15">(specificare gli estremi che ne consentono l’individuazione)</text:span></text:span></text:p>
      <text:p text:style-name="P5"><text:span text:style-name="Car._20_predefinito_20_paragrafo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0">CHIEDE</text:p>
      <text:p text:style-name="P22">ai sensi e per gli effetti dell’art. 5 del D.Lgs. n. 33/2013: </text:p>
      <text:p text:style-name="P23">(barrare l’opzione selezionata)</text:p>
      <text:p text:style-name="P24"/>
      <text:p text:style-name="P25">o la pubblicazione sul sito del Comune di LOSINE di quanto segnalato e di riceverlo all’indirizzo mail sopra indicato.</text:p>
      <text:p text:style-name="P25"/>
      <text:p text:style-name="P25">o di ricevere comunicazione dell’avvenuta pubblicazione sul sito istituzionale del Comune di LOSINE di quanto segnalato con contestuale indicazione del collegamento ipertestuale al fine di poterlo consultare direttamente.</text:p>
      <text:p text:style-name="P25"/>
      <text:p text:style-name="P24">Qualora quanto richiesto risulti già pubblicato si chiede di comunicare il relativo collegamento ipertestuale.</text:p>
      <text:p text:style-name="P21">Ai fini della presente istanza si precisa che in caso di ritardo o mancata risposta entro trenta giorni dal ricevimento della presente, il sottoscritto ricorrerà al titolare del potere sostitutivo, in conformità a quanto disposto dall’art. 5, comma 4, del D.Lgs. 33/2013.</text:p>
      <text:p text:style-name="P21"/>
      <text:p text:style-name="P17">Allega: copia del proprio documento di identità.</text:p>
      <text:p text:style-name="P10">............................. </text:p>
      <text:p text:style-name="P11"><text:tab/>(luogo e data)</text:p>
      <text:p text:style-name="P12"><text:tab/>...............................................................</text:p>
      <text:p text:style-name="P12"><text:tab/>(firma)</text:p>
      <text:p text:style-name="P4"><text:soft-page-break/></text:p>
      <text:p text:style-name="P4">*********</text:p>
      <text:p text:style-name="P2">Informativa sul trattamento dei dati personali forniti con la richiesta (Art. 1 3 del d.l gs. 196/2003 -"Codice in materia di protezione dei dati personali") </text:p>
      <text:list xml:id="list5779724357280081327" text:style-name="L1">
        <text:list-item>
          <text:p text:style-name="P15">Finalità del trattamento - I dati personali verranno trattati dal Comune di LOSINE per lo svolgimento delle proprie funzioni istituzionali in relazione al procedimento avviato. </text:p>
        </text:list-item>
        <text:list-item>
          <text:p text:style-name="P13">Natura del conferimento - Il conferimento dei dati personali è obbligatorio, in quanto in mancanza di esso non sarà possibile dare inizio al procedimento menzionato in precedenza e provvedere all’emanazione del provvedimento conclusivo dello stesso. </text:p>
        </text:list-item>
        <text:list-item>
          <text:p text:style-name="P13">Modalità del trattamento - 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  </text:list-item>
        <text:list-item>
          <text:p text:style-name="P13">Categorie di soggetti ai quali i dati personali possono essere comunicati o che possono venirne a conoscenza in qualità di Responsabili o Incaricati - 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p>
        </text:list-item>
        <text:list-item>
          <text:p text:style-name="P14"><text:span text:style-name="Car._20_predefinito_20_paragrafo"><text:span text:style-name="T6">Diritti dell'interessato - All'interessato sono riconosciuti i diritti di cui all'art. 7 del d.lgs. 196/2003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cm" fo:line-height="100%" fo:text-align="justify" style:justify-single-word="false" fo:orphans="0" fo:widows="0" fo:hyphenation-ladder-count="no-limit"/>
      <style:text-properties style:font-name="DejaVu Sans" fo:font-size="12pt" style:letter-kerning="true" style:font-name-asian="DejaVu Sans" style:font-size-asian="12pt" style:language-asian="zh" style:country-asian="CN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ntel</meta:initial-creator>
    <dc:creator>Elisa Capitanio</dc:creator>
    <meta:creation-date>2017-02-06T14:55:00Z</meta:creation-date>
    <dc:date>2017-03-02T12:16:20.87</dc:date>
    <meta:editing-cycles>8</meta:editing-cycles>
    <meta:editing-duration>PT11M3S</meta:editing-duration>
    <meta:document-statistic meta:table-count="0" meta:image-count="0" meta:object-count="0" meta:page-count="2" meta:paragraph-count="31" meta:word-count="487" meta:character-count="4200"/>
    <meta:template xlink:type="simple" xlink:actuate="onRequest" xlink:title="" xlink:href="../../Downloads/RICHIESTA%20DI%20ACCESSO%20CIVICO.odt/Normal"/>
  </office:meta>
</office:document-meta>
</file>