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9f419" style:font-name-complex="CIDFont+F31"/>
    </style:style>
    <style:style style:name="T4" style:family="text">
      <style:text-properties officeooo:rsid="000c43cd" style:font-name-complex="CIDFont+F31"/>
    </style:style>
    <style:style style:name="T5" style:family="text">
      <style:text-properties fo:background-color="#ffffff" loext:char-shading-value="0" style:font-name-complex="CIDFont+F31"/>
    </style:style>
    <style:style style:name="T6" style:family="text">
      <style:text-properties officeooo:rsid="00046a99" fo:background-color="#ffffff" loext:char-shading-value="0" style:font-name-complex="CIDFont+F31"/>
    </style:style>
    <style:style style:name="T7" style:family="text">
      <style:text-properties officeooo:rsid="000b6120" fo:background-color="#ffffff" loext:char-shading-value="0" style:font-name-complex="CIDFont+F31"/>
    </style:style>
    <style:style style:name="T8" style:family="text">
      <style:text-properties officeooo:rsid="000c43cd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titoli ed esami per la copertura di n. </text:span><text:span text:style-name="T4">2</text:span><text:span text:style-name="T1"> post</text:span><text:span text:style-name="T4">i</text:span><text:span text:style-name="T1"> di Dirigente Medico – Area medica e delle specialità mediche - disciplina: </text:span><text:span text:style-name="T3">Medicina Interna</text:span><text:span text:style-name="T1"> convocato l'ospedale di Esine - via a. Manzoni n.142, Esine – Bs, </text:span><text:span text:style-name="T5">per il giorno </text:span><text:span text:style-name="T7">2</text:span><text:span text:style-name="T8">1/03/</text:span><text:span text:style-name="T6">202</text:span><text:span text:style-name="T8">2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822362473" text:style-name="WWNum1">
        <text:list-item>
          <text:p text:style-name="P13">Di non essere in una delle seguenti condizioni:</text:p>
        </text:list-item>
      </text:list>
      <text:list xml:id="list1324698447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55834417808235" text:continue-list="list822362473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3-08T15:09:46.705000000</dc:date>
    <meta:editing-duration>PT2M40S</meta:editing-duration>
    <meta:editing-cycles>10</meta:editing-cycles>
    <meta:print-date>2021-07-06T15:44:51.974000000</meta:print-date>
    <meta:document-statistic meta:table-count="0" meta:image-count="0" meta:object-count="0" meta:page-count="1" meta:paragraph-count="18" meta:word-count="172" meta:character-count="1306" meta:non-whitespace-character-count="1158"/>
  </office:meta>
</office:document-meta>
</file>