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0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13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dcc46" style:font-name-complex="CIDFont+F31"/>
    </style:style>
    <style:style style:name="T4" style:family="text">
      <style:text-properties officeooo:rsid="000f380f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6"><text:span text:style-name="T2">i</text:span><text:span text:style-name="T1">n qualità di candidato partecipante al Concorso pubblico per la copertura di n.1 posto di Dirigente Medico - Area chirurgica e delle specialità chirurgiche - disciplina: </text:span><text:span text:style-name="T4">Chirurgia generale</text:span><text:span text:style-name="T1"> convocato l'ospedale di Esine - via a. Manzoni n.142, Esine – Bs, per il giorno </text:span><text:span text:style-name="T3">2</text:span><text:span text:style-name="T4">3 Marzo</text:span><text:span text:style-name="T3"> 2022</text:span></text:p>
      <text:p text:style-name="P7"/>
      <text:p text:style-name="P8">consapevole delle conseguenze penali</text:p>
      <text:p text:style-name="P8">previste in caso di dichiarazioni mendaci a pubblico ufficiale (art. 76 DPR 445/2000)</text:p>
      <text:p text:style-name="P8"/>
      <text:p text:style-name="P2">DICHIARA SOTTO LA PROPRIA RESPONSABILITA’</text:p>
      <text:p text:style-name="P5"/>
      <text:list xml:id="list1493380264" text:style-name="WWNum1">
        <text:list-item>
          <text:p text:style-name="P13">Di non essere in una delle seguenti condizioni:</text:p>
        </text:list-item>
      </text:list>
      <text:list xml:id="list1486100834" text:style-name="WWNum2">
        <text:list-item>
          <text:p text:style-name="P14">temperatura corporea superiore a 37,5°C e brividi;</text:p>
        </text:list-item>
        <text:list-item>
          <text:p text:style-name="P14">tosse di recente comparsa;</text:p>
        </text:list-item>
        <text:list-item>
          <text:p text:style-name="P14">difficoltà respiratoria;</text:p>
        </text:list-item>
        <text:list-item>
          <text:p text:style-name="P14">perdita improvvisa dell’olfatto (anosmia) o diminuzione dell'olfatto (iposmia),</text:p>
        </text:list-item>
        <text:list-item>
          <text:p text:style-name="P14">perdita del gusto (ageusia) o alterazione del gusto (disgeusia);</text:p>
        </text:list-item>
        <text:list-item>
          <text:p text:style-name="P14">mal di gola,</text:p>
        </text:list-item>
      </text:list>
      <text:p text:style-name="P11"/>
      <text:list xml:id="list150241309417431" text:continue-list="list1493380264" text:style-name="WWNum1">
        <text:list-item>
          <text:p text:style-name="P13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9">Firma leggibile del dichiarante</text:p>
      <text:p text:style-name="P9">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03-11T15:02:40.298000000</dc:date>
    <meta:editing-duration>PT14M44S</meta:editing-duration>
    <meta:editing-cycles>11</meta:editing-cycles>
    <meta:print-date>2021-10-19T10:46:45.556000000</meta:print-date>
    <meta:document-statistic meta:table-count="0" meta:image-count="0" meta:object-count="0" meta:page-count="1" meta:paragraph-count="18" meta:word-count="170" meta:character-count="1298" meta:non-whitespace-character-count="1153"/>
  </office:meta>
</office:document-meta>
</file>