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empimenti_Del__481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2" table:style-name="ce11">
            <text:p>IC"P.DA CEMMO"-CAPO DI PONTE</text:p>
            <text:p>25044 CAPO DI PONTE (BS) VIA A. MORO 7 C.F. 90009530172 C.M. BSIC81800E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covered-table-cell/>
          <table:covered-table-cell table:number-columns-repeated="13"/>
          <table:table-cell table:number-columns-repeated="16370" table:style-name="ce6"/>
        </table:table-row>
        <table:table-row table:style-name="ro1">
          <table:table-cell office:value-type="string" table:number-columns-spanned="14" table:number-rows-spanned="2" table:style-name="ce10">
            <text:p>ADEMPIMENTI DELIBERA 481/2025<text:s text:c="3"/></text:p>
          </table:table-cell>
          <table:covered-table-cell table:number-columns-repeated="13"/>
          <table:table-cell table:number-columns-repeated="16370" table:style-name="ce6"/>
        </table:table-row>
        <table:table-row table:style-name="ro1">
          <table:covered-table-cell/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9">
            <text:p>Esercizio finanziario 2025 - 4 Trimestre (Ottobre - Dicembre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. MAND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RIF. FATTURA</text:p>
          </table:table-cell>
          <table:table-cell office:value-type="string" table:style-name="ce2">
            <text:p>MODALITA' PAGAMENTO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IMPORTO LIQUIDATO MANDATO</text:p>
          </table:table-cell>
          <table:table-cell office:value-type="string" table:style-name="ce2">
            <text:p>CAUSALE SPESA</text:p>
          </table:table-cell>
          <table:table-cell office:value-type="string" table:style-name="ce2">
            <text:p>PDC SCUOLE</text:p>
          </table:table-cell>
          <table:table-cell office:value-type="string" table:style-name="ce2">
            <text:p>PDC INTEGRATO</text:p>
          </table:table-cell>
          <table:table-cell office:value-type="string" table:style-name="ce2">
            <text:p>IMPORTO LIQUIDATO VOC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SPESA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1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21-2025 del 26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60" table:style-name="ce4">
            <text:p>560</text:p>
          </table:table-cell>
          <table:table-cell office:value-type="string" table:style-name="ce3">
            <text:p>Pagamento fattura n. 121-2025 del 26/08/2025 - Progetto un libro per amico a.s. 24/25 - Infanzia Cerven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560" table:style-name="ce4">
            <text:p>5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2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690/02 del 29/08/2025</text:p>
          </table:table-cell>
          <table:table-cell office:value-type="string" table:style-name="ce3">
            <text:p>SEPA INSTANT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94" table:style-name="ce4">
            <text:p>294</text:p>
          </table:table-cell>
          <table:table-cell office:value-type="string" table:style-name="ce3">
            <text:p>Pagamento fattura n. 690/02 del 29/08/2025 <text:s/>- Progetto "piccoli lettori crescono" a.s. 24/25 - Primaria Seller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94" table:style-name="ce4">
            <text:p>2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875 del 28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736" table:style-name="ce4">
            <text:p>2736</text:p>
          </table:table-cell>
          <table:table-cell office:value-type="string" table:style-name="ce3">
            <text:p>Pagamento fattura n. 875 del 28/08/2025 - Acquisto diari scolastici a.s. 25/26</text:p>
          </table:table-cell>
          <table:table-cell office:value-type="string" table:style-name="ce3">
            <text:p>2.1.3 Acquisto di beni di consumo - Carta, cancelleria e stampati - Stampati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2736" table:style-name="ce4">
            <text:p>27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1 del 09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3442.62" table:style-name="ce5">
            <text:p>3442,62</text:p>
          </table:table-cell>
          <table:table-cell office:value-type="string" table:style-name="ce3">
            <text:p>Pagamento fattura n. 11 del 09/09/2025 - Modulo "Foot experience" progetto "La scuola al centro" ESO4.6.A4.A-FSEPN-LO-2024-39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3442.62" table:style-name="ce5">
            <text:p>3442,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553 del 03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47.27" table:style-name="ce5">
            <text:p>547,27</text:p>
          </table:table-cell>
          <table:table-cell office:value-type="string" table:style-name="ce3">
            <text:p>Pagamento fattura n. 553 del 03/09/2025 <text:s/>- servizio mensa modulo "Matematica in gioco e oltre" progetto "INTEGRIAMOCI" ESO4.6.A4.A-FSEPN-LO-2024-410</text:p>
          </table:table-cell>
          <table:table-cell office:value-type="string" table:style-name="ce3">
            <text:p>3.9.1 Acquisto di servizi ed utilizzo di beni di terzi - Servizi di ristorazione - Mensa scolastica</text:p>
          </table:table-cell>
          <table:table-cell office:value-type="string" table:style-name="ce3">
            <text:p>U.1.03.02.15.006 - Contratti di servizio per le mense scolastiche</text:p>
          </table:table-cell>
          <table:table-cell office:value-type="float" office:value="547.27" table:style-name="ce5">
            <text:p>547,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6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025210132 del 11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Pagamento fattura n. 1025210132 del 11/09/2025 <text:s/>- consumi luglio 2025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7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46 del 10/06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Pagamento fattura n. 46 del 19/09/2025 <text:s/>- Progetto "Caccia al tesoro..Botanica" a.s. 25/26 - Primaria Capo di Ponte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89/PA del 27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213.05" table:style-name="ce5">
            <text:p>1213,05</text:p>
          </table:table-cell>
          <table:table-cell office:value-type="string" table:style-name="ce3">
            <text:p>Pagamento fattura n. 189/PA del 27/08/2025 <text:s/>- Ordine mepa n. 1202454 - acquisto carta segreteria<text:s/></text:p>
          </table:table-cell>
          <table:table-cell office:value-type="string" table:style-name="ce3">
            <text:p>2.1.1 Acquisto di beni di consumo - Carta, cancelleria e stampati - Cart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213.05" table:style-name="ce5">
            <text:p>1213,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91/PA del 28/08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48.2" table:style-name="ce5">
            <text:p>748,20</text:p>
          </table:table-cell>
          <table:table-cell office:value-type="string" table:style-name="ce3">
            <text:p>Pagamento fattura n. 191/PA del 28/08/2025 <text:s/>- Ordine Mepa n. 1202454 - acquisto risme carta plessi<text:s/></text:p>
          </table:table-cell>
          <table:table-cell office:value-type="string" table:style-name="ce3">
            <text:p>2.1.1 Acquisto di beni di consumo - Carta, cancelleria e stampati - Cart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748.2" table:style-name="ce5">
            <text:p>748,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0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96/PA del 18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44.44" table:style-name="ce5">
            <text:p>1044,44</text:p>
          </table:table-cell>
          <table:table-cell office:value-type="string" table:style-name="ce3">
            <text:p>Pagamento fattura n. 196/PA del 18/09/2025 <text:s/>- Ordine Mepa n. 1202454 - acquisto carta plessi</text:p>
          </table:table-cell>
          <table:table-cell office:value-type="string" table:style-name="ce3">
            <text:p>2.1.1 Acquisto di beni di consumo - Carta, cancelleria e stampati - Cart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044.44" table:style-name="ce5">
            <text:p>1044,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0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38" table:style-name="ce4">
            <text:p>138</text:p>
          </table:table-cell>
          <table:table-cell office:value-type="string" table:style-name="ce3">
            <text:p>Pagamento fattura n. 170/PA del 30/09/2025 -canone noleggio fotocopiatore primaria Capo di Ponte II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38" table:style-name="ce4">
            <text:p>13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2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1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Pagamento fattura n. 171/PA del 30/09/2025 - Canone noleggio fotocopiatore inf/prim Cerveno III trim.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3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2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Pagamento fattura n. 172/PA del 30/09/2025 <text:s/>- canone noleggio fotocopiatore Infanzia Nadro II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4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3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Pagamento fattura n. 173/PA del 30/09/2025 - canone noleggio fotocopiatore primaria Ceto II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4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5" table:style-name="ce4">
            <text:p>165</text:p>
          </table:table-cell>
          <table:table-cell office:value-type="string" table:style-name="ce3">
            <text:p>Pagamento fattura n. 174/PA del 30/09/2025 <text:s/>- canone noleggio fotocopiatore Secondaria Capo di Ponte III trim 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65" table:style-name="ce4">
            <text:p>1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6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5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Pagamento fattura n. 175/PA del 30/09/2025 <text:s/>- canone noleggio fotocopiatore inf/prim Ono San Pietro II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7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6/PA del 30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61" table:style-name="ce4">
            <text:p>261</text:p>
          </table:table-cell>
          <table:table-cell office:value-type="string" table:style-name="ce3">
            <text:p>Pagamento fattura n. 176/PA del 30/09/2025 <text:s/>- canone noleggio fotocopiatore segreteria III trim 2025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261" table:style-name="ce4">
            <text:p>2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94/PA del 18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22.47" table:style-name="ce5">
            <text:p>1722,47</text:p>
          </table:table-cell>
          <table:table-cell office:value-type="string" table:style-name="ce3">
            <text:p>Pagamento fattura n. 194/PA del 18/09/2025 - Acquisto libri di testo a.s. 25/26 scuola primaria Ceto</text:p>
          </table:table-cell>
          <table:table-cell office:value-type="string" table:style-name="ce3">
            <text:p>2.1.3 Acquisto di beni di consumo - Carta, cancelleria e stampati - Stampati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722.47" table:style-name="ce5">
            <text:p>1722,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79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93/PA del 18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03.32" table:style-name="ce5">
            <text:p>1503,32</text:p>
          </table:table-cell>
          <table:table-cell office:value-type="string" table:style-name="ce3">
            <text:p>Pagamento fattura n. 193/PA del 18/09/2025 Acquisto libri di testo a.s. 25/26 scuola primaria Paspardo</text:p>
          </table:table-cell>
          <table:table-cell office:value-type="string" table:style-name="ce3">
            <text:p>2.1.3 Acquisto di beni di consumo - Carta, cancelleria e stampati - Stampati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503.32" table:style-name="ce5">
            <text:p>1503,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3002000955 del 15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344" table:style-name="ce4">
            <text:p>5344</text:p>
          </table:table-cell>
          <table:table-cell office:value-type="string" table:style-name="ce3">
            <text:p>Pagamento fattura n. 3002000955 del 15/10/2025 <text:s/>- premio polizza alunni a.s. 25/26</text:p>
          </table:table-cell>
          <table:table-cell office:value-type="string" table:style-name="ce3">
            <text:p>3.11.3 Acquisto di servizi ed utilizzo di beni di terzi - Assicurazioni - Assicurazioni per alunni</text:p>
          </table:table-cell>
          <table:table-cell office:value-type="string" table:style-name="ce3">
            <text:p>U.1.10.04.01.003 - Premi di assicurazione per responsabilità civile verso terzi</text:p>
          </table:table-cell>
          <table:table-cell office:value-type="float" office:value="5344" table:style-name="ce4">
            <text:p>53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1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3002000954 del 15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40" table:style-name="ce4">
            <text:p>840</text:p>
          </table:table-cell>
          <table:table-cell office:value-type="string" table:style-name="ce3">
            <text:p>Pagamento fattura n. 3002000954 del 15/10/2025 <text:s/>- Premio polizza personale a.s. 25/26</text:p>
          </table:table-cell>
          <table:table-cell office:value-type="string" table:style-name="ce3">
            <text:p>3.11.4 Acquisto di servizi ed utilizzo di beni di terzi - Assicurazioni - Assicurazioni per personale scolastico</text:p>
          </table:table-cell>
          <table:table-cell office:value-type="string" table:style-name="ce3">
            <text:p>U.1.10.04.01.003 - Premi di assicurazione per responsabilità civile verso terzi</text:p>
          </table:table-cell>
          <table:table-cell office:value-type="float" office:value="840" table:style-name="ce4">
            <text:p>8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2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FS/713 del 26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295.32" table:style-name="ce5">
            <text:p>5295,32</text:p>
          </table:table-cell>
          <table:table-cell office:value-type="string" table:style-name="ce3">
            <text:p>Pagamento fattura n. FS/713 del 26/09/2025 <text:s/>- Acquisto materiale di cancelleria tutti i plessi - rif. Tratt.Mepa n. 5544024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5295.32" table:style-name="ce5">
            <text:p>5295,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3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FS/712 del 06/02/1969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64.13" table:style-name="ce5">
            <text:p>264,13</text:p>
          </table:table-cell>
          <table:table-cell office:value-type="string" table:style-name="ce3">
            <text:p>Pagamento fattura n. FS/712 del 26/09/2025 <text:s/>- acquisto materiale cancelleria segreteria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264.13" table:style-name="ce5">
            <text:p>264,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4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H00488 del 11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398.08" table:style-name="ce5">
            <text:p>5398,08</text:p>
          </table:table-cell>
          <table:table-cell office:value-type="string" table:style-name="ce3">
            <text:p>Pagamento fattura n. H00488 del 11/10/2025 <text:s/>- Acquisto materiale pulizia plessi a.s. 25/26<text:s/>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5398.08" table:style-name="ce5">
            <text:p>5398,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4184/FVIDF del 24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66.76" table:style-name="ce5">
            <text:p>266,76</text:p>
          </table:table-cell>
          <table:table-cell office:value-type="string" table:style-name="ce3">
            <text:p>Pagamento fattura n. 4184/FVIDF del 24/10/2025 <text:s/>- acquisto materiale di cancelleria ufficio segreteria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266.76" table:style-name="ce5">
            <text:p>266,7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FATT/2025/02007 del 0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Pagamento fattura n. FATT/2025/02007 del 04/11/2025 <text:s/>- acquisto servizio abbonamento notizie della scuola a.s. 25/26</text:p>
          </table:table-cell>
          <table:table-cell office:value-type="string" table:style-name="ce3">
            <text:p>2.2.1 Acquisto di beni di consumo - Giornali, riviste e pubblicazioni - Giornali e riviste</text:p>
          </table:table-cell>
          <table:table-cell office:value-type="string" table:style-name="ce3">
            <text:p>U.1.03.01.01.001 - Giornali e riviste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7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677 del 03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90.16" table:style-name="ce5">
            <text:p>190,16</text:p>
          </table:table-cell>
          <table:table-cell office:value-type="string" table:style-name="ce3">
            <text:p>Pagamento fattura n. 677 del 03/11/2025 - acquisto ingressi <text:s/>visita guidata Parco Nazionale Incisioni Rupestri di Naquane - primaria Capo di Ponte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190.16" table:style-name="ce5">
            <text:p>190,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n. 173/PA2025 del 19/09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Pagamento fattura n. 173/PA2025 del 19/09/2025 <text:s/>- Servizio trasporto e configurazione monitor didattica Primaria Capo di Ponte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89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n. 204/02 del 31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5" table:style-name="ce4">
            <text:p>105</text:p>
          </table:table-cell>
          <table:table-cell office:value-type="string" table:style-name="ce3">
            <text:p>Pagamento fattura n. 204/02 del 31/10/2025 <text:s/>- Acquisto kit presa carta per fotocopiatrice Secondaria Cedegolo</text:p>
          </table:table-cell>
          <table:table-cell office:value-type="string" table:style-name="ce3">
            <text:p>3.6.3 Acquisto di servizi ed utilizzo di beni di terzi - Manutenzione ordinaria e riparazioni - Manutenzione ordinaria e riparazioni di impianti e macchinari</text:p>
          </table:table-cell>
          <table:table-cell office:value-type="string" table:style-name="ce3">
            <text:p>U.1.03.02.09.004 - Manutenzione ordinaria e riparazioni di impianti e macchinari</text:p>
          </table:table-cell>
          <table:table-cell office:value-type="float" office:value="105" table:style-name="ce4">
            <text:p>1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90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n. 318 del 31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Pagamento fattura n. 318 del 31/10/2025 <text:s/>- Acquisto licenze Office 365 Faculty uso didattico<text:s/></text:p>
          </table:table-cell>
          <table:table-cell office:value-type="string" table:style-name="ce3">
            <text:p>4.1.1 Acquisto di beni d'investimento - Beni immateriali - Software</text:p>
          </table:table-cell>
          <table:table-cell office:value-type="string" table:style-name="ce3">
            <text:p>U.2.02.03.02.002 - Acquisto software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91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n. 1500E del 31/10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39" table:style-name="ce4">
            <text:p>539</text:p>
          </table:table-cell>
          <table:table-cell office:value-type="string" table:style-name="ce3">
            <text:p>Pagamento fattura n. 1500E del 31/10/2025 - servizio connettività provvisorio</text:p>
          </table:table-cell>
          <table:table-cell office:value-type="string" table:style-name="ce3">
            <text:p>3.14.1 Acquisto di servizi ed utilizzo di beni di terzi - Altre spese per acquisto di servizi ed utilizzo di beni di terzi - Altre spese per acquisto di servizi ed utilizzo di beni di terzi</text:p>
          </table:table-cell>
          <table:table-cell office:value-type="string" table:style-name="ce3">
            <text:p>U.1.03.02.99.999 - Altri servizi diversi n.a.c.</text:p>
          </table:table-cell>
          <table:table-cell office:value-type="float" office:value="539" table:style-name="ce4">
            <text:p>53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n. 3002001692 del 10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Pagamento fattura n. 3002001692 del 10/11/2025 <text:s/>- pagamento polizza personale integrazione append.</text:p>
          </table:table-cell>
          <table:table-cell office:value-type="string" table:style-name="ce3">
            <text:p>3.11.4 Acquisto di servizi ed utilizzo di beni di terzi - Assicurazioni - Assicurazioni per personale scolastico</text:p>
          </table:table-cell>
          <table:table-cell office:value-type="string" table:style-name="ce3">
            <text:p>U.1.10.04.01.003 - Premi di assicurazione per responsabilità civile verso terzi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28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4.7" table:style-name="ce5">
            <text:p>14,70</text:p>
          </table:table-cell>
          <table:table-cell office:value-type="string" table:style-name="ce3">
            <text:p>Versamento IVA fattura numero 690/02 del 29/08/2025 - Progetto piccoli lettori crescono a.s. 24/25 - Primaria Selle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4.7" table:style-name="ce5">
            <text:p>14,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29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01.91999999999996" table:style-name="ce5">
            <text:p>601,92</text:p>
          </table:table-cell>
          <table:table-cell office:value-type="string" table:style-name="ce3">
            <text:p>Versamento IVA fattura numero 875 del 28/08/2025 <text:s/>- Acquisto diari svcolastici a.s. 25/6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01.91999999999996" table:style-name="ce5">
            <text:p>601,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0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57.38" table:style-name="ce5">
            <text:p>757,38</text:p>
          </table:table-cell>
          <table:table-cell office:value-type="string" table:style-name="ce3">
            <text:p>Versamento IVA fattura numero 11 del 09/09/2025 - Modulo "Foot experience" progetto la scuola al centro ESO4.6.A4.A-FSEPN-LO-2024-39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757.38" table:style-name="ce5">
            <text:p>757,3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1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4.73" table:style-name="ce5">
            <text:p>54,73</text:p>
          </table:table-cell>
          <table:table-cell office:value-type="string" table:style-name="ce3">
            <text:p>Versamento IVA fattura numero 553 del 03/09/2025 <text:s/>- servizio mensa modlo "Matematica in gioco e oltre" progetto INTEGRIAMOCI" ESO4.6.A4.A-FSEPN-LO-2024-410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4.73" table:style-name="ce5">
            <text:p>54,7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2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66.87" table:style-name="ce5">
            <text:p>266,87</text:p>
          </table:table-cell>
          <table:table-cell office:value-type="string" table:style-name="ce3">
            <text:p>Versamento IVA fattura numero 189/PA del 27/08/2025 <text:s/>- Ordine Mepa n. 1202454 - acquisto carta segretria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66.87" table:style-name="ce5">
            <text:p>266,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3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4.6" table:style-name="ce5">
            <text:p>164,60</text:p>
          </table:table-cell>
          <table:table-cell office:value-type="string" table:style-name="ce3">
            <text:p>Versamento IVA fattura numero 191/PA del 28/08/2025 - Ordine Mepa n. 1202454 - acqisto risme carta plessi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64.6" table:style-name="ce5">
            <text:p>164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4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29.78" table:style-name="ce5">
            <text:p>229,78</text:p>
          </table:table-cell>
          <table:table-cell office:value-type="string" table:style-name="ce3">
            <text:p>Versamento IVA fattura numero 196/PA del 18/09/2025 <text:s/>- Ordine Mepa n. 1202454 - acquisto carta plessi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29.78" table:style-name="ce5">
            <text:p>229,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0.36" table:style-name="ce5">
            <text:p>30,36</text:p>
          </table:table-cell>
          <table:table-cell office:value-type="string" table:style-name="ce3">
            <text:p>Versamento IVA fattura numero 170/PA del 30/09/2025 <text:s/>- canone noleggio fotocopiatore primaria Capo di Ponte II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0.36" table:style-name="ce5">
            <text:p>30,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1.78" table:style-name="ce5">
            <text:p>21,78</text:p>
          </table:table-cell>
          <table:table-cell office:value-type="string" table:style-name="ce3">
            <text:p>Versamento IVA fattura numero 171/PA del 30/09/2025 <text:s/>- Canone noleggio fotocopiatroe inf/prim Cerveno I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1.78" table:style-name="ce5">
            <text:p>21,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7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82" table:style-name="ce5">
            <text:p>17,82</text:p>
          </table:table-cell>
          <table:table-cell office:value-type="string" table:style-name="ce3">
            <text:p>Versamento IVA fattura numero 172/PA del 30/09/2025 <text:s/>- canone noleggio fotocopiatore infanzia Nadro II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82" table:style-name="ce5">
            <text:p>17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8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82" table:style-name="ce5">
            <text:p>17,82</text:p>
          </table:table-cell>
          <table:table-cell office:value-type="string" table:style-name="ce3">
            <text:p>Versamento IVA fattura numero 173/PA del 30/09/2025 <text:s/>- canone noleggio fotocopiatore primaria Ceto II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82" table:style-name="ce5">
            <text:p>17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39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6.299999999999997" table:style-name="ce5">
            <text:p>36,30</text:p>
          </table:table-cell>
          <table:table-cell office:value-type="string" table:style-name="ce3">
            <text:p>Versamento IVA fattura numero 174/PA del 30/09/2025 <text:s/>- canone noleggio fotocopiatore secondaria Capo di Ponte III trim 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6.299999999999997" table:style-name="ce5">
            <text:p>36,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0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82" table:style-name="ce5">
            <text:p>17,82</text:p>
          </table:table-cell>
          <table:table-cell office:value-type="string" table:style-name="ce3">
            <text:p>Versamento IVA fattura numero 175/PA del 30/09/2025 <text:s/>- canone noleggio fotocopiatore inf/prim Ono San Pietro II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82" table:style-name="ce5">
            <text:p>17,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1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7.42" table:style-name="ce5">
            <text:p>57,42</text:p>
          </table:table-cell>
          <table:table-cell office:value-type="string" table:style-name="ce3">
            <text:p>Versamento IVA fattura numero 176/PA del 30/09/2025 <text:s/>- canone noleggio fotocopiatore segreteria III trim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7.42" table:style-name="ce5">
            <text:p>57,4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2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52.05" table:style-name="ce5">
            <text:p>1152,05</text:p>
          </table:table-cell>
          <table:table-cell office:value-type="string" table:style-name="ce3">
            <text:p>Versamento IVA fattura numero FS/713 del 26/09/2025 - Acquisto materiale di cancelleria tutti i plessi - rif. tratt. Mepa n. 5544024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52.05" table:style-name="ce5">
            <text:p>1152,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3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8.11" table:style-name="ce5">
            <text:p>58,11</text:p>
          </table:table-cell>
          <table:table-cell office:value-type="string" table:style-name="ce3">
            <text:p>Versamento IVA fattura numero FS/712 del 26/09/2025 - acquisto materiale cancelleria segreteria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8.11" table:style-name="ce5">
            <text:p>58,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4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74.99" table:style-name="ce5">
            <text:p>1174,99</text:p>
          </table:table-cell>
          <table:table-cell office:value-type="string" table:style-name="ce3">
            <text:p>Versamento IVA fattura numero H00488 del 11/10/2025 <text:s/>- Acquisto materiale pulizia plessi a.s. 25/26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74.99" table:style-name="ce5">
            <text:p>1174,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8.69" table:style-name="ce5">
            <text:p>58,69</text:p>
          </table:table-cell>
          <table:table-cell office:value-type="string" table:style-name="ce3">
            <text:p>Versamento IVA fattura numero 4184/FVIDF del 24/10/2025 <text:s/>- Acquisto materiale di cancelleria ufficio segreteria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8.69" table:style-name="ce5">
            <text:p>58,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1.84" table:style-name="ce5">
            <text:p>41,84</text:p>
          </table:table-cell>
          <table:table-cell office:value-type="string" table:style-name="ce3">
            <text:p>Versamento IVA fattura numero 677 del 03/11/2025 <text:s/>- acquisto ingressi visita guidata Parco Nazionale Incisioni Rupestri di Naquane - primaria Capo di Ponte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1.84" table:style-name="ce5">
            <text:p>41,8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7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9.6" table:style-name="ce5">
            <text:p>39,60</text:p>
          </table:table-cell>
          <table:table-cell office:value-type="string" table:style-name="ce3">
            <text:p>Versamento IVA fattura numero 173/PA2025 del 19/09/2025 <text:s/>- Servizio trasporto e configurazione monitor didattica Prim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9.6" table:style-name="ce5">
            <text:p>39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3.1" table:style-name="ce5">
            <text:p>23,10</text:p>
          </table:table-cell>
          <table:table-cell office:value-type="string" table:style-name="ce3">
            <text:p>Versamento IVA fattura numero 204/02 del 31/10/2025 <text:s/>- Acquisto kit presa carta per fotocopiatrice Secondaria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3.1" table:style-name="ce5">
            <text:p>23,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49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2.93" table:style-name="ce5">
            <text:p>92,93</text:p>
          </table:table-cell>
          <table:table-cell office:value-type="string" table:style-name="ce3">
            <text:p>Versamento IVA fattura numero 318 del 31/10/2025 <text:s/>- Acquisto licenze office 365 Faculty uso didattic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2.93" table:style-name="ce5">
            <text:p>92,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0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8.58" table:style-name="ce5">
            <text:p>118,58</text:p>
          </table:table-cell>
          <table:table-cell office:value-type="string" table:style-name="ce3">
            <text:p>Versamento IVA fattura numero 1500E del 31/10/2025 - servizio connettività provvisori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8.58" table:style-name="ce5">
            <text:p>118,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1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224/PA2025 del 18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Pagamento fattura n. 224/PA2025 del 18/11/2025 <text:s/>- intervento tecnico per sistemazione lim Primaria Capo di Ponte e Secondaria Paspardo</text:p>
          </table:table-cell>
          <table:table-cell office:value-type="string" table:style-name="ce3">
            <text:p>3.2.10 Acquisto di servizi ed utilizzo di beni di terzi - Prestazioni professionali e specialistiche - Servizi inerenti alla salute e alla sicurezza sul lavoro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1514/00 del 17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Pagamento fattura n. 1514/00 del 17/11/2025 <text:s/>- acquisto firma digitale remota<text:s/></text:p>
          </table:table-cell>
          <table:table-cell office:value-type="string" table:style-name="ce3">
            <text:p>3.14.1 Acquisto di servizi ed utilizzo di beni di terzi - Altre spese per acquisto di servizi ed utilizzo di beni di terzi - Altre spese per acquisto di servizi ed utilizzo di beni di terzi</text:p>
          </table:table-cell>
          <table:table-cell office:value-type="string" table:style-name="ce3">
            <text:p>U.1.03.02.99.999 - Altri servizi diversi n.a.c.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3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/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200" table:style-name="ce4">
            <text:p>2200</text:p>
          </table:table-cell>
          <table:table-cell office:value-type="string" table:style-name="ce3">
            <text:p>Pagamento notula n. 15/2025 per il progetto "Siamo tutti artisti" a.s. 24/25 scuola primaria di Cedegol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200" table:style-name="ce4">
            <text:p>22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4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7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43.87" table:style-name="ce5">
            <text:p>243,87</text:p>
          </table:table-cell>
          <table:table-cell office:value-type="string" table:style-name="ce3">
            <text:p>Pagamento fattura n. 307/PA del 24/11/2025 <text:s/>- Rif. T.D. Mepa n. 5783288 -Acquisto cartucce/toner scuola primaria e secondaria Cedegol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243.87" table:style-name="ce5">
            <text:p>243,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5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6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1" table:style-name="ce4">
            <text:p>91</text:p>
          </table:table-cell>
          <table:table-cell office:value-type="string" table:style-name="ce3">
            <text:p>Pagamento fattura n. 306/PA del 24/11/2025 <text:s/>- Rif. T.D. Mepa n. 5783288 - Acquisto toner Secondaria Paspardo<text:s/>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91" table:style-name="ce4">
            <text:p>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8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34.9" table:style-name="ce5">
            <text:p>434,90</text:p>
          </table:table-cell>
          <table:table-cell office:value-type="string" table:style-name="ce3">
            <text:p>Pagamento fattura n. 308/PA del 24/11/2025 <text:s/>- Rif. T.D. Mepa n. 5783288 - Acquisto cartucce Secondaria Capo di Ponte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434.9" table:style-name="ce5">
            <text:p>434,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7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2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3">
            <text:p>Pagamento fattura n. 302/PA del 24/11/2025 <text:s/>- Rif. T.D. Mepa n. 5783288 - Acquisto cartucce infanzia Nadr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8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5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1.1" table:style-name="ce5">
            <text:p>41,10</text:p>
          </table:table-cell>
          <table:table-cell office:value-type="string" table:style-name="ce3">
            <text:p>Pagamento fattura n. 305/PA del 24/11/2025 <text:s/>- Rif. T.D. Mepa n. 5783288 - Acquisto <text:s/>cartucce infanzia Cev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41.1" table:style-name="ce5">
            <text:p>41,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59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4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58.95" table:style-name="ce5">
            <text:p>258,95</text:p>
          </table:table-cell>
          <table:table-cell office:value-type="string" table:style-name="ce3">
            <text:p>Pagamento fattura n. 304/PA del 24/11/2025 <text:s/>- Rif. T.D. Mepa n. 5783288 - Acquisto cartucce/toner Infanzia + Secondaria Berzo Dem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258.95" table:style-name="ce5">
            <text:p>258,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60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n. 303/PA del 24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4.8" table:style-name="ce5">
            <text:p>114,80</text:p>
          </table:table-cell>
          <table:table-cell office:value-type="string" table:style-name="ce3">
            <text:p>Pagamento fattura n. 303/PA del 24/11/2025 <text:s/>- Rif. T.D. Mepa n. 5783288 - acquisto cartucce infanzia Cerven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114.8" table:style-name="ce5">
            <text:p>114,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62</text:p>
          </table:table-cell>
          <table:table-cell office:value-type="string" table:style-name="ce3">
            <text:p>10/12/2025</text:p>
          </table:table-cell>
          <table:table-cell office:value-type="string" table:style-name="ce3">
            <text:p>n. FATTPA 117_25 del 29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00" table:style-name="ce4">
            <text:p>500</text:p>
          </table:table-cell>
          <table:table-cell office:value-type="string" table:style-name="ce3">
            <text:p>Pagamento fattura n. FATTPA 117_25 del 29/11/2025 <text:s/>- servizio supp. dich. accessibilità sito - anno 2025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500" table:style-name="ce4">
            <text:p>5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63</text:p>
          </table:table-cell>
          <table:table-cell office:value-type="string" table:style-name="ce3">
            <text:p>10/12/2025</text:p>
          </table:table-cell>
          <table:table-cell office:value-type="string" table:style-name="ce3">
            <text:p>n. PA53 del 30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646.08000000000004" table:style-name="ce5">
            <text:p>646,08</text:p>
          </table:table-cell>
          <table:table-cell office:value-type="string" table:style-name="ce3">
            <text:p>Pagamento fattura n. PA53 del 30/11/2025 servizio mensa modulo "Ciak si gira" Progetto INTEGRIAMOCI" PN 21-27 ESO 4.6.A4.A-FSEPN-LO-2024-410 <text:s/>AVVISO PROT. 59369, 19/04/2024, FSE +</text:p>
          </table:table-cell>
          <table:table-cell office:value-type="string" table:style-name="ce3">
            <text:p>3.9.1 Acquisto di servizi ed utilizzo di beni di terzi - Servizi di ristorazione - Mensa scolastica</text:p>
          </table:table-cell>
          <table:table-cell office:value-type="string" table:style-name="ce3">
            <text:p>U.1.03.02.15.006 - Contratti di servizio per le mense scolastiche</text:p>
          </table:table-cell>
          <table:table-cell office:value-type="float" office:value="646.08000000000004" table:style-name="ce5">
            <text:p>646,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64</text:p>
          </table:table-cell>
          <table:table-cell office:value-type="string" table:style-name="ce3">
            <text:p>10/12/2025</text:p>
          </table:table-cell>
          <table:table-cell office:value-type="string" table:style-name="ce3">
            <text:p>n. 2336/2 del 28/11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44.1" table:style-name="ce5">
            <text:p>244,10</text:p>
          </table:table-cell>
          <table:table-cell office:value-type="string" table:style-name="ce3">
            <text:p>Pagamento fattura n. 2336/2 del 28/11/2025 <text:s/>- Acquisto materiale didattico per svolgimento modulo Ciack si gira Progetto PN 21-27 <text:s/>ESO4.6.A4.A-FSEPN-LO-2024-410 - AVVISO PROT. 59369, 19/04/2024, FSE + - "INTEGRIAMOCI"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244.1" table:style-name="ce5">
            <text:p>244,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/>
          </table:table-cell>
          <table:table-cell office:value-type="string" table:style-name="ce3">
            <text:p>REGOLARIZZAZIONE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500" table:style-name="ce4">
            <text:p>1500</text:p>
          </table:table-cell>
          <table:table-cell office:value-type="string" table:style-name="ce3">
            <text:p>SPESE DI TENUTA CONTO DAL 1 GENNAIO 2025 AL 31 DICEMBRE 2025 CIG B4F8A504AE<text:s/></text:p>
          </table:table-cell>
          <table:table-cell office:value-type="string" table:style-name="ce3">
            <text:p>3.13.1 Acquisto di servizi ed utilizzo di beni di terzi - Servizio di cassa - Somme da corrispondere all'Istituto tesoriere</text:p>
          </table:table-cell>
          <table:table-cell office:value-type="string" table:style-name="ce3">
            <text:p>U.1.03.02.17.002 - Oneri per servizio di tesoreria</text:p>
          </table:table-cell>
          <table:table-cell office:value-type="float" office:value="1500" table:style-name="ce4">
            <text:p>15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3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>n. V3-26768 del 04/12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407.09" table:style-name="ce5">
            <text:p>407,09</text:p>
          </table:table-cell>
          <table:table-cell office:value-type="string" table:style-name="ce3">
            <text:p>Pagamento fattura n. V3-26768 del 04/12/2025 <text:s/>- Acquisto materiale Santa Lucia infanzia Dem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407.09" table:style-name="ce5">
            <text:p>407,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4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>n. 266/02 del 11/12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05" table:style-name="ce4">
            <text:p>105</text:p>
          </table:table-cell>
          <table:table-cell office:value-type="string" table:style-name="ce3">
            <text:p>Pagamento fattura n. 266/02 del 11/12/2025 <text:s/>- canone noleggio fotocopiatore primaria Cedegolo trim 17/11/25-16/02/26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05" table:style-name="ce4">
            <text:p>1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4.8" table:style-name="ce5">
            <text:p>24,80</text:p>
          </table:table-cell>
          <table:table-cell office:value-type="string" table:style-name="ce3">
            <text:p>Acquisto n. 4 <text:s/>ghiaccio spray <text:s/>- minute spese</text:p>
          </table:table-cell>
          <table:table-cell office:value-type="string" table:style-name="ce3">
            <text:p>2.3.10 Acquisto di beni di consumo - Materiali e accessori - Medicinali e altri beni di consumo sanitario</text:p>
          </table:table-cell>
          <table:table-cell office:value-type="string" table:style-name="ce3">
            <text:p>U.1.03.01.05.999 - Altri beni e prodotti sanitari n.a.c.</text:p>
          </table:table-cell>
          <table:table-cell office:value-type="float" office:value="24.8" table:style-name="ce5">
            <text:p>24,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1.7" table:style-name="ce5">
            <text:p>11,70</text:p>
          </table:table-cell>
          <table:table-cell office:value-type="string" table:style-name="ce3">
            <text:p>Acquisto n. 2 soluzioni fisiologica e n. 1 betadine</text:p>
          </table:table-cell>
          <table:table-cell office:value-type="string" table:style-name="ce3">
            <text:p>2.3.10 Acquisto di beni di consumo - Materiali e accessori - Medicinali e altri beni di consumo sanitario</text:p>
          </table:table-cell>
          <table:table-cell office:value-type="string" table:style-name="ce3">
            <text:p>U.1.03.01.05.999 - Altri beni e prodotti sanitari n.a.c.</text:p>
          </table:table-cell>
          <table:table-cell office:value-type="float" office:value="11.7" table:style-name="ce5">
            <text:p>11,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7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36.200000000000003" table:style-name="ce5">
            <text:p>36,20</text:p>
          </table:table-cell>
          <table:table-cell office:value-type="string" table:style-name="ce3">
            <text:p>Acquisto pennarelli <text:s/>per attività didattica - Secondaria Paspard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36.200000000000003" table:style-name="ce5">
            <text:p>36,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8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45.43" table:style-name="ce5">
            <text:p>45,43</text:p>
          </table:table-cell>
          <table:table-cell office:value-type="string" table:style-name="ce3">
            <text:p>Acquisto coppe e medaglie per giornata finale progetto attività sportiva<text:s/></text:p>
          </table:table-cell>
          <table:table-cell office:value-type="string" table:style-name="ce3">
            <text:p>2.3.6 Acquisto di beni di consumo - Materiali e accessori - Accessori per attività sportive e ricreative</text:p>
          </table:table-cell>
          <table:table-cell office:value-type="string" table:style-name="ce3">
            <text:p>U.1.03.01.02.012 - Accessori per attività sportive e ricreative</text:p>
          </table:table-cell>
          <table:table-cell office:value-type="float" office:value="45.43" table:style-name="ce5">
            <text:p>45,4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69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8.07" table:style-name="ce5">
            <text:p>18,07</text:p>
          </table:table-cell>
          <table:table-cell office:value-type="string" table:style-name="ce3">
            <text:p>Acquisto gadget per vincitori giornata finale progetto attività sportiva<text:s/></text:p>
          </table:table-cell>
          <table:table-cell office:value-type="string" table:style-name="ce3">
            <text:p>2.3.6 Acquisto di beni di consumo - Materiali e accessori - Accessori per attività sportive e ricreative</text:p>
          </table:table-cell>
          <table:table-cell office:value-type="string" table:style-name="ce3">
            <text:p>U.1.03.01.02.012 - Accessori per attività sportive e ricreative</text:p>
          </table:table-cell>
          <table:table-cell office:value-type="float" office:value="18.07" table:style-name="ce5">
            <text:p>18,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0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cquisto n. 4 pile<text:s/>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1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5.5" table:style-name="ce5">
            <text:p>5,50</text:p>
          </table:table-cell>
          <table:table-cell office:value-type="string" table:style-name="ce3">
            <text:p>Acquisto spray per insetti nei locali scolastici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5.5" table:style-name="ce5">
            <text:p>5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2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cquisto n. 10 scatoloni per trasloco segreteria Cedegolo<text:s/>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3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cquisto n. 2 dupplicato chiavi entrata scuola secondaria Capo di Ponte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4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cquisto n. 4 duplicati chiavi entrata scuola primaria Capo di Ponte + lucchetto cancello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5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1.9" table:style-name="ce5">
            <text:p>11,90</text:p>
          </table:table-cell>
          <table:table-cell office:value-type="string" table:style-name="ce3">
            <text:p>Acquisto n. 1 cestino per bagni femmine Secondaria Capo di Ponte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11.9" table:style-name="ce5">
            <text:p>11,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cquisto n. 7 duplicati chiavi infanzia Nadro+infanzia Berzo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7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cquisto n. 8 duplicati chiavi Primaria e Secondaria Cedegolo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1.7" table:style-name="ce5">
            <text:p>11,70</text:p>
          </table:table-cell>
          <table:table-cell office:value-type="string" table:style-name="ce3">
            <text:p>Acquisto n. 3 vinavil per didattica primaria Capo di Ponte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1.7" table:style-name="ce5">
            <text:p>11,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79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cquisto n. 1 duplicato chiavi Sede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0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cquisto n. 1 duplicato chiave classe secondaria Capo di Ponte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1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cquisto n. 10 mt di listelli per appendere cartelloni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2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/>
          </table:table-cell>
          <table:table-cell office:value-type="string" table:style-name="ce3">
            <text:p>CASSA</text:p>
          </table:table-cell>
          <table:table-cell office:value-type="string" table:style-name="ce3">
            <text:p>Persona fisica o ditta individuale</text:p>
          </table:table-cell>
          <table:table-cell office:value-type="float" office:value="17.100000000000001" table:style-name="ce5">
            <text:p>17,10</text:p>
          </table:table-cell>
          <table:table-cell office:value-type="string" table:style-name="ce3">
            <text:p>Acquisto n. 9 umidificatori bagnadita per ufficio segreteria</text:p>
          </table:table-cell>
          <table:table-cell office:value-type="string" table:style-name="ce3">
            <text:p>2.3.11 Acquisto di beni di consumo - Materiali e accessori - Altri materiali e accessori n.a.c.</text:p>
          </table:table-cell>
          <table:table-cell office:value-type="string" table:style-name="ce3">
            <text:p>U.1.03.01.02.999 - Altri beni e materiali di consumo n.a.c.</text:p>
          </table:table-cell>
          <table:table-cell office:value-type="float" office:value="17.100000000000001" table:style-name="ce5">
            <text:p>17,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3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Versamento IVA fattura numero 224/PA2025 del 18/11/2025 <text:s/>- intervento tecnico per sistemazione lim Primaria Capo di Ponte e Second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4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3">
            <text:p>Versamento IVA fattura numero 1514/00 del 17/11/2025 - acquisto firma digitale remota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3.65" table:style-name="ce5">
            <text:p>53,65</text:p>
          </table:table-cell>
          <table:table-cell office:value-type="string" table:style-name="ce3">
            <text:p>Versamento IVA fattura numero 307/PA del 24/11/2025 <text:s/>- Rif. T.D. Mepa n. 5783288 - Acquisto cartucce/toner scuola primaria e secondaria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3.65" table:style-name="ce5">
            <text:p>53,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6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0.02" table:style-name="ce5">
            <text:p>20,02</text:p>
          </table:table-cell>
          <table:table-cell office:value-type="string" table:style-name="ce3">
            <text:p>Versamento IVA fattura numero 306/PA del 24/11/2025 - Rif. T.D. Mepa n. 5783288 - Acquisto toner Second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0.02" table:style-name="ce5">
            <text:p>20,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7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5.68" table:style-name="ce5">
            <text:p>95,68</text:p>
          </table:table-cell>
          <table:table-cell office:value-type="string" table:style-name="ce3">
            <text:p>Versamento IVA fattura numero 308/PA del 24/11/2025 <text:s/>- Rif. T.D. Mepa n. 5783288 - Acquisto cartucce Secondaria Capo di Pont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5.68" table:style-name="ce5">
            <text:p>95,6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8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6.63" table:style-name="ce5">
            <text:p>16,63</text:p>
          </table:table-cell>
          <table:table-cell office:value-type="string" table:style-name="ce3">
            <text:p>Versamento IVA fattura numero 302/PA del 24/11/2025 <text:s/>- Rif. T.D. Mepa n. 5783288 - Acquisto cartucce infanzia Nadr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6.63" table:style-name="ce5">
            <text:p>16,6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89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9.0399999999999991" table:style-name="ce5">
            <text:p>9,04</text:p>
          </table:table-cell>
          <table:table-cell office:value-type="string" table:style-name="ce3">
            <text:p>Versamento IVA fattura numero 305/PA del 24/11/2025 <text:s/>- Rif. T.D. Mepa n. 5783288 - Acquisto cartucce infanzia Cev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.0399999999999991" table:style-name="ce5">
            <text:p>9,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0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56.97" table:style-name="ce5">
            <text:p>56,97</text:p>
          </table:table-cell>
          <table:table-cell office:value-type="string" table:style-name="ce3">
            <text:p>Versamento IVA fattura numero 304/PA del 24/11/2025 <text:s/>- Rif. T.D. Mepa n. 5783288 - Acquisto cartucce/toner Infanzia + Secondaria Berzo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6.97" table:style-name="ce5">
            <text:p>56,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1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5.26" table:style-name="ce5">
            <text:p>25,26</text:p>
          </table:table-cell>
          <table:table-cell office:value-type="string" table:style-name="ce3">
            <text:p>Versamento IVA fattura numero 303/PA del 24/02/2025 <text:s/>- Rif. T.D. Mepa n. 5783288 - acquisto cartucce infanzia Cerven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5.26" table:style-name="ce5">
            <text:p>25,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2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Versamento IVA fattura numero FATTPA 117_25 del 29/11/2025 CSC - servizio supp. dich. accessibilità sito - anno 2025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3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5.84" table:style-name="ce5">
            <text:p>25,84</text:p>
          </table:table-cell>
          <table:table-cell office:value-type="string" table:style-name="ce3">
            <text:p>Versamento IVA fattura numero PA53 del 30/11/2025 <text:s/>- servizio mensa modulo "Ciak si gira" Progetto INTEGRIAMOCI <text:s/>PN 21-27 ESO 4.6.A4.A-FSEPN-LO-2024-410 AVVISO PROT. 59369 19/04/2024 FSE+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5.84" table:style-name="ce5">
            <text:p>25,8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4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35.35" table:style-name="ce5">
            <text:p>35,35</text:p>
          </table:table-cell>
          <table:table-cell office:value-type="string" table:style-name="ce3">
            <text:p>Versamento IVA fattura numero 2336/2 del 28/11/2025 <text:s/>- Acquisto materiale didattico per svolgimento modulo Ciak si gira Progetto PN 21-27 ESO4.6.A4.A-FSEPN-LO-2024-410-AVVISO PROT. 59369 19/04/2024 FSE+ - "INTEGRIAMOCI"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5.35" table:style-name="ce5">
            <text:p>35,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23.1" table:style-name="ce5">
            <text:p>23,10</text:p>
          </table:table-cell>
          <table:table-cell office:value-type="string" table:style-name="ce3">
            <text:p>Versamento IVA fattura numero 266/02 del 11/12/2025 <text:s/>- canone noleggio fotocopiatrice primaria Cedegolo trim 17/11/25-16/02/26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3.1" table:style-name="ce5">
            <text:p>23,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6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/>
          </table:table-cell>
          <table:table-cell office:value-type="string" table:style-name="ce3">
            <text:p>F24EP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9.56" table:style-name="ce5">
            <text:p>89,56</text:p>
          </table:table-cell>
          <table:table-cell office:value-type="string" table:style-name="ce3">
            <text:p>Versamento IVA fattura numero V3-26768 del 04/12/2025 <text:s/>- Acquisto materiale Santa Lucia infanzia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89.56" table:style-name="ce5">
            <text:p>89,5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4 (Ott-Dic)</text:p>
          </table:table-cell>
          <table:table-cell office:value-type="string" table:style-name="ce3">
            <text:p>797</text:p>
          </table:table-cell>
          <table:table-cell office:value-type="string" table:style-name="ce3">
            <text:p>22/12/2025</text:p>
          </table:table-cell>
          <table:table-cell office:value-type="string" table:style-name="ce3">
            <text:p>n. 187/07 del 15/12/2025</text:p>
          </table:table-cell>
          <table:table-cell office:value-type="string" table:style-name="ce3">
            <text:p>SEPA CREDIT TRANSFER</text:p>
          </table:table-cell>
          <table:table-cell office:value-type="string" table:style-name="ce3">
            <text:p>Persone giuridiche e non giuridiche, sia private che pubbliche</text:p>
          </table:table-cell>
          <table:table-cell office:value-type="float" office:value="840" table:style-name="ce4">
            <text:p>840</text:p>
          </table:table-cell>
          <table:table-cell office:value-type="string" table:style-name="ce3">
            <text:p>Pagamento fattura n. 187/07 del 15/12/2025 CFP - corsi formazione sicurezza personale Docente/ATA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840" table:style-name="ce4">
            <text:p>8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0"/>
        </table:table-row>
        <table:table-row table:number-rows-repeated="10484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26-06-05T10:36:56Z</meta:creation-date>
    <dc:date>2026-07-09T06:56:24Z</dc:date>
  </office:meta>
</office:document-meta>
</file>