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7.40833333333333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empimenti_Del__481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4" table:number-rows-spanned="2" table:style-name="ce12">
            <text:p>IC"P.DA CEMMO"-CAPO DI PONTE</text:p>
            <text:p>25044 CAPO DI PONTE (BS) VIA A. MORO 7 C.F. 90009530172 C.M. BSIC81800E</text:p>
          </table:table-cell>
          <table:covered-table-cell table:number-columns-repeated="13"/>
          <table:table-cell table:number-columns-repeated="16370" table:style-name="ce7"/>
        </table:table-row>
        <table:table-row table:style-name="ro2">
          <table:covered-table-cell/>
          <table:covered-table-cell table:number-columns-repeated="13"/>
          <table:table-cell table:number-columns-repeated="16370" table:style-name="ce7"/>
        </table:table-row>
        <table:table-row table:style-name="ro1">
          <table:table-cell office:value-type="string" table:number-columns-spanned="14" table:number-rows-spanned="2" table:style-name="ce11">
            <text:p>ADEMPIMENTI DELIBERA 481/2025<text:s text:c="3"/>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covered-table-cell/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10">
            <text:p>Esercizio finanziario 2025 - 1 Trimestre (Gennaio- Marzo)</text:p>
          </table:table-cell>
          <table:covered-table-cell table:number-columns-repeated="13"/>
          <table:table-cell table:number-columns-repeated="16370" table:style-name="ce7"/>
        </table:table-row>
        <table:table-row table:style-name="ro4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. MANDA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RIF. FATTURA</text:p>
          </table:table-cell>
          <table:table-cell office:value-type="string" table:style-name="ce2">
            <text:p>IMPORTO LIQUIDATO MANDATO</text:p>
          </table:table-cell>
          <table:table-cell office:value-type="string" table:style-name="ce2">
            <text:p>CAUSALE SPESA</text:p>
          </table:table-cell>
          <table:table-cell office:value-type="string" table:style-name="ce2">
            <text:p>PDC SCUOLE</text:p>
          </table:table-cell>
          <table:table-cell office:value-type="string" table:style-name="ce2">
            <text:p>PDC INTEGRATO</text:p>
          </table:table-cell>
          <table:table-cell office:value-type="string" table:style-name="ce2">
            <text:p>IMPORTO LIQUIDATO VOC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SPESA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0/01/2025</text:p>
          </table:table-cell>
          <table:table-cell office:value-type="string" table:style-name="ce3">
            <text:p>n. 299/02 del 30/12/2024</text:p>
          </table:table-cell>
          <table:table-cell office:value-type="float" office:value="134.5" table:style-name="ce4">
            <text:p>134,50</text:p>
          </table:table-cell>
          <table:table-cell office:value-type="string" table:style-name="ce6">
            <text:p>Pagamento fattura n. 299/02 del 30/12/2024 - acquisto cartucce Secondaria Capo di Ponte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134.5" table:style-name="ce4">
            <text:p>134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0/01/2025</text:p>
          </table:table-cell>
          <table:table-cell office:value-type="string" table:style-name="ce3">
            <text:p>n. 300/02 del 30/12/2024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Pagamento fattura n. 300/02 del 30/12/2024 - Acquisto cartucce Primaria Cedegol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264" table:style-name="ce5">
            <text:p>2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0/01/2025</text:p>
          </table:table-cell>
          <table:table-cell office:value-type="string" table:style-name="ce3">
            <text:p>n. 301/02 del 30/12/2024</text:p>
          </table:table-cell>
          <table:table-cell office:value-type="float" office:value="163.19999999999999" table:style-name="ce4">
            <text:p>163,20</text:p>
          </table:table-cell>
          <table:table-cell office:value-type="string" table:style-name="ce6">
            <text:p>Pagamento fattura n. 301/02 del 30/12/2024 - Acquisto cartucce Infanzia+Secondaria Berzo<text:s/>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163.19999999999999" table:style-name="ce4">
            <text:p>163,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0/01/2025</text:p>
          </table:table-cell>
          <table:table-cell office:value-type="string" table:style-name="ce3">
            <text:p>n. 302/02 del 30/12/2024</text:p>
          </table:table-cell>
          <table:table-cell office:value-type="float" office:value="1038" table:style-name="ce5">
            <text:p>1038</text:p>
          </table:table-cell>
          <table:table-cell office:value-type="string" table:style-name="ce6">
            <text:p>Pagamento fattura n. 302/02 del 30/12/2024 <text:s/>- Acquisto cartucce infanzia+primaria di Cevo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1038" table:style-name="ce5">
            <text:p>103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/>
          </table:table-cell>
          <table:table-cell office:value-type="float" office:value="29.59" table:style-name="ce4">
            <text:p>29,59</text:p>
          </table:table-cell>
          <table:table-cell office:value-type="string" table:style-name="ce6">
            <text:p>Versamento IVA fattura numero 299/02 del 30/12/2024 <text:s/>- acquisto cartucce secondaria Capo di Ponte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9.59" table:style-name="ce4">
            <text:p>29,5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/>
          </table:table-cell>
          <table:table-cell office:value-type="float" office:value="58.08" table:style-name="ce4">
            <text:p>58,08</text:p>
          </table:table-cell>
          <table:table-cell office:value-type="string" table:style-name="ce6">
            <text:p>Versamento IVA fattura numero 300/02 del 30/12/2024 <text:s/>- Acquisto cartucce Primaria Cedegol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8.08" table:style-name="ce4">
            <text:p>58,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/>
          </table:table-cell>
          <table:table-cell office:value-type="float" office:value="35.9" table:style-name="ce4">
            <text:p>35,90</text:p>
          </table:table-cell>
          <table:table-cell office:value-type="string" table:style-name="ce6">
            <text:p>Versamento IVA fattura numero 301/02 DEL 30/12/2024 <text:s/>- Acquisto cartucce Infanzia+Secondaria Berz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5.9" table:style-name="ce4">
            <text:p>35,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/>
          </table:table-cell>
          <table:table-cell office:value-type="float" office:value="228.36" table:style-name="ce4">
            <text:p>228,36</text:p>
          </table:table-cell>
          <table:table-cell office:value-type="string" table:style-name="ce6">
            <text:p>Versamento IVA fattura numero 302/02 del 30/12/2024 <text:s/>- Acquisto cartucce infanzia+primaria Cev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228.36" table:style-name="ce4">
            <text:p>228,3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1025004200 del 10/01/2025</text:p>
          </table:table-cell>
          <table:table-cell office:value-type="float" office:value="15.19" table:style-name="ce4">
            <text:p>15,19</text:p>
          </table:table-cell>
          <table:table-cell office:value-type="string" table:style-name="ce6">
            <text:p>Pagamento fattura n. 1025004200 del 10/01/2025 - consumi novembre 2024</text:p>
          </table:table-cell>
          <table:table-cell office:value-type="string" table:style-name="ce3">
            <text:p>5.1.1 Altre spese - Amministrative - Spese postali</text:p>
          </table:table-cell>
          <table:table-cell office:value-type="string" table:style-name="ce3">
            <text:p>U.1.03.02.16.002 - Spese postali</text:p>
          </table:table-cell>
          <table:table-cell office:value-type="float" office:value="15.19" table:style-name="ce4">
            <text:p>15,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121/00 del 11/01/2025</text:p>
          </table:table-cell>
          <table:table-cell office:value-type="float" office:value="2385" table:style-name="ce5">
            <text:p>2385</text:p>
          </table:table-cell>
          <table:table-cell office:value-type="string" table:style-name="ce6">
            <text:p>Pagamento fattura n. 121/00 del 11/01/2025 <text:s/>- Acquisto Suite Diamond Axios-Segreteria Digitale<text:s/></text:p>
          </table:table-cell>
          <table:table-cell office:value-type="string" table:style-name="ce3">
            <text:p>3.7.6 Acquisto di servizi ed utilizzo di beni di terzi - Utilizzo di beni di terzi - Licenze d'uso per software</text:p>
          </table:table-cell>
          <table:table-cell office:value-type="string" table:style-name="ce3">
            <text:p>U.1.03.02.07.006 - Licenze d'uso per software</text:p>
          </table:table-cell>
          <table:table-cell office:value-type="float" office:value="2385" table:style-name="ce5">
            <text:p>23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V3-845 del 13/01/2025</text:p>
          </table:table-cell>
          <table:table-cell office:value-type="float" office:value="603.84" table:style-name="ce4">
            <text:p>603,84</text:p>
          </table:table-cell>
          <table:table-cell office:value-type="string" table:style-name="ce6">
            <text:p>Pagamento fattura n. V3-845 del 13/01/2025 - acquisto materiale facile consumo Secondaria Cedegolo (parz.)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603.84" table:style-name="ce4">
            <text:p>603,8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V3-844 del 13/01/2025</text:p>
          </table:table-cell>
          <table:table-cell office:value-type="float" office:value="517.69000000000005" table:style-name="ce4">
            <text:p>517,69</text:p>
          </table:table-cell>
          <table:table-cell office:value-type="string" table:style-name="ce6">
            <text:p>Pagamento fattura n. V3-844 del 13/01/2025 - acquisto materiale facile consumo Infanzia Demo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517.69000000000005" table:style-name="ce4">
            <text:p>517,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V3-843 del 13/01/2025</text:p>
          </table:table-cell>
          <table:table-cell office:value-type="float" office:value="421.23" table:style-name="ce4">
            <text:p>421,23</text:p>
          </table:table-cell>
          <table:table-cell office:value-type="string" table:style-name="ce6">
            <text:p>Pagamento fattura n. V3-843 del 13/01/2025 <text:s/>- acquisto materiale facile consumo Primaria Cedegolo (parz.)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421.23" table:style-name="ce4">
            <text:p>421,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V3-842 del 13/01/2025</text:p>
          </table:table-cell>
          <table:table-cell office:value-type="float" office:value="595.41999999999996" table:style-name="ce4">
            <text:p>595,42</text:p>
          </table:table-cell>
          <table:table-cell office:value-type="string" table:style-name="ce6">
            <text:p>Pagamento fattura n. V3-842 del 13/01/2025 <text:s/>- acquisto materiale facile consumo Infanzia Cevo (parziale)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595.41999999999996" table:style-name="ce4">
            <text:p>595,4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V3-841 del 13/01/2025</text:p>
          </table:table-cell>
          <table:table-cell office:value-type="float" office:value="176.08" table:style-name="ce4">
            <text:p>176,08</text:p>
          </table:table-cell>
          <table:table-cell office:value-type="string" table:style-name="ce6">
            <text:p>Pagamento fattura n. V3-841 del 13/01/2025 <text:s/>- acquisto materiale facile consumo Primaria Cevo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176.08" table:style-name="ce4">
            <text:p>176,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V3-992 del 14/01/2025</text:p>
          </table:table-cell>
          <table:table-cell office:value-type="float" office:value="339.73" table:style-name="ce4">
            <text:p>339,73</text:p>
          </table:table-cell>
          <table:table-cell office:value-type="string" table:style-name="ce6">
            <text:p>Pagamento fattura n. V3-992 del 14/01/2025 <text:s/>- Acquisto materiale facile consumo Secondaria Berzo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339.73" table:style-name="ce4">
            <text:p>339,7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V3-991 del 14/01/2025</text:p>
          </table:table-cell>
          <table:table-cell office:value-type="float" office:value="56.15" table:style-name="ce4">
            <text:p>56,15</text:p>
          </table:table-cell>
          <table:table-cell office:value-type="string" table:style-name="ce6">
            <text:p>Pagamento fattura n. V3-991 del 14/01/2025 - Acquisto materiale facile consumo Primaria + Secondaria Paspardo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56.15" table:style-name="ce4">
            <text:p>56,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n. V3-1898 del 23/01/2025</text:p>
          </table:table-cell>
          <table:table-cell office:value-type="float" office:value="31.72" table:style-name="ce4">
            <text:p>31,72</text:p>
          </table:table-cell>
          <table:table-cell office:value-type="string" table:style-name="ce6">
            <text:p>Pagamento fattura n. V3-1898 del 23/01/2025- Acquisto materiale facile consumo infanzia Cevo saldo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31.72" table:style-name="ce4">
            <text:p>31,7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/>
          </table:table-cell>
          <table:table-cell office:value-type="float" office:value="150.44999999999999" table:style-name="ce4">
            <text:p>150,45</text:p>
          </table:table-cell>
          <table:table-cell office:value-type="string" table:style-name="ce6">
            <text:p>Pagamento premio di autoliquidazione 2025 PAT INAIL per tirocini inclusione sociale<text:s/></text:p>
          </table:table-cell>
          <table:table-cell office:value-type="string" table:style-name="ce3">
            <text:p>3.11.4 Acquisto di servizi ed utilizzo di beni di terzi - Assicurazioni - Assicurazioni per personale scolastico</text:p>
          </table:table-cell>
          <table:table-cell office:value-type="string" table:style-name="ce3">
            <text:p>U.1.10.04.01.003 - Premi di assicurazione per responsabilità civile verso terzi</text:p>
          </table:table-cell>
          <table:table-cell office:value-type="float" office:value="150.44999999999999" table:style-name="ce4">
            <text:p>150,4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2/02/2025</text:p>
          </table:table-cell>
          <table:table-cell office:value-type="string" table:style-name="ce3">
            <text:p/>
          </table:table-cell>
          <table:table-cell office:value-type="float" office:value="310" table:style-name="ce5">
            <text:p>310</text:p>
          </table:table-cell>
          <table:table-cell office:value-type="string" table:style-name="ce6">
            <text:p>Pagamento biglietti ingresso primaria Cerveno - Iscrizione 25.257 del 17/03/2025 ore 11,15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310" table:style-name="ce5">
            <text:p>3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2/02/2025</text:p>
          </table:table-cell>
          <table:table-cell office:value-type="string" table:style-name="ce3">
            <text:p/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Pagamento biglietti ingresso Sec.Berzo+Cedegolo - Iscrizione 25.175 del 17/03/25 ore 14,30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440" table:style-name="ce5">
            <text:p>4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2/02/2025</text:p>
          </table:table-cell>
          <table:table-cell office:value-type="string" table:style-name="ce3">
            <text:p/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Pagamento biglietti ingresso Sec.Capodip+Pasp. - Iscrizione 25.22+iscrizione 25.81 del 20/03/25 ore 14,30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2/02/2025</text:p>
          </table:table-cell>
          <table:table-cell office:value-type="string" table:style-name="ce3">
            <text:p>n. 7310/EL del 05/02/2025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Pagamento fattura n. 7310/EL del 05/02/2025 - N. Ordine 5271 Scuola K007360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26" table:style-name="ce5">
            <text:p>12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2/02/2025</text:p>
          </table:table-cell>
          <table:table-cell office:value-type="string" table:style-name="ce3">
            <text:p/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Pagamento quota parte IC Capo di Ponte per servizio Bus Tonale 30/01/2025 evento sci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n. 40247 del 28/01/2025</text:p>
          </table:table-cell>
          <table:table-cell office:value-type="float" office:value="170" table:style-name="ce5">
            <text:p>170</text:p>
          </table:table-cell>
          <table:table-cell office:value-type="string" table:style-name="ce6">
            <text:p>Pagamento fattura n. 40247 del 28/01/2025 <text:s/>- Acquisto materiale informatico realizzazione percorso STEM Che passione - Progetto Un passo con l'Europa M4C1I3.1-2023-1143-P38994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170" table:style-name="ce5">
            <text:p>1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n. 2 del 29/01/2025</text:p>
          </table:table-cell>
          <table:table-cell office:value-type="float" office:value="1400" table:style-name="ce5">
            <text:p>1400</text:p>
          </table:table-cell>
          <table:table-cell office:value-type="string" table:style-name="ce6">
            <text:p>Pagamento fattura n. 2 del 29/01/2025 - Progetto Supermente a.s. 24/25 Primaria Cerven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400" table:style-name="ce5">
            <text:p>14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n. V3-2718 del 31/01/2025</text:p>
          </table:table-cell>
          <table:table-cell office:value-type="float" office:value="490.98" table:style-name="ce4">
            <text:p>490,98</text:p>
          </table:table-cell>
          <table:table-cell office:value-type="string" table:style-name="ce6">
            <text:p>Pagamento fattura n. V3-2718 del 31/01/2025 - Acquisto materiale Santa Lucia 2024 infanzia Dem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490.98" table:style-name="ce4">
            <text:p>490,9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/>
          </table:table-cell>
          <table:table-cell office:value-type="float" office:value="238" table:style-name="ce5">
            <text:p>238</text:p>
          </table:table-cell>
          <table:table-cell office:value-type="string" table:style-name="ce6">
            <text:p>Pagamento invoice n. 0037708 del 13/02/2025 - Contest - the big challenge 2025 - progetto Secondaria Capo di Ponte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238" table:style-name="ce5">
            <text:p>23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n. 31-2025-FE del 30/01/2025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Pagamento fattura n. 31-2025-FE del 30/01/2025 <text:s/>- Acquisto licenze programma Symwriter - Primaria Ono + Sellero</text:p>
          </table:table-cell>
          <table:table-cell office:value-type="string" table:style-name="ce3">
            <text:p>4.1.1 Acquisto di beni d'investimento - Beni immateriali - Software</text:p>
          </table:table-cell>
          <table:table-cell office:value-type="string" table:style-name="ce3">
            <text:p>U.2.02.03.02.002 - Acquisto software</text:p>
          </table:table-cell>
          <table:table-cell office:value-type="float" office:value="710" table:style-name="ce5">
            <text:p>71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n. 40459 del 05/02/2025</text:p>
          </table:table-cell>
          <table:table-cell office:value-type="float" office:value="155.07" table:style-name="ce4">
            <text:p>155,07</text:p>
          </table:table-cell>
          <table:table-cell office:value-type="string" table:style-name="ce6">
            <text:p>Pagamento fattura n. 40459 del 05/02/2025 - Acquisto materiale informatico percorso STEM che passione primaria Capo di Ponte - progetto Un Passo con l'Europa M4C1I3.1-2023-1143-P-38994</text:p>
          </table:table-cell>
          <table:table-cell office:value-type="string" table:style-name="ce3">
            <text:p>2.3.9 Acquisto di beni di consumo - Materiali e accessori - Materiale informatico</text:p>
          </table:table-cell>
          <table:table-cell office:value-type="string" table:style-name="ce3">
            <text:p>U.1.03.01.02.006 - Materiale informatico</text:p>
          </table:table-cell>
          <table:table-cell office:value-type="float" office:value="155.07" table:style-name="ce4">
            <text:p>155,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n. 2025 - 7PA del 31/01/2025</text:p>
          </table:table-cell>
          <table:table-cell office:value-type="float" office:value="992.68" table:style-name="ce4">
            <text:p>992,68</text:p>
          </table:table-cell>
          <table:table-cell office:value-type="string" table:style-name="ce6">
            <text:p>Pagamento fattura n. 2025 - 7PA del 31/01/2025 <text:s/>- Incarico annuale medico competente + visite</text:p>
          </table:table-cell>
          <table:table-cell office:value-type="string" table:style-name="ce3">
            <text:p>3.2.3 Acquisto di servizi ed utilizzo di beni di terzi - Prestazioni professionali e specialistiche - Assistenza medico-sanitaria</text:p>
          </table:table-cell>
          <table:table-cell office:value-type="string" table:style-name="ce3">
            <text:p>U.1.03.02.18.999 - Altri acquisti di servizi sanitari n.a.c.</text:p>
          </table:table-cell>
          <table:table-cell office:value-type="float" office:value="992.68" table:style-name="ce4">
            <text:p>992,6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n. 3002000271 del 06/02/2025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Pagamento fattura n. 3002000271 del 06/02/2025 <text:s/>- integrazione premio polizza personale a.s. 24/25</text:p>
          </table:table-cell>
          <table:table-cell office:value-type="string" table:style-name="ce3">
            <text:p>3.11.4 Acquisto di servizi ed utilizzo di beni di terzi - Assicurazioni - Assicurazioni per personale scolastico</text:p>
          </table:table-cell>
          <table:table-cell office:value-type="string" table:style-name="ce3">
            <text:p>U.1.10.04.01.003 - Premi di assicurazione per responsabilità civile verso terzi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n. 1025029398 del 06/02/2025</text:p>
          </table:table-cell>
          <table:table-cell office:value-type="float" office:value="16.440000000000001" table:style-name="ce4">
            <text:p>16,44</text:p>
          </table:table-cell>
          <table:table-cell office:value-type="string" table:style-name="ce6">
            <text:p>Pagamento fattura n. 1025029398 del 06/02/2025 <text:s/>- consumi dicembre 24</text:p>
          </table:table-cell>
          <table:table-cell office:value-type="string" table:style-name="ce3">
            <text:p>5.1.1 Altre spese - Amministrative - Spese postali</text:p>
          </table:table-cell>
          <table:table-cell office:value-type="string" table:style-name="ce3">
            <text:p>U.1.03.02.16.002 - Spese postali</text:p>
          </table:table-cell>
          <table:table-cell office:value-type="float" office:value="16.440000000000001" table:style-name="ce4">
            <text:p>16,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n. V3-3505 del 06/02/2025</text:p>
          </table:table-cell>
          <table:table-cell office:value-type="float" office:value="62.07" table:style-name="ce4">
            <text:p>62,07</text:p>
          </table:table-cell>
          <table:table-cell office:value-type="string" table:style-name="ce6">
            <text:p>Pagamento fattura n. V3-3505 del 06/02/2025 <text:s/>- acquisto materiale facile consumo - consegna finale - Priamria Cedegolo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62.07" table:style-name="ce4">
            <text:p>62,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524.70000000000005" table:style-name="ce4">
            <text:p>524,70</text:p>
          </table:table-cell>
          <table:table-cell office:value-type="string" table:style-name="ce6">
            <text:p>Versamento IVA fattura numero 121/00 del 11/01/2025 - Acquisto Suite Diamond Axios-Segreteria Digitale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524.70000000000005" table:style-name="ce4">
            <text:p>524,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132.84" table:style-name="ce4">
            <text:p>132,84</text:p>
          </table:table-cell>
          <table:table-cell office:value-type="string" table:style-name="ce6">
            <text:p>Versamento IVA fattura numero V3-845 del 13/01/2025 <text:s/>- acquisto materiale facile consumo Secondaria Cedeg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32.84" table:style-name="ce4">
            <text:p>132,8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113.89" table:style-name="ce4">
            <text:p>113,89</text:p>
          </table:table-cell>
          <table:table-cell office:value-type="string" table:style-name="ce6">
            <text:p>Versamento IVA fattura numero V3-844 del 13/01/2025 <text:s/>acquisto materiale facile consumo Infanzia Dem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13.89" table:style-name="ce4">
            <text:p>113,8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92.67" table:style-name="ce4">
            <text:p>92,67</text:p>
          </table:table-cell>
          <table:table-cell office:value-type="string" table:style-name="ce6">
            <text:p>Versamento IVA fattura numero V3-843 del 13/01/2025 <text:s/>- Acquisto materiale facile consumo Primaria Cedegol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92.67" table:style-name="ce4">
            <text:p>92,6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130.99" table:style-name="ce4">
            <text:p>130,99</text:p>
          </table:table-cell>
          <table:table-cell office:value-type="string" table:style-name="ce6">
            <text:p>Versamento IVA fattura numero V3-842 del 13/01/2025 <text:s/>- acquisto materiale facile consumo infanzia Cev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30.99" table:style-name="ce4">
            <text:p>130,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38.74" table:style-name="ce4">
            <text:p>38,74</text:p>
          </table:table-cell>
          <table:table-cell office:value-type="string" table:style-name="ce6">
            <text:p>Versamento IVA fattura numero V3-841 del 13/01/2025 <text:s/>- acquisto materiale facile consumo Primaria Cev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8.74" table:style-name="ce4">
            <text:p>38,7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74.739999999999995" table:style-name="ce4">
            <text:p>74,74</text:p>
          </table:table-cell>
          <table:table-cell office:value-type="string" table:style-name="ce6">
            <text:p>Versamento IVA fattura numero V3-992 del 14/01/2025 <text:s/>- acquisto materiale facile consumo Secondaria Berz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74.739999999999995" table:style-name="ce4">
            <text:p>74,7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12.35" table:style-name="ce4">
            <text:p>12,35</text:p>
          </table:table-cell>
          <table:table-cell office:value-type="string" table:style-name="ce6">
            <text:p>Versamento IVA fattura numero V3-991 del 14/01/2025 - Acquisto materiale facile consumo Primaria + Secondaria Paspard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2.35" table:style-name="ce4">
            <text:p>12,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6.98" table:style-name="ce4">
            <text:p>6,98</text:p>
          </table:table-cell>
          <table:table-cell office:value-type="string" table:style-name="ce6">
            <text:p>Versamento IVA fattura numero V3-1898 del 23/01/2025 - acquisto materiale facile consumo infanzia Cevo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6.98" table:style-name="ce4">
            <text:p>6,9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37.4" table:style-name="ce4">
            <text:p>37,40</text:p>
          </table:table-cell>
          <table:table-cell office:value-type="string" table:style-name="ce6">
            <text:p>Versamento IVA fattura numero 40247 del 28/01/2025 - Acquisto materiale informatico realizzazione percorso STEM che passione - Progetto Un passo con l'Europa <text:s/>M4C1I3.1-2023-1143-P38994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7.4" table:style-name="ce4">
            <text:p>37,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108.02" table:style-name="ce4">
            <text:p>108,02</text:p>
          </table:table-cell>
          <table:table-cell office:value-type="string" table:style-name="ce6">
            <text:p>Versamento IVA fattura numero V3-2718 del 31/01/2025 <text:s/>- materiale Santa Lucia infanzia Dem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08.02" table:style-name="ce4">
            <text:p>108,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156.19999999999999" table:style-name="ce4">
            <text:p>156,20</text:p>
          </table:table-cell>
          <table:table-cell office:value-type="string" table:style-name="ce6">
            <text:p>Versamento IVA fattura numero 31-2025-FE del 30/01/2025 <text:s/>- Acquisto licenze programma Symwriter - Primaria Ono + Seller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56.19999999999999" table:style-name="ce4">
            <text:p>156,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34.11" table:style-name="ce4">
            <text:p>34,11</text:p>
          </table:table-cell>
          <table:table-cell office:value-type="string" table:style-name="ce6">
            <text:p>Versamento IVA fattura numero 40459 del 05/02/2025E - Acquisto materiale informatico percorso STEM che passione primaria Capo di Ponte - progetto Un passo con l'Europa M4C1I3.1-2023-1143-P-38994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34.11" table:style-name="ce4">
            <text:p>34,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44.22" table:style-name="ce4">
            <text:p>44,22</text:p>
          </table:table-cell>
          <table:table-cell office:value-type="string" table:style-name="ce6">
            <text:p>Versamento IVA fattura numero 2025 - 7PA del 31/01/2025 <text:s/>- Incarico annuale medico competente<text:s/>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44.22" table:style-name="ce4">
            <text:p>44,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/>
          </table:table-cell>
          <table:table-cell office:value-type="float" office:value="13.66" table:style-name="ce4">
            <text:p>13,66</text:p>
          </table:table-cell>
          <table:table-cell office:value-type="string" table:style-name="ce6">
            <text:p>Versamento IVA fattura numero V3-3505 del 06/02/2025 <text:s/>- acquisto materiale facile consumo - Primaria Cedegolo</text:p>
          </table:table-cell>
          <table:table-cell office:value-type="string" table:style-name="ce3">
            <text:p>6.1.4 Imposte e tasse - Imposte - I.V.A.</text:p>
          </table:table-cell>
          <table:table-cell office:value-type="string" table:style-name="ce3">
            <text:p>U.1.10.03.01.001 - Versamenti IVA a debito per le gestioni commerciali</text:p>
          </table:table-cell>
          <table:table-cell office:value-type="float" office:value="13.66" table:style-name="ce4">
            <text:p>13,6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n. 12 del 07/02/2025</text:p>
          </table:table-cell>
          <table:table-cell office:value-type="float" office:value="825" table:style-name="ce5">
            <text:p>825</text:p>
          </table:table-cell>
          <table:table-cell office:value-type="string" table:style-name="ce6">
            <text:p>Pagamento fattura n. 12 del 07/02/2025 - INCARICO TRIENNALE 2022/2025 INCARICO RSPP - PRIMA RATA A.S. 24-25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825" table:style-name="ce5">
            <text:p>82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n. 48/PA del 17/02/2025</text:p>
          </table:table-cell>
          <table:table-cell office:value-type="float" office:value="257.5" table:style-name="ce4">
            <text:p>257,50</text:p>
          </table:table-cell>
          <table:table-cell office:value-type="string" table:style-name="ce6">
            <text:p>Pagamento fattura n. 48/PA del 17/02/2025 - copie noleggio Segreteria<text:s/>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257.5" table:style-name="ce4">
            <text:p>257,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n. 48/PA del 17/02/2025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Pagamento fattura n. 48/PA del 17/02/2025 - copie noleggio Secondartia Capo di Ponte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n. 48/PA del 17/02/2025</text:p>
          </table:table-cell>
          <table:table-cell office:value-type="float" office:value="100.99" table:style-name="ce4">
            <text:p>100,99</text:p>
          </table:table-cell>
          <table:table-cell office:value-type="string" table:style-name="ce6">
            <text:p>Pagamento fattura n. 48/PA del 17/02/2025 - copie noleggio primaria Ceto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100.99" table:style-name="ce4">
            <text:p>100,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n. 48/PA del 17/02/2025</text:p>
          </table:table-cell>
          <table:table-cell office:value-type="float" office:value="48.06" table:style-name="ce4">
            <text:p>48,06</text:p>
          </table:table-cell>
          <table:table-cell office:value-type="string" table:style-name="ce6">
            <text:p>Pagamento fattura n. 48/PA del 17/02/2025 - copie noleggio Ono S. Pietro</text:p>
          </table:table-cell>
          <table:table-cell office:value-type="string" table:style-name="ce3">
            <text:p>3.7.1 Acquisto di servizi ed utilizzo di beni di terzi - Utilizzo di beni di terzi - Noleggio e leasing impianti e macchinari</text:p>
          </table:table-cell>
          <table:table-cell office:value-type="string" table:style-name="ce3">
            <text:p>U.1.03.02.07.008 - Noleggi di impianti e macchinari</text:p>
          </table:table-cell>
          <table:table-cell office:value-type="float" office:value="48.06" table:style-name="ce4">
            <text:p>48,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n. 43 del 18/02/2025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Pagamento fattura n. 43 del 18/02/2025 - ICS RSPP subentro contratto ex IC Cedegolo prima rata a.s. 24-25<text:s/>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700" table:style-name="ce5">
            <text:p>7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n. 00493/25 del 19/02/2025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Pagamento fattura n. 00493/25 del 19/02/2025 <text:s/>- abbonamento amministrare la scuola 2025</text:p>
          </table:table-cell>
          <table:table-cell office:value-type="string" table:style-name="ce3">
            <text:p>2.2.1 Acquisto di beni di consumo - Giornali, riviste e pubblicazioni - Giornali e riviste</text:p>
          </table:table-cell>
          <table:table-cell office:value-type="string" table:style-name="ce3">
            <text:p>U.1.03.01.01.001 - Giornali e riviste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n. V3-4852 del 19/02/2025</text:p>
          </table:table-cell>
          <table:table-cell office:value-type="float" office:value="438.52" table:style-name="ce4">
            <text:p>438,52</text:p>
          </table:table-cell>
          <table:table-cell office:value-type="string" table:style-name="ce6">
            <text:p>Pagamento fattura n. V3-4852 del 19/02/2025 <text:s/>- acquisto materiale facile consumo Secondaria Capo di Ponte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438.52" table:style-name="ce4">
            <text:p>438,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n. V3-4851 del 19/02/2025</text:p>
          </table:table-cell>
          <table:table-cell office:value-type="float" office:value="517.59" table:style-name="ce4">
            <text:p>517,59</text:p>
          </table:table-cell>
          <table:table-cell office:value-type="string" table:style-name="ce6">
            <text:p>Pagamento fattura n. V3-4851 del 19/02/2025 <text:s/>- acquisto materiale facile consumo Segreteria</text:p>
          </table:table-cell>
          <table:table-cell office:value-type="string" table:style-name="ce3">
            <text:p>2.1.2 Acquisto di beni di consumo - Carta, cancelleria e stampati - Cancelleria</text:p>
          </table:table-cell>
          <table:table-cell office:value-type="string" table:style-name="ce3">
            <text:p>U.1.03.01.02.001 - Carta, cancelleria e stampati</text:p>
          </table:table-cell>
          <table:table-cell office:value-type="float" office:value="517.59" table:style-name="ce4">
            <text:p>517,5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n. 180 del 27/02/2025</text:p>
          </table:table-cell>
          <table:table-cell office:value-type="float" office:value="357" table:style-name="ce5">
            <text:p>357</text:p>
          </table:table-cell>
          <table:table-cell office:value-type="string" table:style-name="ce6">
            <text:p>Pagamento fattura n. 180 del 27/02/2025 -iscrizione25.22 acquisto libretti opera domani - Secondaria Capodiponte e Paspard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n. 181 del 27/02/2025</text:p>
          </table:table-cell>
          <table:table-cell office:value-type="float" office:value="623" table:style-name="ce5">
            <text:p>623</text:p>
          </table:table-cell>
          <table:table-cell office:value-type="string" table:style-name="ce6">
            <text:p>Pagamento fattura n. 181 del 27/02/2025 iscrizione25.175 - acquisto libretti opera domani Secondaria Berzo-Cedegolo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623" table:style-name="ce5">
            <text:p>6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n. 182 del 27/02/2025</text:p>
          </table:table-cell>
          <table:table-cell office:value-type="float" office:value="620" table:style-name="ce5">
            <text:p>620</text:p>
          </table:table-cell>
          <table:table-cell office:value-type="string" table:style-name="ce6">
            <text:p>Pagamento fattura n. 182 del 27/02/2025 <text:s/>- iscrizione25.257 acquisto libretti +incontro opera domani primaria Cerveno -</text:p>
          </table:table-cell>
          <table:table-cell office:value-type="string" table:style-name="ce3">
            <text:p>3.12.1 Acquisto di servizi ed utilizzo di beni di terzi - Visite, viaggi e programmi di studio all'estero - Spese per visite, viaggi e programmi di studio all'estero</text:p>
          </table:table-cell>
          <table:table-cell office:value-type="string" table:style-name="ce3">
            <text:p>U.1.03.02.15.999 - Altre spese per contratti di servizio pubblico</text:p>
          </table:table-cell>
          <table:table-cell office:value-type="float" office:value="620" table:style-name="ce5">
            <text:p>6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n. 52 del 26/02/202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Pagamento fattura n. 52 del 26/02/2025 <text:s/>- Acquisto n. 2 licenze antivirus PC segreteria</text:p>
          </table:table-cell>
          <table:table-cell office:value-type="string" table:style-name="ce3">
            <text:p>3.7.6 Acquisto di servizi ed utilizzo di beni di terzi - Utilizzo di beni di terzi - Licenze d'uso per software</text:p>
          </table:table-cell>
          <table:table-cell office:value-type="string" table:style-name="ce3">
            <text:p>U.1.03.02.07.006 - Licenze d'uso per software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n. 1025054999 del 05/03/2025</text:p>
          </table:table-cell>
          <table:table-cell office:value-type="float" office:value="32.89" table:style-name="ce4">
            <text:p>32,89</text:p>
          </table:table-cell>
          <table:table-cell office:value-type="string" table:style-name="ce6">
            <text:p>Pagamento fattura n. 1025054999 del 05/03/2025 <text:s/>- consumi gennaio 2025</text:p>
          </table:table-cell>
          <table:table-cell office:value-type="string" table:style-name="ce3">
            <text:p>5.1.1 Altre spese - Amministrative - Spese postali</text:p>
          </table:table-cell>
          <table:table-cell office:value-type="string" table:style-name="ce3">
            <text:p>U.1.03.02.16.002 - Spese postali</text:p>
          </table:table-cell>
          <table:table-cell office:value-type="float" office:value="32.89" table:style-name="ce4">
            <text:p>32,8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n. FE/464 del 06/03/2025</text:p>
          </table:table-cell>
          <table:table-cell office:value-type="float" office:value="489" table:style-name="ce5">
            <text:p>489</text:p>
          </table:table-cell>
          <table:table-cell office:value-type="string" table:style-name="ce6">
            <text:p>Pagamento fattura n. FE/464 del 06/03/2025 - <text:s/>- <text:s/>sitting alunno H <text:s/>- infanzia Nadro</text:p>
          </table:table-cell>
          <table:table-cell office:value-type="string" table:style-name="ce3">
            <text:p>2.3.8 Acquisto di beni di consumo - Materiali e accessori - Altri materiali tecnico-specialistici non sanitari</text:p>
          </table:table-cell>
          <table:table-cell office:value-type="string" table:style-name="ce3">
            <text:p>U.1.03.01.02.007 - Altri materiali tecnico-specialistici non sanitari</text:p>
          </table:table-cell>
          <table:table-cell office:value-type="float" office:value="489" table:style-name="ce5">
            <text:p>48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2025</text:p>
          </table:table-cell>
          <table:table-cell office:value-type="string" table:style-name="ce3">
            <text:p>1 (Gen-Mar)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/>
          </table:table-cell>
          <table:table-cell office:value-type="float" office:value="1529" table:style-name="ce5">
            <text:p>1529</text:p>
          </table:table-cell>
          <table:table-cell office:value-type="string" table:style-name="ce6">
            <text:p>Pagamento fattura n.1-7966232214 del 20/03/2025 Exam centre n. 73107 - GESE Grade 3/4/5 - sessione maggio</text:p>
          </table:table-cell>
          <table:table-cell office:value-type="string" table:style-name="ce3">
            <text:p>3.2.9 Acquisto di servizi ed utilizzo di beni di terzi - Prestazioni professionali e specialistiche - Altre prestazioni professionali e specialistiche n.a.c.</text:p>
          </table:table-cell>
          <table:table-cell office:value-type="string" table:style-name="ce3">
            <text:p>U.1.03.02.11.999 - Altre prestazioni professionali e specialistiche n.a.c.</text:p>
          </table:table-cell>
          <table:table-cell office:value-type="float" office:value="1529" table:style-name="ce5">
            <text:p>152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table:number-columns-repeated="16372"/>
        </table:table-row>
        <table:table-row table:number-rows-repeated="104850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ga</meta:initial-creator>
    <dc:creator>dsga</dc:creator>
    <meta:creation-date>2026-06-05T09:40:54Z</meta:creation-date>
    <dc:date>2026-07-09T06:52:33Z</dc:date>
  </office:meta>
</office:document-meta>
</file>