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7.40833333333333cm" style:use-optimal-column-width="true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empimenti_Del__481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2" table:style-name="ce11">
            <text:p>IC"P.DA CEMMO"-CAPO DI PONTE</text:p>
            <text:p>25044 CAPO DI PONTE (BS) VIA A. MORO 7 C.F. 90009530172 C.M. BSIC81800E</text:p>
          </table:table-cell>
          <table:covered-table-cell table:number-columns-repeated="13"/>
          <table:table-cell table:number-columns-repeated="16370" table:style-name="ce6"/>
        </table:table-row>
        <table:table-row table:style-name="ro2">
          <table:covered-table-cell/>
          <table:covered-table-cell table:number-columns-repeated="13"/>
          <table:table-cell table:number-columns-repeated="16370" table:style-name="ce6"/>
        </table:table-row>
        <table:table-row table:style-name="ro1">
          <table:table-cell office:value-type="string" table:number-columns-spanned="14" table:number-rows-spanned="2" table:style-name="ce10">
            <text:p>ADEMPIMENTI DELIBERA 481/2025<text:s text:c="3"/></text:p>
          </table:table-cell>
          <table:covered-table-cell table:number-columns-repeated="13"/>
          <table:table-cell table:number-columns-repeated="16370" table:style-name="ce6"/>
        </table:table-row>
        <table:table-row table:style-name="ro1">
          <table:covered-table-cell/>
          <table:covered-table-cell table:number-columns-repeated="13"/>
          <table:table-cell table:number-columns-repeated="16370" table:style-name="ce6"/>
        </table:table-row>
        <table:table-row table:style-name="ro3">
          <table:table-cell office:value-type="string" table:number-columns-spanned="14" table:number-rows-spanned="1" table:style-name="ce7">
            <text:p>Esercizio finanziario 2025 - 2 Trimestre (Aprile - Giugno)</text:p>
          </table:table-cell>
          <table:covered-table-cell table:number-columns-repeated="13"/>
          <table:table-cell table:number-columns-repeated="16370" table:style-name="ce6"/>
        </table:table-row>
        <table:table-row table:style-name="ro4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N. MANDATO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RIF. FATTURA</text:p>
          </table:table-cell>
          <table:table-cell office:value-type="string" table:style-name="ce2">
            <text:p>MODALITA' PAGAMENTO</text:p>
          </table:table-cell>
          <table:table-cell office:value-type="string" table:style-name="ce2">
            <text:p>TIPO BENEFICIARIO</text:p>
          </table:table-cell>
          <table:table-cell office:value-type="string" table:style-name="ce2">
            <text:p>IMPORTO LIQUIDATO MANDATO</text:p>
          </table:table-cell>
          <table:table-cell office:value-type="string" table:style-name="ce2">
            <text:p>CAUSALE SPESA</text:p>
          </table:table-cell>
          <table:table-cell office:value-type="string" table:style-name="ce2">
            <text:p>PDC SCUOLE</text:p>
          </table:table-cell>
          <table:table-cell office:value-type="string" table:style-name="ce2">
            <text:p>PDC INTEGRATO</text:p>
          </table:table-cell>
          <table:table-cell office:value-type="string" table:style-name="ce2">
            <text:p>IMPORTO LIQUIDATO VOCE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TIPOLOGIA SPESA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/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78.900000000000006" table:style-name="ce4">
            <text:p>78,90</text:p>
          </table:table-cell>
          <table:table-cell office:value-type="string" table:style-name="ce3">
            <text:p>Pagamento compenso netto prestaz. occ. - Ricevuta n. 2/2025 del 11/02/2025 per progetto Nulla è impossibile - Primaria Ceto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78.900000000000006" table:style-name="ce4">
            <text:p>78,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/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78.900000000000006" table:style-name="ce4">
            <text:p>78,90</text:p>
          </table:table-cell>
          <table:table-cell office:value-type="string" table:style-name="ce3">
            <text:p>Pagamento compenso netto prestaz. occ. - Ricevuta n. 3/2025 del 11/02/2025 per progetto Nulla è impossibile - Primaria Sellero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78.900000000000006" table:style-name="ce4">
            <text:p>78,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/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160.74" table:style-name="ce4">
            <text:p>160,74</text:p>
          </table:table-cell>
          <table:table-cell office:value-type="string" table:style-name="ce3">
            <text:p>Pagamento compenso netto prestaz. occ. - Ricevuta n. 1/2025 del 11/02/2025 per progetto Nulla è impossibile - Secondaria Capo di Ponte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160.74" table:style-name="ce4">
            <text:p>160,7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8/04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9.72" table:style-name="ce4">
            <text:p>19,72</text:p>
          </table:table-cell>
          <table:table-cell office:value-type="string" table:style-name="ce3">
            <text:p>Versamento Ritenuta acconto 20% su compenso prest. occ. <text:s/>- Ricevuta n. 2/2025 del 11/02/2025- progetto Nulla è impossibile - Primaria Ceto</text:p>
          </table:table-cell>
          <table:table-cell office:value-type="string" table:style-name="ce3">
            <text:p>3.2.13 Acquisto di servizi ed utilizzo di beni di terzi - Prestazioni professionali e specialistiche - Ritenute erariali a carico del lavoratore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19.72" table:style-name="ce4">
            <text:p>19,7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18/04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9.72" table:style-name="ce4">
            <text:p>19,72</text:p>
          </table:table-cell>
          <table:table-cell office:value-type="string" table:style-name="ce3">
            <text:p>Versamento Ritenuta acconto 20% su compenso prestaz. occ. - Ricevuta n. 3/2025 del 11/02/2025 per progetto Nulla è impossibile - Primaria Sellero</text:p>
          </table:table-cell>
          <table:table-cell office:value-type="string" table:style-name="ce3">
            <text:p>3.2.13 Acquisto di servizi ed utilizzo di beni di terzi - Prestazioni professionali e specialistiche - Ritenute erariali a carico del lavoratore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19.72" table:style-name="ce4">
            <text:p>19,7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8/04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40.18" table:style-name="ce4">
            <text:p>40,18</text:p>
          </table:table-cell>
          <table:table-cell office:value-type="string" table:style-name="ce3">
            <text:p>Versamento Ritenuta acconto 20% su compenso prestaz. occ. - Ricevuta n. 1/2025 del 11/02/2025 per progetto Nulla è impossibile - Secondaria Capo di Ponte</text:p>
          </table:table-cell>
          <table:table-cell office:value-type="string" table:style-name="ce3">
            <text:p>3.2.13 Acquisto di servizi ed utilizzo di beni di terzi - Prestazioni professionali e specialistiche - Ritenute erariali a carico del lavoratore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40.18" table:style-name="ce4">
            <text:p>40,1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8/04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81.5" table:style-name="ce4">
            <text:p>181,50</text:p>
          </table:table-cell>
          <table:table-cell office:value-type="string" table:style-name="ce3">
            <text:p>Versamento IVA fattura numero 12 del 07/02/2025 - ICS - Incarico RSPP <text:s/>. prima rata a.s. 24-25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81.5" table:style-name="ce4">
            <text:p>181,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8/04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04.62" table:style-name="ce4">
            <text:p>104,62</text:p>
          </table:table-cell>
          <table:table-cell office:value-type="string" table:style-name="ce3">
            <text:p>Versamento IVA fattura numero 48/PA del 17/02/2025 <text:s/>- copie noleggio<text:s/>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04.62" table:style-name="ce4">
            <text:p>104,6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8/04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54" table:style-name="ce5">
            <text:p>154</text:p>
          </table:table-cell>
          <table:table-cell office:value-type="string" table:style-name="ce3">
            <text:p>Versamento IVA fattura numero 43 del 18/02/2025 ICS RSPP subentro contratto ex IC Cedegolo prima rata a.s. 24-25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54" table:style-name="ce5">
            <text:p>15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18/04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96.47" table:style-name="ce4">
            <text:p>96,47</text:p>
          </table:table-cell>
          <table:table-cell office:value-type="string" table:style-name="ce3">
            <text:p>Versamento IVA fattura numero V3-4852 del 19/02/2025 <text:s/>- acquisto materiale facile consumo Secondaria Capo di Ponte<text:s/>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96.47" table:style-name="ce4">
            <text:p>96,4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8/04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13.87" table:style-name="ce4">
            <text:p>113,87</text:p>
          </table:table-cell>
          <table:table-cell office:value-type="string" table:style-name="ce3">
            <text:p>Versamento IVA fattura numero V3-4851 del 19/02/2025 - Acquisto materiale facile consumo Segreteria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13.87" table:style-name="ce4">
            <text:p>113,8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18/04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6.6" table:style-name="ce4">
            <text:p>6,60</text:p>
          </table:table-cell>
          <table:table-cell office:value-type="string" table:style-name="ce3">
            <text:p>Versamento IVA fattura numero 52 del 26/02/2025 - Acquisto n. 2 licenze antivirus PC segreteria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6.6" table:style-name="ce4">
            <text:p>6,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8/04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9.559999999999999" table:style-name="ce4">
            <text:p>19,56</text:p>
          </table:table-cell>
          <table:table-cell office:value-type="string" table:style-name="ce3">
            <text:p>Versamento IVA fattura numero FE/464 del 06/03/2025 <text:s/>- sitting alunno H - infanzia Nadr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9.559999999999999" table:style-name="ce4">
            <text:p>19,5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n. 48 del 13/03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995.45" table:style-name="ce4">
            <text:p>995,45</text:p>
          </table:table-cell>
          <table:table-cell office:value-type="string" table:style-name="ce3">
            <text:p>Pagamento fattura n. 48 del 13/03/2025 - Servizio trasporto a Trento Secondaria Cedegolo/Berzo - rif. tratt. n. 5066120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995.45" table:style-name="ce4">
            <text:p>995,4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n. 54 del 20/03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805.45" table:style-name="ce4">
            <text:p>805,45</text:p>
          </table:table-cell>
          <table:table-cell office:value-type="string" table:style-name="ce3">
            <text:p>Pagamento fattura n. 54 del 20/03/2025 - Servizio Trasporto <text:s/>Mantova Secondaria Cedegolo/Berzo - rif. tratt. n. 5066120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805.45" table:style-name="ce4">
            <text:p>805,4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n. 19/SPL25 del 18/03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636.36" table:style-name="ce4">
            <text:p>636,36</text:p>
          </table:table-cell>
          <table:table-cell office:value-type="string" table:style-name="ce3">
            <text:p>Pagamento fattura n. 19/SPL25 del 18/03/2025 <text:s/>- servizio trasporto Borgo S. Giacomo - Brescia - primaria Ono San Pietr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636.36" table:style-name="ce4">
            <text:p>636,3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n. 52 del 18/03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150" table:style-name="ce5">
            <text:p>1150</text:p>
          </table:table-cell>
          <table:table-cell office:value-type="string" table:style-name="ce3">
            <text:p>Pagamento fattura n. 52 del 18/03/2025 <text:s text:c="2"/>- Servizio di trasporto Teatro grande Brescia <text:s/>- Secondaria Berzo/Cedegol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1150" table:style-name="ce5">
            <text:p>11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n. 23/SPL25 del 18/03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100" table:style-name="ce5">
            <text:p>1100</text:p>
          </table:table-cell>
          <table:table-cell office:value-type="string" table:style-name="ce3">
            <text:p>Pagamento fattura n. 23/SPL25 del 18/03/2025 <text:s/>- <text:s/>Uscita didattica a Brescia - Primaria Cerven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1100" table:style-name="ce5">
            <text:p>11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n. 3/PA del 03/03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84.77" table:style-name="ce4">
            <text:p>184,77</text:p>
          </table:table-cell>
          <table:table-cell office:value-type="string" table:style-name="ce3">
            <text:p>Pagamento fattura n. 3/PA del 03/03/2025 <text:s/>- Acquisto libri progetto "Piccoli lettori crescono" - Primaria Sellero</text:p>
          </table:table-cell>
          <table:table-cell office:value-type="string" table:style-name="ce3">
            <text:p>2.1.2 Acquisto di beni di consumo - Carta, cancelleria e stampati - Cancelleria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184.77" table:style-name="ce4">
            <text:p>184,7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n. T232/25 del 19/03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945" table:style-name="ce5">
            <text:p>945</text:p>
          </table:table-cell>
          <table:table-cell office:value-type="string" table:style-name="ce3">
            <text:p>Pagamento fattura n. T232/25 del 19/03/2025 - tratt. n. 5154864 - Viaggio istruzione Como - accont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945" table:style-name="ce5">
            <text:p>94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n. T234/25 del 19/03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127.5" table:style-name="ce4">
            <text:p>2127,50</text:p>
          </table:table-cell>
          <table:table-cell office:value-type="string" table:style-name="ce3">
            <text:p>Pagamento fattura n. T234/25 del 19/03/2025 <text:s/>- tratt. n. 5154864 - Viaggio istruzione Trieste - accont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2127.5" table:style-name="ce4">
            <text:p>2127,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n. T233/25 del 19/03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186.25" table:style-name="ce4">
            <text:p>2186,25</text:p>
          </table:table-cell>
          <table:table-cell office:value-type="string" table:style-name="ce3">
            <text:p>Pagamento fattura n. T233/25 del 19/03/2025 <text:s/>- tratt. n. 5154864 - Viaggio istruzione Venezia - accont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2186.25" table:style-name="ce4">
            <text:p>2186,2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n. MF/00/279 del 21/03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80" table:style-name="ce5">
            <text:p>180</text:p>
          </table:table-cell>
          <table:table-cell office:value-type="string" table:style-name="ce3">
            <text:p>Pagamento fattura n. MF/00/279 del 21/03/2025 <text:s/>- visita presso Museo delle Scienze - Trento - Secondaria Cedegolo/Berz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180" table:style-name="ce5">
            <text:p>1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18/04/2025</text:p>
          </table:table-cell>
          <table:table-cell office:value-type="string" table:style-name="ce3">
            <text:p>n. 24/SPL25 del 21/03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70" table:style-name="ce5">
            <text:p>570</text:p>
          </table:table-cell>
          <table:table-cell office:value-type="string" table:style-name="ce3">
            <text:p>Pagamento fattura n. 24/SPL25 del 21/03/2025 <text:s/>- <text:s/>servizio trasporto <text:s/>attività sportiva fase provinciale pallavolo<text:s/>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570" table:style-name="ce5">
            <text:p>57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18/04/2025</text:p>
          </table:table-cell>
          <table:table-cell office:value-type="string" table:style-name="ce3">
            <text:p>n. 25/SPL25 del 21/03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600" table:style-name="ce5">
            <text:p>600</text:p>
          </table:table-cell>
          <table:table-cell office:value-type="string" table:style-name="ce3">
            <text:p>Pagamento fattura n. 25/SPL25 del 21/03/2025 - <text:s/>- servizio trasporto uscita didattica Museo Sana Giulia <text:s/>Brescia Secondaria Paspardo e Capo di Ponte<text:s/>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600" table:style-name="ce5">
            <text:p>6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18/04/2025</text:p>
          </table:table-cell>
          <table:table-cell office:value-type="string" table:style-name="ce3">
            <text:p>n. 285/00 del 19/03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380" table:style-name="ce5">
            <text:p>380</text:p>
          </table:table-cell>
          <table:table-cell office:value-type="string" table:style-name="ce3">
            <text:p>Pagamento fattura n. 285/00 del 19/03/2025 <text:s/>- acquisto biglietti visita guidata Museo Santa Giulia - Visita Secondaria Capo di Ponte e Paspard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380" table:style-name="ce5">
            <text:p>3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18/04/2025</text:p>
          </table:table-cell>
          <table:table-cell office:value-type="string" table:style-name="ce3">
            <text:p>n. 4/PA del 24/03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250" table:style-name="ce5">
            <text:p>250</text:p>
          </table:table-cell>
          <table:table-cell office:value-type="string" table:style-name="ce3">
            <text:p>Pagamento fattura n. 4/PA del 24/03/2025 - Progetto Orientamento - educazione alla cittadinanza a.s. 24-25 - Secondaria Cedegolo <text:s/>e Berzo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250" table:style-name="ce5">
            <text:p>2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29</text:p>
          </table:table-cell>
          <table:table-cell office:value-type="string" table:style-name="ce3">
            <text:p>18/04/2025</text:p>
          </table:table-cell>
          <table:table-cell office:value-type="string" table:style-name="ce3">
            <text:p>n. 3/PA del 24/03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250" table:style-name="ce5">
            <text:p>250</text:p>
          </table:table-cell>
          <table:table-cell office:value-type="string" table:style-name="ce3">
            <text:p>Pagamento fattura n. 3/PA del 24/03/2025 - Progetto Orientamento - educazione alla cittadinanza a.s. 24-25 - Secondaria Capo di Ponte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250" table:style-name="ce5">
            <text:p>2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18/04/2025</text:p>
          </table:table-cell>
          <table:table-cell office:value-type="string" table:style-name="ce3">
            <text:p>n. 32/PA25 del 24/03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840" table:style-name="ce5">
            <text:p>840</text:p>
          </table:table-cell>
          <table:table-cell office:value-type="string" table:style-name="ce3">
            <text:p>Pagamento fattura n. 32/PA25 del 24/03/2025 - Acquisto ingressi e animazione La Rocca di Lonato - Primaria Seller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840" table:style-name="ce5">
            <text:p>84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18/04/2025</text:p>
          </table:table-cell>
          <table:table-cell office:value-type="string" table:style-name="ce3">
            <text:p>n. 7 del 29/03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500" table:style-name="ce5">
            <text:p>1500</text:p>
          </table:table-cell>
          <table:table-cell office:value-type="string" table:style-name="ce3">
            <text:p>Pagamento fattura n. 7 del 29/03/2025 <text:s/>- Progetto "Crescere in armonia" teatro e natura - Primaria Sellero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1500" table:style-name="ce5">
            <text:p>15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35</text:p>
          </table:table-cell>
          <table:table-cell office:value-type="string" table:style-name="ce3">
            <text:p>18/04/2025</text:p>
          </table:table-cell>
          <table:table-cell office:value-type="string" table:style-name="ce3">
            <text:p>n. 6 del 26/03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19.6" table:style-name="ce4">
            <text:p>219,60</text:p>
          </table:table-cell>
          <table:table-cell office:value-type="string" table:style-name="ce3">
            <text:p>Pagamento fattura n. 6 del 26/03/2025 <text:s/>- Progetto "La Bottega del da Cemmo" - primaria Cerveno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219.6" table:style-name="ce4">
            <text:p>219,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36</text:p>
          </table:table-cell>
          <table:table-cell office:value-type="string" table:style-name="ce3">
            <text:p>18/04/2025</text:p>
          </table:table-cell>
          <table:table-cell office:value-type="string" table:style-name="ce3">
            <text:p>n. 5/PA del 31/03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181.82" table:style-name="ce4">
            <text:p>1181,82</text:p>
          </table:table-cell>
          <table:table-cell office:value-type="string" table:style-name="ce3">
            <text:p>Pagamento fattura n. 5/PA del 31/03/2025- servizio trasporto uscita didattica Lonato - primaria Seller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1181.82" table:style-name="ce4">
            <text:p>1181,8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18/04/2025</text:p>
          </table:table-cell>
          <table:table-cell office:value-type="string" table:style-name="ce3">
            <text:p>n. 39 PA del 03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82.5" table:style-name="ce4">
            <text:p>82,50</text:p>
          </table:table-cell>
          <table:table-cell office:value-type="string" table:style-name="ce3">
            <text:p>Pagamento fattura n. 39 PA del 03/04/2025 - Acquisto ingressi e visita guidata Oinacoteca parco dell'acqua - infanzia e primaria Cev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82.5" table:style-name="ce4">
            <text:p>82,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18/04/2025</text:p>
          </table:table-cell>
          <table:table-cell office:value-type="string" table:style-name="ce3">
            <text:p>n. 1025080192 del 04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37.43" table:style-name="ce4">
            <text:p>37,43</text:p>
          </table:table-cell>
          <table:table-cell office:value-type="string" table:style-name="ce3">
            <text:p>Pagamento fattura n. 1025080192 del 04/04/2025 <text:s/>- consumi febbraio 2025</text:p>
          </table:table-cell>
          <table:table-cell office:value-type="string" table:style-name="ce3">
            <text:p>5.1.1 Altre spese - Amministrative - Spese postali</text:p>
          </table:table-cell>
          <table:table-cell office:value-type="string" table:style-name="ce3">
            <text:p>U.1.03.02.16.002 - Spese postali</text:p>
          </table:table-cell>
          <table:table-cell office:value-type="float" office:value="37.43" table:style-name="ce4">
            <text:p>37,4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39</text:p>
          </table:table-cell>
          <table:table-cell office:value-type="string" table:style-name="ce3">
            <text:p>18/04/2025</text:p>
          </table:table-cell>
          <table:table-cell office:value-type="string" table:style-name="ce3">
            <text:p>n. 2025 - 30PA del 31/03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63.6" table:style-name="ce4">
            <text:p>63,60</text:p>
          </table:table-cell>
          <table:table-cell office:value-type="string" table:style-name="ce3">
            <text:p>Pagamento fattura n. 2025 - 30PA del 31/03/2025 <text:s/>- visita medica CS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63.6" table:style-name="ce4">
            <text:p>63,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18/04/2025</text:p>
          </table:table-cell>
          <table:table-cell office:value-type="string" table:style-name="ce3">
            <text:p>n. 6/PA del 04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00" table:style-name="ce5">
            <text:p>500</text:p>
          </table:table-cell>
          <table:table-cell office:value-type="string" table:style-name="ce3">
            <text:p>Pagamento fattura n. 6/PA del 04/04/2025 - Servizio trasporto uscita didattica giornale di Brescia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500" table:style-name="ce5">
            <text:p>5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19/05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99.55" table:style-name="ce4">
            <text:p>99,55</text:p>
          </table:table-cell>
          <table:table-cell office:value-type="string" table:style-name="ce3">
            <text:p>Versamento IVA fattura numero 48 del 13/03/2025 <text:s/>- Servizio trasporto a Trento Secondaria Cedegolo/Berzo - rif. tratt. n. 5066120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99.55" table:style-name="ce4">
            <text:p>99,5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42</text:p>
          </table:table-cell>
          <table:table-cell office:value-type="string" table:style-name="ce3">
            <text:p>19/05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72.55" table:style-name="ce4">
            <text:p>72,55</text:p>
          </table:table-cell>
          <table:table-cell office:value-type="string" table:style-name="ce3">
            <text:p>Versamento IVA fattura numero 54 del 20/03/2025 <text:s/>- Servizio trasporto Mantova Secondaria Cedegolo/Berzo - rif. tratt. n. 5066120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72.55" table:style-name="ce4">
            <text:p>72,5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43</text:p>
          </table:table-cell>
          <table:table-cell office:value-type="string" table:style-name="ce3">
            <text:p>19/05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63.64" table:style-name="ce4">
            <text:p>63,64</text:p>
          </table:table-cell>
          <table:table-cell office:value-type="string" table:style-name="ce3">
            <text:p>Versamento IVA fattura numero 19/SPL25 del 18/03/2025 <text:s/>- servizio trasporto Borgo S. Giacomo - Brescia - primaria Ono San Pietro<text:s/>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63.64" table:style-name="ce4">
            <text:p>63,6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44</text:p>
          </table:table-cell>
          <table:table-cell office:value-type="string" table:style-name="ce3">
            <text:p>19/05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15" table:style-name="ce5">
            <text:p>115</text:p>
          </table:table-cell>
          <table:table-cell office:value-type="string" table:style-name="ce3">
            <text:p>Versamento IVA fattura numero 52 del 18/03/2025 - Servizio di trasporto Teatro Grande Brescia - Secondaria Berzo/Cedegol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15" table:style-name="ce5">
            <text:p>11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45</text:p>
          </table:table-cell>
          <table:table-cell office:value-type="string" table:style-name="ce3">
            <text:p>19/05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10" table:style-name="ce5">
            <text:p>110</text:p>
          </table:table-cell>
          <table:table-cell office:value-type="string" table:style-name="ce3">
            <text:p>Versamento IVA fattura numero 23/SPL25 del 18/03/2025 <text:s/>- Uscita didattica a Brescia - Prmaria Cerven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10" table:style-name="ce5">
            <text:p>11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46</text:p>
          </table:table-cell>
          <table:table-cell office:value-type="string" table:style-name="ce3">
            <text:p>19/05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7" table:style-name="ce5">
            <text:p>57</text:p>
          </table:table-cell>
          <table:table-cell office:value-type="string" table:style-name="ce3">
            <text:p>Versamento IVA fattura numero 24/SPL25 del 21/03/2025 <text:s/>- servizio trasporto attività sportiva fase provinciale pallavolo<text:s/>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57" table:style-name="ce5">
            <text:p>5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47</text:p>
          </table:table-cell>
          <table:table-cell office:value-type="string" table:style-name="ce3">
            <text:p>19/05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Versamento IVA fattura numero 25/SPL25 del 21/03/2025 <text:s/>- servizio trasporto uscita didattica Museo Santa Giulia Brescia Secondaria Paspardo e Capo di Ponte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19/05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18.18" table:style-name="ce4">
            <text:p>118,18</text:p>
          </table:table-cell>
          <table:table-cell office:value-type="string" table:style-name="ce3">
            <text:p>Versamento IVA fattura numero 5/PA del 31/03/2025 <text:s/>- servizio trasporto uscita didattica Lonato - primaria Sellero<text:s/>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18.18" table:style-name="ce4">
            <text:p>118,1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19/05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Versamento IVA fattura numero 6/PA del 04/04/2025 - Servizio trasporto uscita didattica giornale di Brescia<text:s/>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12/05/2025</text:p>
          </table:table-cell>
          <table:table-cell office:value-type="string" table:style-name="ce3">
            <text:p>n. T247/25 del 25/03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835" table:style-name="ce5">
            <text:p>2835</text:p>
          </table:table-cell>
          <table:table-cell office:value-type="string" table:style-name="ce3">
            <text:p>Pagamento fattura n. T247/25 del 25/03/2025 <text:s/>- tratt. n. 5154864 - Viaggio istruzione Como - sald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2835" table:style-name="ce5">
            <text:p>283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51</text:p>
          </table:table-cell>
          <table:table-cell office:value-type="string" table:style-name="ce3">
            <text:p>12/05/2025</text:p>
          </table:table-cell>
          <table:table-cell office:value-type="string" table:style-name="ce3">
            <text:p>n. T280/25 del 28/03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6382.5" table:style-name="ce4">
            <text:p>6382,50</text:p>
          </table:table-cell>
          <table:table-cell office:value-type="string" table:style-name="ce3">
            <text:p>Pagamento fattura n. T280/25 del 28/03/2025 - tratt. n. 5154864 - viaggio istruzione Trieste - Sald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6382.5" table:style-name="ce4">
            <text:p>6382,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52</text:p>
          </table:table-cell>
          <table:table-cell office:value-type="string" table:style-name="ce3">
            <text:p>12/05/2025</text:p>
          </table:table-cell>
          <table:table-cell office:value-type="string" table:style-name="ce3">
            <text:p>n. T364/25 del 1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6518.75" table:style-name="ce4">
            <text:p>6518,75</text:p>
          </table:table-cell>
          <table:table-cell office:value-type="string" table:style-name="ce3">
            <text:p>Pagamento fattura n. T364/25 del 10/04/2025 tratt. n. 5154864 - Viaggio Istruzione Venezia - Sald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6518.75" table:style-name="ce4">
            <text:p>6518,7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14/05/2025</text:p>
          </table:table-cell>
          <table:table-cell office:value-type="string" table:style-name="ce3">
            <text:p>n. 53/02 del 31/03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Pagamento fattura n. 53/02 del 31/03/2025 <text:s/>- manutenzione macchine multifunzione <text:s/>Cedegolo-Berzo-Cevo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54</text:p>
          </table:table-cell>
          <table:table-cell office:value-type="string" table:style-name="ce3">
            <text:p>14/05/2025</text:p>
          </table:table-cell>
          <table:table-cell office:value-type="string" table:style-name="ce3">
            <text:p>n. 93/PA del 14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20.77" table:style-name="ce4">
            <text:p>120,77</text:p>
          </table:table-cell>
          <table:table-cell office:value-type="string" table:style-name="ce3">
            <text:p>Pagamento fattura n. 93/PA del 14/04/2025 <text:s/>- Acquisto materiale didattico alunno H - Primaria Ceto</text:p>
          </table:table-cell>
          <table:table-cell office:value-type="string" table:style-name="ce3">
            <text:p>2.3.8 Acquisto di beni di consumo - Materiali e accessori - Altri materiali tecnico-specialistici non sanitari</text:p>
          </table:table-cell>
          <table:table-cell office:value-type="string" table:style-name="ce3">
            <text:p>U.1.03.01.02.007 - Altri materiali tecnico-specialistici non sanitari</text:p>
          </table:table-cell>
          <table:table-cell office:value-type="float" office:value="120.77" table:style-name="ce4">
            <text:p>120,7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14/05/2025</text:p>
          </table:table-cell>
          <table:table-cell office:value-type="string" table:style-name="ce3">
            <text:p>n. 15 del 22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360" table:style-name="ce5">
            <text:p>360</text:p>
          </table:table-cell>
          <table:table-cell office:value-type="string" table:style-name="ce3">
            <text:p>Pagamento fattura n. 15 del 22/04/2025 <text:s/>- Progetto "Qua la zampa" - Primaria Cedegolo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360" table:style-name="ce5">
            <text:p>3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56</text:p>
          </table:table-cell>
          <table:table-cell office:value-type="string" table:style-name="ce3">
            <text:p>14/05/2025</text:p>
          </table:table-cell>
          <table:table-cell office:value-type="string" table:style-name="ce3">
            <text:p>n. 7/PA del 22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47.27" table:style-name="ce4">
            <text:p>47,27</text:p>
          </table:table-cell>
          <table:table-cell office:value-type="string" table:style-name="ce3">
            <text:p>Pagamento fattura n. 7/PA del 22/04/2025 - Acquisto ingressi cinema garden - infanzia Cev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47.27" table:style-name="ce4">
            <text:p>47,2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57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n. 97/PA del 23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6.25" table:style-name="ce4">
            <text:p>16,25</text:p>
          </table:table-cell>
          <table:table-cell office:value-type="string" table:style-name="ce3">
            <text:p>Pagamento fattura n. 97/PA del 23/04/2025 <text:s/>- <text:s/>acquisto copie ecc. <text:s/>- Infanzia Nadro<text:s/>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16.25" table:style-name="ce4">
            <text:p>16,2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n. 95/PA del 23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64.13" table:style-name="ce4">
            <text:p>64,13</text:p>
          </table:table-cell>
          <table:table-cell office:value-type="string" table:style-name="ce3">
            <text:p>Pagamento fattura n. 95/PA del 23/04/2025 <text:s/>- acquisto copie ecc. - primaria Capo di Ponte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64.13" table:style-name="ce4">
            <text:p>64,1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59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n. 96/PA del 23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67.06" table:style-name="ce4">
            <text:p>67,06</text:p>
          </table:table-cell>
          <table:table-cell office:value-type="string" table:style-name="ce3">
            <text:p>Pagamento fattura n. 96/PA del 23/04/2025 - acquisto copie ecc- Primaria Cerveno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67.06" table:style-name="ce4">
            <text:p>67,0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n. 1/3 del 28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04.92" table:style-name="ce4">
            <text:p>204,92</text:p>
          </table:table-cell>
          <table:table-cell office:value-type="string" table:style-name="ce3">
            <text:p>Pagamento fattura n. 1/3 del 28/04/2025 - Progetto "Magari essere pari" - Secondaria Paspardo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204.92" table:style-name="ce4">
            <text:p>204,9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61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n. 117 del 29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330" table:style-name="ce5">
            <text:p>330</text:p>
          </table:table-cell>
          <table:table-cell office:value-type="string" table:style-name="ce3">
            <text:p>Pagamento fattura n. 117 del 29/04/2025 - acquisto licenze antivirus Segreteria</text:p>
          </table:table-cell>
          <table:table-cell office:value-type="string" table:style-name="ce3">
            <text:p>3.7.6 Acquisto di servizi ed utilizzo di beni di terzi - Utilizzo di beni di terzi - Licenze d'uso per software</text:p>
          </table:table-cell>
          <table:table-cell office:value-type="string" table:style-name="ce3">
            <text:p>U.1.03.02.07.006 - Licenze d'uso per software</text:p>
          </table:table-cell>
          <table:table-cell office:value-type="float" office:value="330" table:style-name="ce5">
            <text:p>3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n. 176 del 05/05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000" table:style-name="ce5">
            <text:p>1000</text:p>
          </table:table-cell>
          <table:table-cell office:value-type="string" table:style-name="ce3">
            <text:p>Pagamento fattura n. 176 del 05/05/2025 <text:s/>- servizio <text:s/>a/r auscita didattica Trento - primaria Paspard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1000" table:style-name="ce5">
            <text:p>10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63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n. 1025104562 del 06/05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49.32" table:style-name="ce4">
            <text:p>49,32</text:p>
          </table:table-cell>
          <table:table-cell office:value-type="string" table:style-name="ce3">
            <text:p>Pagamento fattura n. 1025104562 del 06/05/2025 - consumi marzo 2025</text:p>
          </table:table-cell>
          <table:table-cell office:value-type="string" table:style-name="ce3">
            <text:p>5.1.1 Altre spese - Amministrative - Spese postali</text:p>
          </table:table-cell>
          <table:table-cell office:value-type="string" table:style-name="ce3">
            <text:p>U.1.03.02.16.002 - Spese postali</text:p>
          </table:table-cell>
          <table:table-cell office:value-type="float" office:value="49.32" table:style-name="ce4">
            <text:p>49,3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64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n. 15 del 07/05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422" table:style-name="ce5">
            <text:p>422</text:p>
          </table:table-cell>
          <table:table-cell office:value-type="string" table:style-name="ce3">
            <text:p>Pagamento fattura n. 15 del 07/05/2025 <text:s/>- Acquisto ingressi e visita guidata presso museo della guerra bianca in Adamello a Temù - Secondaria Capo di Ponte<text:s/>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422" table:style-name="ce5">
            <text:p>42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n. 2503001068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07.59" table:style-name="ce4">
            <text:p>207,59</text:p>
          </table:table-cell>
          <table:table-cell office:value-type="string" table:style-name="ce3">
            <text:p>Pagamento fattura n. 2503001068 del 30/04/2025- acquisto materiale pulizia - Secondaria Capo di Ponte<text:s/></text:p>
          </table:table-cell>
          <table:table-cell office:value-type="string" table:style-name="ce3">
            <text:p>2.3.8 Acquisto di beni di consumo - Materiali e accessori - Altri materiali tecnico-specialistici non sanitari</text:p>
          </table:table-cell>
          <table:table-cell office:value-type="string" table:style-name="ce3">
            <text:p>U.1.03.01.02.007 - Altri materiali tecnico-specialistici non sanitari</text:p>
          </table:table-cell>
          <table:table-cell office:value-type="float" office:value="207.59" table:style-name="ce4">
            <text:p>207,5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66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n. 2503001069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18.96" table:style-name="ce4">
            <text:p>118,96</text:p>
          </table:table-cell>
          <table:table-cell office:value-type="string" table:style-name="ce3">
            <text:p>Pagamento fattura n. 2503001069 del 30/04/2025 - Acquisto materiale pulizia - Infanzia/primaria Cerveno</text:p>
          </table:table-cell>
          <table:table-cell office:value-type="string" table:style-name="ce3">
            <text:p>2.3.8 Acquisto di beni di consumo - Materiali e accessori - Altri materiali tecnico-specialistici non sanitari</text:p>
          </table:table-cell>
          <table:table-cell office:value-type="string" table:style-name="ce3">
            <text:p>U.1.03.01.02.007 - Altri materiali tecnico-specialistici non sanitari</text:p>
          </table:table-cell>
          <table:table-cell office:value-type="float" office:value="118.96" table:style-name="ce4">
            <text:p>118,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67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n. 2503001070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99.97" table:style-name="ce4">
            <text:p>99,97</text:p>
          </table:table-cell>
          <table:table-cell office:value-type="string" table:style-name="ce3">
            <text:p>Pagamento fattura n. 2503001070 del 30/04/2025 <text:s/>- Acquisto materiale puliza - primaria Ceto</text:p>
          </table:table-cell>
          <table:table-cell office:value-type="string" table:style-name="ce3">
            <text:p>2.3.8 Acquisto di beni di consumo - Materiali e accessori - Altri materiali tecnico-specialistici non sanitari</text:p>
          </table:table-cell>
          <table:table-cell office:value-type="string" table:style-name="ce3">
            <text:p>U.1.03.01.02.007 - Altri materiali tecnico-specialistici non sanitari</text:p>
          </table:table-cell>
          <table:table-cell office:value-type="float" office:value="99.97" table:style-name="ce4">
            <text:p>99,9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n. 2503001071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49.74" table:style-name="ce4">
            <text:p>49,74</text:p>
          </table:table-cell>
          <table:table-cell office:value-type="string" table:style-name="ce3">
            <text:p>Pagamento fattura n. 2503001071 del 30/04/2025 <text:s/>- Acquisto materiale pulizia - infanzia Nadro<text:s/></text:p>
          </table:table-cell>
          <table:table-cell office:value-type="string" table:style-name="ce3">
            <text:p>2.3.8 Acquisto di beni di consumo - Materiali e accessori - Altri materiali tecnico-specialistici non sanitari</text:p>
          </table:table-cell>
          <table:table-cell office:value-type="string" table:style-name="ce3">
            <text:p>U.1.03.01.02.007 - Altri materiali tecnico-specialistici non sanitari</text:p>
          </table:table-cell>
          <table:table-cell office:value-type="float" office:value="49.74" table:style-name="ce4">
            <text:p>49,7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69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n. 2503001072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75.95" table:style-name="ce4">
            <text:p>75,95</text:p>
          </table:table-cell>
          <table:table-cell office:value-type="string" table:style-name="ce3">
            <text:p>Pagamento fattura n. 2503001072 del 30/04/2025 - Acquisto materiale pulizia - Secondaria Paspardo</text:p>
          </table:table-cell>
          <table:table-cell office:value-type="string" table:style-name="ce3">
            <text:p>2.3.8 Acquisto di beni di consumo - Materiali e accessori - Altri materiali tecnico-specialistici non sanitari</text:p>
          </table:table-cell>
          <table:table-cell office:value-type="string" table:style-name="ce3">
            <text:p>U.1.03.01.02.007 - Altri materiali tecnico-specialistici non sanitari</text:p>
          </table:table-cell>
          <table:table-cell office:value-type="float" office:value="75.95" table:style-name="ce4">
            <text:p>75,9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n. 2503001073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36.36" table:style-name="ce4">
            <text:p>36,36</text:p>
          </table:table-cell>
          <table:table-cell office:value-type="string" table:style-name="ce3">
            <text:p>Pagamento fattura n. 2503001073 del 30/04/2025 <text:s/>- Acquisto materiale pulizia - primaria Cevo</text:p>
          </table:table-cell>
          <table:table-cell office:value-type="string" table:style-name="ce3">
            <text:p>2.3.8 Acquisto di beni di consumo - Materiali e accessori - Altri materiali tecnico-specialistici non sanitari</text:p>
          </table:table-cell>
          <table:table-cell office:value-type="string" table:style-name="ce3">
            <text:p>U.1.03.01.02.007 - Altri materiali tecnico-specialistici non sanitari</text:p>
          </table:table-cell>
          <table:table-cell office:value-type="float" office:value="36.36" table:style-name="ce4">
            <text:p>36,3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71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n. 2503001074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Pagamento fattura n. 2503001074 del 30/04/2025 - Acquisto materiale pulizia - infanzia Cevo</text:p>
          </table:table-cell>
          <table:table-cell office:value-type="string" table:style-name="ce3">
            <text:p>2.3.8 Acquisto di beni di consumo - Materiali e accessori - Altri materiali tecnico-specialistici non sanitari</text:p>
          </table:table-cell>
          <table:table-cell office:value-type="string" table:style-name="ce3">
            <text:p>U.1.03.01.02.007 - Altri materiali tecnico-specialistici non sanitari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72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n. 2503001077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22.92" table:style-name="ce4">
            <text:p>122,92</text:p>
          </table:table-cell>
          <table:table-cell office:value-type="string" table:style-name="ce3">
            <text:p>Pagamento fattura n. 2503001077 del 30/04/2025 <text:s/>- Acquisto materiale pulizia - Secondaria Berzo Demo</text:p>
          </table:table-cell>
          <table:table-cell office:value-type="string" table:style-name="ce3">
            <text:p>2.3.8 Acquisto di beni di consumo - Materiali e accessori - Altri materiali tecnico-specialistici non sanitari</text:p>
          </table:table-cell>
          <table:table-cell office:value-type="string" table:style-name="ce3">
            <text:p>U.1.03.01.02.007 - Altri materiali tecnico-specialistici non sanitari</text:p>
          </table:table-cell>
          <table:table-cell office:value-type="float" office:value="122.92" table:style-name="ce4">
            <text:p>122,9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73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n. 2503001078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87.05" table:style-name="ce4">
            <text:p>87,05</text:p>
          </table:table-cell>
          <table:table-cell office:value-type="string" table:style-name="ce3">
            <text:p>Pagamento fattura n. 2503001078 del 30/04/2025 <text:s/>- Acquisto materiale pulizia - Primaria/Secondaria Cedegolo</text:p>
          </table:table-cell>
          <table:table-cell office:value-type="string" table:style-name="ce3">
            <text:p>2.3.8 Acquisto di beni di consumo - Materiali e accessori - Altri materiali tecnico-specialistici non sanitari</text:p>
          </table:table-cell>
          <table:table-cell office:value-type="string" table:style-name="ce3">
            <text:p>U.1.03.01.02.007 - Altri materiali tecnico-specialistici non sanitari</text:p>
          </table:table-cell>
          <table:table-cell office:value-type="float" office:value="87.05" table:style-name="ce4">
            <text:p>87,0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74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n. 2503001079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96.26" table:style-name="ce4">
            <text:p>96,26</text:p>
          </table:table-cell>
          <table:table-cell office:value-type="string" table:style-name="ce3">
            <text:p>Pagamento fattura n. 2503001079 del 30/04/2025 <text:s/>- Acquisto materiale pulizia - primaria Capo di Ponte</text:p>
          </table:table-cell>
          <table:table-cell office:value-type="string" table:style-name="ce3">
            <text:p>2.3.8 Acquisto di beni di consumo - Materiali e accessori - Altri materiali tecnico-specialistici non sanitari</text:p>
          </table:table-cell>
          <table:table-cell office:value-type="string" table:style-name="ce3">
            <text:p>U.1.03.01.02.007 - Altri materiali tecnico-specialistici non sanitari</text:p>
          </table:table-cell>
          <table:table-cell office:value-type="float" office:value="96.26" table:style-name="ce4">
            <text:p>96,2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75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n. 2503001274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48.96" table:style-name="ce4">
            <text:p>48,96</text:p>
          </table:table-cell>
          <table:table-cell office:value-type="string" table:style-name="ce3">
            <text:p>Pagamento fattura n. 2503001274 del 30/04/2025 <text:s/>- Acquisto materiale pulizia - primaria Sellero</text:p>
          </table:table-cell>
          <table:table-cell office:value-type="string" table:style-name="ce3">
            <text:p>2.3.8 Acquisto di beni di consumo - Materiali e accessori - Altri materiali tecnico-specialistici non sanitari</text:p>
          </table:table-cell>
          <table:table-cell office:value-type="string" table:style-name="ce3">
            <text:p>U.1.03.01.02.007 - Altri materiali tecnico-specialistici non sanitari</text:p>
          </table:table-cell>
          <table:table-cell office:value-type="float" office:value="48.96" table:style-name="ce4">
            <text:p>48,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76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n. 2503001276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36.909999999999997" table:style-name="ce4">
            <text:p>36,91</text:p>
          </table:table-cell>
          <table:table-cell office:value-type="string" table:style-name="ce3">
            <text:p>Pagamento fattura n. 2503001276 del 30/04/2025 - Acquisto materiale pulizia - infanzia Berzo Demo</text:p>
          </table:table-cell>
          <table:table-cell office:value-type="string" table:style-name="ce3">
            <text:p>2.3.8 Acquisto di beni di consumo - Materiali e accessori - Altri materiali tecnico-specialistici non sanitari</text:p>
          </table:table-cell>
          <table:table-cell office:value-type="string" table:style-name="ce3">
            <text:p>U.1.03.01.02.007 - Altri materiali tecnico-specialistici non sanitari</text:p>
          </table:table-cell>
          <table:table-cell office:value-type="float" office:value="36.909999999999997" table:style-name="ce4">
            <text:p>36,9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77</text:p>
          </table:table-cell>
          <table:table-cell office:value-type="string" table:style-name="ce3">
            <text:p>22/05/2025</text:p>
          </table:table-cell>
          <table:table-cell office:value-type="string" table:style-name="ce3">
            <text:p/>
          </table:table-cell>
          <table:table-cell office:value-type="string" table:style-name="ce3">
            <text:p>ACCREDITO TESORERIA PROVINCIALE STATO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92.5" table:style-name="ce4">
            <text:p>192,50</text:p>
          </table:table-cell>
          <table:table-cell office:value-type="string" table:style-name="ce3">
            <text:p>Pagamento quota parte IC Capo di Ponte per condivisione servizio trasporto a Darfo corsa campestre<text:s/>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192.5" table:style-name="ce4">
            <text:p>192,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78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n. 101/PA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45.39" table:style-name="ce4">
            <text:p>545,39</text:p>
          </table:table-cell>
          <table:table-cell office:value-type="string" table:style-name="ce3">
            <text:p>Pagamento fattura n. 101/PA del 30/04/2025 - acquisto materiale cancelleria e distruggidocumenti</text:p>
          </table:table-cell>
          <table:table-cell office:value-type="string" table:style-name="ce3">
            <text:p>2.1.2 Acquisto di beni di consumo - Carta, cancelleria e stampati - Cancelleria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269.39" table:style-name="ce4">
            <text:p>269,3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78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n. 101/PA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45.39" table:style-name="ce4">
            <text:p>545,39</text:p>
          </table:table-cell>
          <table:table-cell office:value-type="string" table:style-name="ce3">
            <text:p>Pagamento fattura n. 101/PA del 30/04/2025 - acquisto materiale cancelleria e distruggidocumenti</text:p>
          </table:table-cell>
          <table:table-cell office:value-type="string" table:style-name="ce3">
            <text:p>4.3.7 Acquisto di beni d'investimento - Beni mobili - Mobili e arredi per ufficio</text:p>
          </table:table-cell>
          <table:table-cell office:value-type="string" table:style-name="ce3">
            <text:p>U.2.02.01.03.001 - Mobili e arredi per ufficio</text:p>
          </table:table-cell>
          <table:table-cell office:value-type="float" office:value="276" table:style-name="ce5">
            <text:p>276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79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n. 98/PA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63" table:style-name="ce5">
            <text:p>163</text:p>
          </table:table-cell>
          <table:table-cell office:value-type="string" table:style-name="ce3">
            <text:p>Pagamento fattura n. 98/PA del 30/04/2025 - Acquisto materiale facile consumo - primaria paspardo</text:p>
          </table:table-cell>
          <table:table-cell office:value-type="string" table:style-name="ce3">
            <text:p>2.1.1 Acquisto di beni di consumo - Carta, cancelleria e stampati - Carta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72" table:style-name="ce5">
            <text:p>7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79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n. 98/PA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63" table:style-name="ce5">
            <text:p>163</text:p>
          </table:table-cell>
          <table:table-cell office:value-type="string" table:style-name="ce3">
            <text:p>Pagamento fattura n. 98/PA del 30/04/2025 <text:s/>- Acquisto materiale facile consumo - primaria paspardo</text:p>
          </table:table-cell>
          <table:table-cell office:value-type="string" table:style-name="ce3">
            <text:p>2.3.9 Acquisto di beni di consumo - Materiali e accessori - Materiale informatico</text:p>
          </table:table-cell>
          <table:table-cell office:value-type="string" table:style-name="ce3">
            <text:p>U.1.03.01.02.006 - Materiale informatico</text:p>
          </table:table-cell>
          <table:table-cell office:value-type="float" office:value="91" table:style-name="ce5">
            <text:p>9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n. 100/PA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45.3" table:style-name="ce4">
            <text:p>45,30</text:p>
          </table:table-cell>
          <table:table-cell office:value-type="string" table:style-name="ce3">
            <text:p>Pagamento fattura n. 100/PA del 30/04/2025 - Acquisto materiale facile consumo - cartucce aula H Secondaria Capodiponte<text:s/></text:p>
          </table:table-cell>
          <table:table-cell office:value-type="string" table:style-name="ce3">
            <text:p>2.3.9 Acquisto di beni di consumo - Materiali e accessori - Materiale informatico</text:p>
          </table:table-cell>
          <table:table-cell office:value-type="string" table:style-name="ce3">
            <text:p>U.1.03.01.02.006 - Materiale informatico</text:p>
          </table:table-cell>
          <table:table-cell office:value-type="float" office:value="45.3" table:style-name="ce4">
            <text:p>45,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81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n. 99/PA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312.89999999999998" table:style-name="ce4">
            <text:p>312,90</text:p>
          </table:table-cell>
          <table:table-cell office:value-type="string" table:style-name="ce3">
            <text:p>Pagamento fattura n. 99/PA del 30/04/2025 - Acquisto materiale facile consumo (toner) - Infanzia Berzo Demo</text:p>
          </table:table-cell>
          <table:table-cell office:value-type="string" table:style-name="ce3">
            <text:p>2.3.9 Acquisto di beni di consumo - Materiali e accessori - Materiale informatico</text:p>
          </table:table-cell>
          <table:table-cell office:value-type="string" table:style-name="ce3">
            <text:p>U.1.03.01.02.006 - Materiale informatico</text:p>
          </table:table-cell>
          <table:table-cell office:value-type="float" office:value="312.89999999999998" table:style-name="ce4">
            <text:p>312,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82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n. 51/PA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17.5" table:style-name="ce4">
            <text:p>217,50</text:p>
          </table:table-cell>
          <table:table-cell office:value-type="string" table:style-name="ce3">
            <text:p>Pagamento fattura n. 51/PA del 30/04/2025 <text:s/>- canone noleggio fotocopiatore Segreteria <text:s/>- I trim. 2025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217.5" table:style-name="ce4">
            <text:p>217,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83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n. 52/PA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15" table:style-name="ce5">
            <text:p>115</text:p>
          </table:table-cell>
          <table:table-cell office:value-type="string" table:style-name="ce3">
            <text:p>Pagamento fattura n. 52/PA del 30/04/2025 <text:s/>- canone noleggio fotocopiatore Primaria Capo di Ponte - I trim. 2025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115" table:style-name="ce5">
            <text:p>11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84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n. 53/PA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82.5" table:style-name="ce4">
            <text:p>82,50</text:p>
          </table:table-cell>
          <table:table-cell office:value-type="string" table:style-name="ce3">
            <text:p>Pagamento fattura n. 53/PA del 30/04/2025 - canone noleggio fotocopiatore Cerveno - I trim. 2025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82.5" table:style-name="ce4">
            <text:p>82,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85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n. 54/PA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67.5" table:style-name="ce4">
            <text:p>67,50</text:p>
          </table:table-cell>
          <table:table-cell office:value-type="string" table:style-name="ce3">
            <text:p>Pagamento fattura n. 54/PA del 30/04/2025 - Canone noleggo fotocopiatore infanzia Nadro - I trim. 2025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67.5" table:style-name="ce4">
            <text:p>67,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86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n. 55/PA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67.5" table:style-name="ce4">
            <text:p>67,50</text:p>
          </table:table-cell>
          <table:table-cell office:value-type="string" table:style-name="ce3">
            <text:p>Pagamento fattura n. 55/PA del 30/04/2025 <text:s/>- Canone noleggio fotocopiatore primaria Ceto - I trim. 2025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67.5" table:style-name="ce4">
            <text:p>67,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87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n. 56/PA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37.5" table:style-name="ce4">
            <text:p>137,50</text:p>
          </table:table-cell>
          <table:table-cell office:value-type="string" table:style-name="ce3">
            <text:p>Pagamento fattura n. 56/PA del 30/04/2025 - Canone noleggio fotocopiatore Secondaria Capo di Ponte - I trim 2025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137.5" table:style-name="ce4">
            <text:p>137,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88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n. 57/PA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67.5" table:style-name="ce4">
            <text:p>67,50</text:p>
          </table:table-cell>
          <table:table-cell office:value-type="string" table:style-name="ce3">
            <text:p>Pagamento fattura n. 57/PA del 30/04/2025 <text:s/>- canone noleggio fotocopiatore Ono San Pietro - I trim 2025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67.5" table:style-name="ce4">
            <text:p>67,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89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n. 72/PA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30.03" table:style-name="ce4">
            <text:p>30,03</text:p>
          </table:table-cell>
          <table:table-cell office:value-type="string" table:style-name="ce3">
            <text:p>Pagamento fattura n. 72/PA del 30/04/2025 <text:s/>- copie ecc. noleggio fotocopiatore Primaria Capo di ponte<text:s/>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30.03" table:style-name="ce4">
            <text:p>30,0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n. 73/PA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3.72" table:style-name="ce4">
            <text:p>23,72</text:p>
          </table:table-cell>
          <table:table-cell office:value-type="string" table:style-name="ce3">
            <text:p>Pagamento fattura n. 73/PA del 30/04/2025 - copie ecc. noleggio fotocopiatore Cerveno<text:s/>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23.72" table:style-name="ce4">
            <text:p>23,7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91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n. 74/PA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0.93" table:style-name="ce4">
            <text:p>10,93</text:p>
          </table:table-cell>
          <table:table-cell office:value-type="string" table:style-name="ce3">
            <text:p>Pagamento fattura n. 74/PA del 30/04/2025- copie ecc. noleggio fotocopiatore Secondaria Capo di Ponte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10.93" table:style-name="ce4">
            <text:p>10,9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92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n. 75/PA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.72" table:style-name="ce4">
            <text:p>2,72</text:p>
          </table:table-cell>
          <table:table-cell office:value-type="string" table:style-name="ce3">
            <text:p>Pagamento fattura n. 75/PA del 30/04/2025 <text:s/>- copie ecc noleggio fotocopiatore Ono San Pietro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2.72" table:style-name="ce4">
            <text:p>2,7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93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n. 76/PA del 30/04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9.22" table:style-name="ce4">
            <text:p>19,22</text:p>
          </table:table-cell>
          <table:table-cell office:value-type="string" table:style-name="ce3">
            <text:p>Pagamento fattura n. 76/PA del 30/04/2025 - copie ecc noleggio fotocopiatore Segreteria<text:s/>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19.22" table:style-name="ce4">
            <text:p>19,2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94</text:p>
          </table:table-cell>
          <table:table-cell office:value-type="string" table:style-name="ce3">
            <text:p>30/05/2025</text:p>
          </table:table-cell>
          <table:table-cell office:value-type="string" table:style-name="ce3">
            <text:p>n. 203 del 09/05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00" table:style-name="ce5">
            <text:p>500</text:p>
          </table:table-cell>
          <table:table-cell office:value-type="string" table:style-name="ce3">
            <text:p>Pagamento fattura n. 203 del 09/05/2025 <text:s/>- servizio trasporto uscita didattica a Edolo+Temù - Secondaria Capo di Ponte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500" table:style-name="ce5">
            <text:p>5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95</text:p>
          </table:table-cell>
          <table:table-cell office:value-type="string" table:style-name="ce3">
            <text:p>30/05/2025</text:p>
          </table:table-cell>
          <table:table-cell office:value-type="string" table:style-name="ce3">
            <text:p>n. 9 del 13/05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326.39999999999998" table:style-name="ce4">
            <text:p>326,40</text:p>
          </table:table-cell>
          <table:table-cell office:value-type="string" table:style-name="ce3">
            <text:p>Pagamento fattura n. 9 del 13/05/2025 - Progetto <text:s/>Educazione emotiva-affettiva Primaria Capo di Poonte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326.39999999999998" table:style-name="ce4">
            <text:p>326,4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96</text:p>
          </table:table-cell>
          <table:table-cell office:value-type="string" table:style-name="ce3">
            <text:p>30/05/2025</text:p>
          </table:table-cell>
          <table:table-cell office:value-type="string" table:style-name="ce3">
            <text:p>n. 8 del 13/05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285.60000000000002" table:style-name="ce4">
            <text:p>285,60</text:p>
          </table:table-cell>
          <table:table-cell office:value-type="string" table:style-name="ce3">
            <text:p>Pagamento fattura n. 8 del 13/05/2025 - Progetto "Educazione socio affettività" - Primaria Ceto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285.60000000000002" table:style-name="ce4">
            <text:p>285,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97</text:p>
          </table:table-cell>
          <table:table-cell office:value-type="string" table:style-name="ce3">
            <text:p>30/05/2025</text:p>
          </table:table-cell>
          <table:table-cell office:value-type="string" table:style-name="ce3">
            <text:p>n. 38/001 del 15/05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438.8" table:style-name="ce4">
            <text:p>438,80</text:p>
          </table:table-cell>
          <table:table-cell office:value-type="string" table:style-name="ce3">
            <text:p>Pagamento fattura n. 38/001 del 15/05/2025 - Progetto "pronti per la prima" infanzia Berzo Demo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438.8" table:style-name="ce4">
            <text:p>438,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98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9.8" table:style-name="ce4">
            <text:p>19,80</text:p>
          </table:table-cell>
          <table:table-cell office:value-type="string" table:style-name="ce3">
            <text:p>Versamento IVA fattura numero 53/02 del 31/03/2025 <text:s/>- manutenzione macchine multifunzione Cedegolo-Berzo-Cev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9.8" table:style-name="ce4">
            <text:p>19,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199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3.51" table:style-name="ce4">
            <text:p>23,51</text:p>
          </table:table-cell>
          <table:table-cell office:value-type="string" table:style-name="ce3">
            <text:p>Versamento IVA fattura numero 93/PA del 14/04/2025 <text:s/>- Acquisto materiale didattico alunno H - Primaria Cet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23.51" table:style-name="ce4">
            <text:p>23,5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4.7300000000000004" table:style-name="ce4">
            <text:p>4,73</text:p>
          </table:table-cell>
          <table:table-cell office:value-type="string" table:style-name="ce3">
            <text:p>Versamento IVA fattura numero 7/PA del 22/04/2025 <text:s/>- Acquisto ingressi cinema garden - infanzia Cev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4.7300000000000004" table:style-name="ce4">
            <text:p>4,7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3.58" table:style-name="ce4">
            <text:p>3,58</text:p>
          </table:table-cell>
          <table:table-cell office:value-type="string" table:style-name="ce3">
            <text:p>Versamento IVA fattura numero 97/PA del 23/04/2025 <text:s/>- acquisto copie ecc. - Infanzia Nadr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3.58" table:style-name="ce4">
            <text:p>3,5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4.11" table:style-name="ce4">
            <text:p>14,11</text:p>
          </table:table-cell>
          <table:table-cell office:value-type="string" table:style-name="ce3">
            <text:p>Versamento IVA fattura numero 95/PA del 23/04/2025 <text:s/>- acquisto copie ecc. - primaria Capo di Ponte<text:s/>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4.11" table:style-name="ce4">
            <text:p>14,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4.75" table:style-name="ce4">
            <text:p>14,75</text:p>
          </table:table-cell>
          <table:table-cell office:value-type="string" table:style-name="ce3">
            <text:p>Versamento IVA fattura numero 96/PA del 23/04/2025 - acquisto copie ecc-Primaria Cerven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4.75" table:style-name="ce4">
            <text:p>14,7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45.08" table:style-name="ce4">
            <text:p>45,08</text:p>
          </table:table-cell>
          <table:table-cell office:value-type="string" table:style-name="ce3">
            <text:p>Versamento IVA fattura numero 1/3 del 28/04/2025 <text:s/>- Progetto "Magari essere pari" - Secondaria Paspard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45.08" table:style-name="ce4">
            <text:p>45,0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72.599999999999994" table:style-name="ce4">
            <text:p>72,60</text:p>
          </table:table-cell>
          <table:table-cell office:value-type="string" table:style-name="ce3">
            <text:p>Versamento IVA fattura numero 117 del 29/04/2025 - acquisto licenze antivirus Segreteria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72.599999999999994" table:style-name="ce4">
            <text:p>72,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Versamento IVA fattura numero 176 del 05/05/2025 <text:s/>- servizio a/r uscita didattica Trento - primaria Paspard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45.67" table:style-name="ce4">
            <text:p>45,67</text:p>
          </table:table-cell>
          <table:table-cell office:value-type="string" table:style-name="ce3">
            <text:p>Versamento IVA fattura numero 2503001068 del 30/04/2025 - acquisto materiale pulizia - Secondaria Capo di Ponte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45.67" table:style-name="ce4">
            <text:p>45,6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6.17" table:style-name="ce4">
            <text:p>26,17</text:p>
          </table:table-cell>
          <table:table-cell office:value-type="string" table:style-name="ce3">
            <text:p>Versamento IVA fattura numero 2503001069 del 30/04/2025 <text:s/>- Acquisto materiale pulizia - Infanzia/primaria Cerven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26.17" table:style-name="ce4">
            <text:p>26,1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1.99" table:style-name="ce4">
            <text:p>21,99</text:p>
          </table:table-cell>
          <table:table-cell office:value-type="string" table:style-name="ce3">
            <text:p>Versamento IVA fattura numero 2503001070 del 30/04/2025 <text:s/>- Acquisto materiale pulizia - Primaria Cet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21.99" table:style-name="ce4">
            <text:p>21,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10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0.94" table:style-name="ce4">
            <text:p>10,94</text:p>
          </table:table-cell>
          <table:table-cell office:value-type="string" table:style-name="ce3">
            <text:p>Versamento IVA fattura numero 2503001071 del 30/04/2025 <text:s/>- Acquisto materiale pulizia - infanzia Nadr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0.94" table:style-name="ce4">
            <text:p>10,9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6.71" table:style-name="ce4">
            <text:p>16,71</text:p>
          </table:table-cell>
          <table:table-cell office:value-type="string" table:style-name="ce3">
            <text:p>Versamento IVA fattura numero 2503001072 del 30/04/2025 <text:s/>- Acquisto materiale pulizia - Secondaria Paspard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6.71" table:style-name="ce4">
            <text:p>16,7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Versamento IVA fattura numero 2503001073 del 30/04/2025 <text:s/>- Acquisto materiale pulizia - primaria Cev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3.96" table:style-name="ce4">
            <text:p>3,96</text:p>
          </table:table-cell>
          <table:table-cell office:value-type="string" table:style-name="ce3">
            <text:p>Versamento IVA fattura numero 2503001074 del 30/04/2025 - Acquisto materiale pulizia - infanzia Cev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3.96" table:style-name="ce4">
            <text:p>3,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7.04" table:style-name="ce4">
            <text:p>27,04</text:p>
          </table:table-cell>
          <table:table-cell office:value-type="string" table:style-name="ce3">
            <text:p>Versamento IVA fattura numero 2503001077 del 30/04/2025 - Acquisto materiale pulizia - Secondaria Berzo Dem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27.04" table:style-name="ce4">
            <text:p>27,0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15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9.149999999999999" table:style-name="ce4">
            <text:p>19,15</text:p>
          </table:table-cell>
          <table:table-cell office:value-type="string" table:style-name="ce3">
            <text:p>Versamento IVA fattura numero 2503001078 del 30/04/2025 <text:s/>- Acquisto materiale pulizia - Primaria/Secondaria Cedegol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9.149999999999999" table:style-name="ce4">
            <text:p>19,1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16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1.18" table:style-name="ce4">
            <text:p>21,18</text:p>
          </table:table-cell>
          <table:table-cell office:value-type="string" table:style-name="ce3">
            <text:p>Versamento IVA fattura numero 2503001079 del 30/04/2025 - Acquisto materiale pulizia - primaria Capo di Ponte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21.18" table:style-name="ce4">
            <text:p>21,1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17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0.77" table:style-name="ce4">
            <text:p>10,77</text:p>
          </table:table-cell>
          <table:table-cell office:value-type="string" table:style-name="ce3">
            <text:p>Versamento IVA fattura numero 2503001274 del 30/04/2025 <text:s/>- Acquisto materiale pulizia - primaria Seller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0.77" table:style-name="ce4">
            <text:p>10,7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18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8.1199999999999992" table:style-name="ce4">
            <text:p>8,12</text:p>
          </table:table-cell>
          <table:table-cell office:value-type="string" table:style-name="ce3">
            <text:p>Versamento IVA fattura numero 2503001276 del 30/04/2025 <text:s/>- Acquisto materiale pulizia - infanzia Berzo Dem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8.1199999999999992" table:style-name="ce4">
            <text:p>8,1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19.99" table:style-name="ce4">
            <text:p>119,99</text:p>
          </table:table-cell>
          <table:table-cell office:value-type="string" table:style-name="ce3">
            <text:p>Versamento IVA fattura numero 101/PA del 30/04/2025 - acquisto materiale cancelleria e distruggidocumenti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19.99" table:style-name="ce4">
            <text:p>119,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35.86" table:style-name="ce4">
            <text:p>35,86</text:p>
          </table:table-cell>
          <table:table-cell office:value-type="string" table:style-name="ce3">
            <text:p>Versamento IVA fattura numero 98/PA del 30/04/2025 <text:s/>- Acquisto materiale facile consumo - primaria Paspard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35.86" table:style-name="ce4">
            <text:p>35,8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9.9700000000000006" table:style-name="ce4">
            <text:p>9,97</text:p>
          </table:table-cell>
          <table:table-cell office:value-type="string" table:style-name="ce3">
            <text:p>Versamento IVA fattura numero 100/PA del 30/04/2025 <text:s/>- Acquisto materiale facile consumo - cartucce aula H Secondaria Capo di Ponte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9.9700000000000006" table:style-name="ce4">
            <text:p>9,9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22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68.84" table:style-name="ce4">
            <text:p>68,84</text:p>
          </table:table-cell>
          <table:table-cell office:value-type="string" table:style-name="ce3">
            <text:p>Versamento IVA fattura numero 99/PA del 30/04/2025 <text:s/>-Acquisto materiale facile consumo (toner) - Infanzia Berzo Dem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68.84" table:style-name="ce4">
            <text:p>68,8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23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47.85" table:style-name="ce4">
            <text:p>47,85</text:p>
          </table:table-cell>
          <table:table-cell office:value-type="string" table:style-name="ce3">
            <text:p>Versamento IVA fattura numero 51/PA del 30/04/2025 <text:s/>- canone noleggio fotocopiatrice Segreteria - I trim 2025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47.85" table:style-name="ce4">
            <text:p>47,8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24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5.3" table:style-name="ce4">
            <text:p>25,30</text:p>
          </table:table-cell>
          <table:table-cell office:value-type="string" table:style-name="ce3">
            <text:p>Versamento IVA fattura numero 52/PA del 30/04/2025 <text:s/>- canone noleggio fotocopiatrice Primaria Capo di Ponte - I trim 2025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25.3" table:style-name="ce4">
            <text:p>25,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25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8.149999999999999" table:style-name="ce4">
            <text:p>18,15</text:p>
          </table:table-cell>
          <table:table-cell office:value-type="string" table:style-name="ce3">
            <text:p>Versamento IVA fattura numero 53/PA del 30/04/2025 <text:s/>- canone noleggio fotocopiatrice Cerveno - I trim 2025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8.149999999999999" table:style-name="ce4">
            <text:p>18,1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26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4.85" table:style-name="ce4">
            <text:p>14,85</text:p>
          </table:table-cell>
          <table:table-cell office:value-type="string" table:style-name="ce3">
            <text:p>Versamento IVA fattura numero 54/PA del 30/04/2025 <text:s/>- canone noleggio fotocopiatrice infanzia Nadro - I trim 2025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4.85" table:style-name="ce4">
            <text:p>14,8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27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4.85" table:style-name="ce4">
            <text:p>14,85</text:p>
          </table:table-cell>
          <table:table-cell office:value-type="string" table:style-name="ce3">
            <text:p>Versamento IVA fattura numero 55/PA del 30/04/2025 <text:s/>- canone noleggio fotocopiatrice Primaria Ceto - I trim 2025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4.85" table:style-name="ce4">
            <text:p>14,8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28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30.25" table:style-name="ce4">
            <text:p>30,25</text:p>
          </table:table-cell>
          <table:table-cell office:value-type="string" table:style-name="ce3">
            <text:p>Versamento IVA fattura numero 56/PA del 30/04/2025 <text:s/>- canone noleggio fotocopiatrice Secondaria Capo di Ponte - I trim 2025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30.25" table:style-name="ce4">
            <text:p>30,2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29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4.85" table:style-name="ce4">
            <text:p>14,85</text:p>
          </table:table-cell>
          <table:table-cell office:value-type="string" table:style-name="ce3">
            <text:p>Versamento IVA fattura numero 57/PA del 30/04/2025 <text:s/>- canone noleggio fotocopiatrice Ono San Pietro - I trim 2025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4.85" table:style-name="ce4">
            <text:p>14,8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30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6.61" table:style-name="ce4">
            <text:p>6,61</text:p>
          </table:table-cell>
          <table:table-cell office:value-type="string" table:style-name="ce3">
            <text:p>Versamento IVA fattura numero 72/PA del 30/04/2025 <text:s/>- copie ecc. noleggio fotocopiatrice Primaria Capo di Ponte<text:s/>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6.61" table:style-name="ce4">
            <text:p>6,6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31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.22" table:style-name="ce4">
            <text:p>5,22</text:p>
          </table:table-cell>
          <table:table-cell office:value-type="string" table:style-name="ce3">
            <text:p>Versamento IVA fattura numero 73/PA del 30/04/2025 <text:s/>- copie ecc. noleggio fotocopiatore Cerven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5.22" table:style-name="ce4">
            <text:p>5,2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32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.4" table:style-name="ce4">
            <text:p>2,40</text:p>
          </table:table-cell>
          <table:table-cell office:value-type="string" table:style-name="ce3">
            <text:p>Versamento IVA fattura numero 74/PA del 30/04/2025 <text:s/>- copie ecc. noleggio fotocopiatore Secondaria Capo di Ponte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2.4" table:style-name="ce4">
            <text:p>2,4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33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0.6" table:style-name="ce4">
            <text:p>0,60</text:p>
          </table:table-cell>
          <table:table-cell office:value-type="string" table:style-name="ce3">
            <text:p>Versamento IVA fattura numero 75/PA del 30/04/2025 - copie ecc. noleggio fotocopiatore Ono San Pietr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0.6" table:style-name="ce4">
            <text:p>0,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34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4.2300000000000004" table:style-name="ce4">
            <text:p>4,23</text:p>
          </table:table-cell>
          <table:table-cell office:value-type="string" table:style-name="ce3">
            <text:p>Versamento IVA fattura numero 76/PA del 30/04/2025 <text:s/>- copie ecc. noleggio fotocopiatore Segreteria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4.2300000000000004" table:style-name="ce4">
            <text:p>4,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Versamento IVA fattura numero 203 del 09/05/2025 - servizio trasporto uscita didattica a edolo+Temù - Secondaria Capo di Ponte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09/06/2025</text:p>
          </table:table-cell>
          <table:table-cell office:value-type="string" table:style-name="ce3">
            <text:p>n. MF/00/837 del 16/05/2025</text:p>
          </table:table-cell>
          <table:table-cell office:value-type="string" table:style-name="ce3">
            <text:p>AVVISO PAGOPA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77.5" table:style-name="ce4">
            <text:p>277,50</text:p>
          </table:table-cell>
          <table:table-cell office:value-type="string" table:style-name="ce3">
            <text:p>Pagamento fattura n. MF/00/837 del 16/05/2025 - acquisto biglietti ingresso e attività MUSE - Trento uscita didattica - Primaria Paspard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277.5" table:style-name="ce4">
            <text:p>277,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37</text:p>
          </table:table-cell>
          <table:table-cell office:value-type="string" table:style-name="ce3">
            <text:p>05/06/2025</text:p>
          </table:table-cell>
          <table:table-cell office:value-type="string" table:style-name="ce3">
            <text:p>n. 5/PA/2025 del 15/05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5530" table:style-name="ce5">
            <text:p>5530</text:p>
          </table:table-cell>
          <table:table-cell office:value-type="string" table:style-name="ce3">
            <text:p>Pagamento fattura n. 5/PA/2025 del 15/05/2025 - compensi esperto per n. 5 percorsi di potenziamento delle competenze linguistiche degli studenti - progetto M4C1I3.1-2023-1143-P-38994 titolo Un Passo con l'Europa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5530" table:style-name="ce5">
            <text:p>55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38</text:p>
          </table:table-cell>
          <table:table-cell office:value-type="string" table:style-name="ce3">
            <text:p>05/06/2025</text:p>
          </table:table-cell>
          <table:table-cell office:value-type="string" table:style-name="ce3">
            <text:p>n. 213 del 16/05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650" table:style-name="ce5">
            <text:p>650</text:p>
          </table:table-cell>
          <table:table-cell office:value-type="string" table:style-name="ce3">
            <text:p>Pagamento fattura n. 213 del 16/05/2025 - Servizio trasporto uscita didattica a Bergamo primaria Cev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650" table:style-name="ce5">
            <text:p>6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39</text:p>
          </table:table-cell>
          <table:table-cell office:value-type="string" table:style-name="ce3">
            <text:p>05/06/2025</text:p>
          </table:table-cell>
          <table:table-cell office:value-type="string" table:style-name="ce3">
            <text:p>n. 214 del 16/05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650" table:style-name="ce5">
            <text:p>650</text:p>
          </table:table-cell>
          <table:table-cell office:value-type="string" table:style-name="ce3">
            <text:p>Pagamento fattura n. 214 del 16/05/2025 <text:s/>- trasporto a/r per propgetto attività sportiva presso Palazzolo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650" table:style-name="ce5">
            <text:p>6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40</text:p>
          </table:table-cell>
          <table:table-cell office:value-type="string" table:style-name="ce3">
            <text:p>05/06/2025</text:p>
          </table:table-cell>
          <table:table-cell office:value-type="string" table:style-name="ce3">
            <text:p>n. 9/PA del 15/05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80" table:style-name="ce5">
            <text:p>280</text:p>
          </table:table-cell>
          <table:table-cell office:value-type="string" table:style-name="ce3">
            <text:p>Pagamento fattura n. 9/PA del 15/05/2025 <text:s/>- servizio trasporto uscita didattica Fattoria Lumaghera Darfo - infanzia Cerven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280" table:style-name="ce5">
            <text:p>2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41</text:p>
          </table:table-cell>
          <table:table-cell office:value-type="string" table:style-name="ce3">
            <text:p>05/06/2025</text:p>
          </table:table-cell>
          <table:table-cell office:value-type="string" table:style-name="ce3">
            <text:p>n. 71 PA del 22/05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378" table:style-name="ce5">
            <text:p>378</text:p>
          </table:table-cell>
          <table:table-cell office:value-type="string" table:style-name="ce3">
            <text:p>Pagamento fattura n. 71 PA del 22/05/2025 <text:s/>- visita guidata Parco dell'acqua - Primaria Cedegol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378" table:style-name="ce5">
            <text:p>37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42</text:p>
          </table:table-cell>
          <table:table-cell office:value-type="string" table:style-name="ce3">
            <text:p>05/06/2025</text:p>
          </table:table-cell>
          <table:table-cell office:value-type="string" table:style-name="ce3">
            <text:p>n. 354 del 27/05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06.56" table:style-name="ce4">
            <text:p>206,56</text:p>
          </table:table-cell>
          <table:table-cell office:value-type="string" table:style-name="ce3">
            <text:p>Pagamento fattura n. 354 del 27/05/2025 - visita didattica presso Parco Nazionale delle incisioni Rupestri - Primaria di Cedegolo<text:s/>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206.56" table:style-name="ce4">
            <text:p>206,5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43</text:p>
          </table:table-cell>
          <table:table-cell office:value-type="string" table:style-name="ce3">
            <text:p>05/06/2025</text:p>
          </table:table-cell>
          <table:table-cell office:value-type="string" table:style-name="ce3">
            <text:p>n. 10/PA del 28/05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80" table:style-name="ce5">
            <text:p>280</text:p>
          </table:table-cell>
          <table:table-cell office:value-type="string" table:style-name="ce3">
            <text:p>Pagamento fattura n. 10/PA del 28/05/2025 <text:s/>- servizio trasporto uscita didattica presso Fattoria Lumaghera Darfo - infanzia Ono S. Pietr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280" table:style-name="ce5">
            <text:p>2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44</text:p>
          </table:table-cell>
          <table:table-cell office:value-type="string" table:style-name="ce3">
            <text:p>18/06/2025</text:p>
          </table:table-cell>
          <table:table-cell office:value-type="string" table:style-name="ce3">
            <text:p>n. 117/PA2025 del 30/05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08" table:style-name="ce5">
            <text:p>208</text:p>
          </table:table-cell>
          <table:table-cell office:value-type="string" table:style-name="ce3">
            <text:p>Pagamento fattura n. 117/PA2025 del 30/05/2025 <text:s/>- Acquisto kit videoproiettore + schermo - infanzia Cevo</text:p>
          </table:table-cell>
          <table:table-cell office:value-type="string" table:style-name="ce3">
            <text:p>2.3.9 Acquisto di beni di consumo - Materiali e accessori - Materiale informatico</text:p>
          </table:table-cell>
          <table:table-cell office:value-type="string" table:style-name="ce3">
            <text:p>U.1.03.01.02.006 - Materiale informatico</text:p>
          </table:table-cell>
          <table:table-cell office:value-type="float" office:value="208" table:style-name="ce5">
            <text:p>20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45</text:p>
          </table:table-cell>
          <table:table-cell office:value-type="string" table:style-name="ce3">
            <text:p>18/06/2025</text:p>
          </table:table-cell>
          <table:table-cell office:value-type="string" table:style-name="ce3">
            <text:p>n. 185 del 30/05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390" table:style-name="ce5">
            <text:p>390</text:p>
          </table:table-cell>
          <table:table-cell office:value-type="string" table:style-name="ce3">
            <text:p>Pagamento fattura n. 185 del 30/05/2025 <text:s/>- Acquisto visita guidata al Castello + Brescia Romana - primaria Cedegol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390" table:style-name="ce5">
            <text:p>3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18/06/2025</text:p>
          </table:table-cell>
          <table:table-cell office:value-type="string" table:style-name="ce3">
            <text:p>n. VPA-25-000145 del 30/05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49.74" table:style-name="ce4">
            <text:p>249,74</text:p>
          </table:table-cell>
          <table:table-cell office:value-type="string" table:style-name="ce3">
            <text:p>Pagamento fattura n. VPA-25-000145 del 30/05/2025 - acquisto n. 2gates-2 kit per identificazione della plus dotazione</text:p>
          </table:table-cell>
          <table:table-cell office:value-type="string" table:style-name="ce3">
            <text:p>2.3.9 Acquisto di beni di consumo - Materiali e accessori - Materiale informatico</text:p>
          </table:table-cell>
          <table:table-cell office:value-type="string" table:style-name="ce3">
            <text:p>U.1.03.01.02.006 - Materiale informatico</text:p>
          </table:table-cell>
          <table:table-cell office:value-type="float" office:value="249.74" table:style-name="ce4">
            <text:p>249,7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47</text:p>
          </table:table-cell>
          <table:table-cell office:value-type="string" table:style-name="ce3">
            <text:p>18/06/2025</text:p>
          </table:table-cell>
          <table:table-cell office:value-type="string" table:style-name="ce3">
            <text:p>n. 31 del 31/05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382.5" table:style-name="ce4">
            <text:p>1382,50</text:p>
          </table:table-cell>
          <table:table-cell office:value-type="string" table:style-name="ce3">
            <text:p>Pagamento fattura n. 31 del 31/05/2025 <text:s/>- Progetto facciamo teatro "Occhi aperti sul mondo" - primaria Capo di Ponte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1382.5" table:style-name="ce4">
            <text:p>1382,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48</text:p>
          </table:table-cell>
          <table:table-cell office:value-type="string" table:style-name="ce3">
            <text:p>18/06/2025</text:p>
          </table:table-cell>
          <table:table-cell office:value-type="string" table:style-name="ce3">
            <text:p>n. 1025131003 del 03/06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.27" table:style-name="ce4">
            <text:p>1,27</text:p>
          </table:table-cell>
          <table:table-cell office:value-type="string" table:style-name="ce3">
            <text:p>Pagamento fattura n. 1025131003 del 03/06/2025 <text:s/>- consumi aprile 2025</text:p>
          </table:table-cell>
          <table:table-cell office:value-type="string" table:style-name="ce3">
            <text:p>5.1.1 Altre spese - Amministrative - Spese postali</text:p>
          </table:table-cell>
          <table:table-cell office:value-type="string" table:style-name="ce3">
            <text:p>U.1.03.02.16.002 - Spese postali</text:p>
          </table:table-cell>
          <table:table-cell office:value-type="float" office:value="1.27" table:style-name="ce4">
            <text:p>1,2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49</text:p>
          </table:table-cell>
          <table:table-cell office:value-type="string" table:style-name="ce3">
            <text:p>18/06/2025</text:p>
          </table:table-cell>
          <table:table-cell office:value-type="string" table:style-name="ce3">
            <text:p>n. 35 del 04/06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75" table:style-name="ce5">
            <text:p>75</text:p>
          </table:table-cell>
          <table:table-cell office:value-type="string" table:style-name="ce3">
            <text:p>Pagamento fattura n. 35 del 04/06/2025 MUSIL - Acquisto ingressi MUSIL - Uscita didattica 06/06/2025 - infanzia Dem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75" table:style-name="ce5">
            <text:p>7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8/06/2025</text:p>
          </table:table-cell>
          <table:table-cell office:value-type="string" table:style-name="ce3">
            <text:p>n. 121/PA del 29/05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39.74" table:style-name="ce4">
            <text:p>239,74</text:p>
          </table:table-cell>
          <table:table-cell office:value-type="string" table:style-name="ce3">
            <text:p>Pagamento fattura n. 121/PA del 29/05/2025 <text:s/>- Acquisto cartucce stampante aula insegnanti e aula H</text:p>
          </table:table-cell>
          <table:table-cell office:value-type="string" table:style-name="ce3">
            <text:p>2.3.9 Acquisto di beni di consumo - Materiali e accessori - Materiale informatico</text:p>
          </table:table-cell>
          <table:table-cell office:value-type="string" table:style-name="ce3">
            <text:p>U.1.03.01.02.006 - Materiale informatico</text:p>
          </table:table-cell>
          <table:table-cell office:value-type="float" office:value="239.74" table:style-name="ce4">
            <text:p>239,7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18/06/2025</text:p>
          </table:table-cell>
          <table:table-cell office:value-type="string" table:style-name="ce3">
            <text:p>n. 130/PA del 29/05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72.849999999999994" table:style-name="ce4">
            <text:p>72,85</text:p>
          </table:table-cell>
          <table:table-cell office:value-type="string" table:style-name="ce3">
            <text:p>Pagamento fattura n. 130/PA del 29/05/2025 <text:s/>- Acquisto toner - secondaria Berzo Demo</text:p>
          </table:table-cell>
          <table:table-cell office:value-type="string" table:style-name="ce3">
            <text:p>2.3.9 Acquisto di beni di consumo - Materiali e accessori - Materiale informatico</text:p>
          </table:table-cell>
          <table:table-cell office:value-type="string" table:style-name="ce3">
            <text:p>U.1.03.01.02.006 - Materiale informatico</text:p>
          </table:table-cell>
          <table:table-cell office:value-type="float" office:value="72.849999999999994" table:style-name="ce4">
            <text:p>72,8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18/06/2025</text:p>
          </table:table-cell>
          <table:table-cell office:value-type="string" table:style-name="ce3">
            <text:p>n. 93/SPL25 del 31/05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090.9100000000001" table:style-name="ce4">
            <text:p>1090,91</text:p>
          </table:table-cell>
          <table:table-cell office:value-type="string" table:style-name="ce3">
            <text:p>Pagamento fattura n. 93/SPL25 del 31/05/2025 <text:s/>- Servizio trasporto a/r Brescia uscita didattica ambiente parco e castello - primaria Cedegol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1090.9100000000001" table:style-name="ce4">
            <text:p>1090,9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53</text:p>
          </table:table-cell>
          <table:table-cell office:value-type="string" table:style-name="ce3">
            <text:p>20/06/2025</text:p>
          </table:table-cell>
          <table:table-cell office:value-type="string" table:style-name="ce3">
            <text:p>n. 3/PA del 10/06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1456" table:style-name="ce5">
            <text:p>1456</text:p>
          </table:table-cell>
          <table:table-cell office:value-type="string" table:style-name="ce3">
            <text:p>Pagamento fattura n. 3/PA del 10/06/2025 - Progetto "Laboratorio teatrale" a.s. 24/25 Primaria Cerveno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1456" table:style-name="ce5">
            <text:p>145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20/06/2025</text:p>
          </table:table-cell>
          <table:table-cell office:value-type="string" table:style-name="ce3">
            <text:p/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442.39" table:style-name="ce4">
            <text:p>442,39</text:p>
          </table:table-cell>
          <table:table-cell office:value-type="string" table:style-name="ce3">
            <text:p>Pagamento ricevuta n. 1/2025 del 19/06/2025 <text:s text:c="2"/>- Compenso netto esperto <text:s/>progetto "Mi racconto con la musica e con il corpo" a.s. 24/25 - Primaria Sellero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442.39" table:style-name="ce4">
            <text:p>442,3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20/06/2025</text:p>
          </table:table-cell>
          <table:table-cell office:value-type="string" table:style-name="ce3">
            <text:p/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960" table:style-name="ce5">
            <text:p>960</text:p>
          </table:table-cell>
          <table:table-cell office:value-type="string" table:style-name="ce3">
            <text:p>Pagamento ricevuta n. 3/2025 <text:s/>del 18/06/2025 <text:s text:c="2"/>- Compenso netto prest. occ. form. a supporto pratiche amm.<text:s text:c="2"/>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960" table:style-name="ce5">
            <text:p>9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2 (Apr-Giu)</text:p>
          </table:table-cell>
          <table:table-cell office:value-type="string" table:style-name="ce3">
            <text:p>260</text:p>
          </table:table-cell>
          <table:table-cell office:value-type="string" table:style-name="ce3">
            <text:p>20/06/2025</text:p>
          </table:table-cell>
          <table:table-cell office:value-type="string" table:style-name="ce3">
            <text:p/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781.09" table:style-name="ce4">
            <text:p>781,09</text:p>
          </table:table-cell>
          <table:table-cell office:value-type="string" table:style-name="ce3">
            <text:p>Pagamento ricevuta n. 1/2025 del 10/06/2025 - Compenso netto prest. occ. esperto per progetto "Psicomotricità" - infanzia Berzo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781.09" table:style-name="ce4">
            <text:p>781,0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number-rows-repeated="10484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sga</meta:initial-creator>
    <dc:creator>dsga</dc:creator>
    <meta:creation-date>2026-06-05T10:09:06Z</meta:creation-date>
    <dc:date>2026-07-09T06:55:40Z</dc:date>
  </office:meta>
</office:document-meta>
</file>