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7.40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empimenti_Del__481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2" table:style-name="ce11">
            <text:p>IC"P.DA CEMMO"-CAPO DI PONTE</text:p>
            <text:p>25044 CAPO DI PONTE (BS) VIA A. MORO 7 C.F. 90009530172 C.M. BSIC81800E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covered-table-cell/>
          <table:covered-table-cell table:number-columns-repeated="13"/>
          <table:table-cell table:number-columns-repeated="16370" table:style-name="ce6"/>
        </table:table-row>
        <table:table-row table:style-name="ro1">
          <table:table-cell office:value-type="string" table:number-columns-spanned="14" table:number-rows-spanned="2" table:style-name="ce10">
            <text:p>ADEMPIMENTI DELIBERA 481/2025<text:s text:c="3"/></text:p>
          </table:table-cell>
          <table:covered-table-cell table:number-columns-repeated="13"/>
          <table:table-cell table:number-columns-repeated="16370" table:style-name="ce6"/>
        </table:table-row>
        <table:table-row table:style-name="ro1">
          <table:covered-table-cell/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9">
            <text:p>Esercizio finanziario 2025 - 3 Trimestre (Luglio - Settembre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. MAND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RIF. FATTURA</text:p>
          </table:table-cell>
          <table:table-cell office:value-type="string" table:style-name="ce2">
            <text:p>MODALITA' PAGAMENTO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IMPORTO LIQUIDATO MANDATO</text:p>
          </table:table-cell>
          <table:table-cell office:value-type="string" table:style-name="ce2">
            <text:p>CAUSALE SPESA</text:p>
          </table:table-cell>
          <table:table-cell office:value-type="string" table:style-name="ce2">
            <text:p>PDC SCUOLE</text:p>
          </table:table-cell>
          <table:table-cell office:value-type="string" table:style-name="ce2">
            <text:p>PDC INTEGRATO</text:p>
          </table:table-cell>
          <table:table-cell office:value-type="string" table:style-name="ce2">
            <text:p>IMPORTO LIQUIDATO VOC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SPESA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0.6" table:style-name="ce4">
            <text:p>110,60</text:p>
          </table:table-cell>
          <table:table-cell office:value-type="string" table:style-name="ce3">
            <text:p>Versamento Ritenuta acconto 20% su compenso prestaz. occ.- Ricevuta n. 1/2025 del 19/06/2025 per progetto "Mi racconto con la musica e il corpo" - primaria Sellero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10.6" table:style-name="ce4">
            <text:p>110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40" table:style-name="ce5">
            <text:p>240</text:p>
          </table:table-cell>
          <table:table-cell office:value-type="string" table:style-name="ce3">
            <text:p>Versamento Ritenuta acconto 20% su compenso prestaz. occ. - Ricevuta n. 3/2025 del 18/06/2025 - form. a supporto pratiche amm.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40" table:style-name="ce5">
            <text:p>2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47.36" table:style-name="ce4">
            <text:p>247,36</text:p>
          </table:table-cell>
          <table:table-cell office:value-type="string" table:style-name="ce3">
            <text:p>Versamento contributo INPS <text:s/>22,48% a carico amministraz. per compenso prestaz. occ. - esperto <text:s/>per progetto "Psicomotricità" - infanzia Berzo</text:p>
          </table:table-cell>
          <table:table-cell office:value-type="string" table:style-name="ce3">
            <text:p>3.2.16 Acquisto di servizi ed utilizzo di beni di terzi - Prestazioni professionali e specialistiche - Altri contributi a carico della amministrazion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47.36" table:style-name="ce4">
            <text:p>247,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23.64" table:style-name="ce4">
            <text:p>123,64</text:p>
          </table:table-cell>
          <table:table-cell office:value-type="string" table:style-name="ce3">
            <text:p>Versamento contributo INPS 11,24% su <text:s/>compenso prestaz. occ. - Riicevuta n.1/2025 del 10/06/2025 <text:s/>esperto per progetto "Psicomotricità" - infanzia Berzo</text:p>
          </table:table-cell>
          <table:table-cell office:value-type="string" table:style-name="ce3">
            <text:p>3.2.12 Acquisto di servizi ed utilizzo di beni di terzi - Prestazioni professionali e specialistiche - Ritenute previdenziali e assistenz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23.64" table:style-name="ce4">
            <text:p>123,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5.27" table:style-name="ce4">
            <text:p>195,27</text:p>
          </table:table-cell>
          <table:table-cell office:value-type="string" table:style-name="ce3">
            <text:p>Versamento Ritenuta acconto 20% <text:s/>su <text:s/>compenso prestaz. occ. - Ricevuta n.1/2025 del 10/06/2025 <text:s/>esperto per progetto "Psicomotricità" - infanzia Berzo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95.27" table:style-name="ce4">
            <text:p>195,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Versamento IVA fattura numero 213 del 16/05/2025 <text:s/>- Servizio trasporto uscita didattica a Bergamo primar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Versamento IVA fattura numero 214 del 16/05/2025 <text:s/>- trasporto a/r per progetto attività sportiva presso Palazz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Versamento IVA fattura numero 9/PA del 15/05/2025 <text:s/>- servizio trasporto uscita didattica Fattoria Lumaghera Darfo - infanzia Cerven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5.44" table:style-name="ce4">
            <text:p>45,44</text:p>
          </table:table-cell>
          <table:table-cell office:value-type="string" table:style-name="ce3">
            <text:p>Versamento IVA fattura numero 354 del 27/05/2025 <text:s/>- visita didattica presso Parco Nazionale delle incisioni Rupestri - Primaria di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5.44" table:style-name="ce4">
            <text:p>45,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Versamento IVA fattura numero 10/PA del 28/05/2025 - servizio trasporto uscita didattica presso Fattoria Lumaghera Darfo - infanzia Ono S. Piet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5.76" table:style-name="ce4">
            <text:p>45,76</text:p>
          </table:table-cell>
          <table:table-cell office:value-type="string" table:style-name="ce3">
            <text:p>Versamento IVA fattura numero 117/PA2025 del 30/05/2025 - Acquisto kit videoproiettore + schermo - infanz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5.76" table:style-name="ce4">
            <text:p>45,7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7.08" table:style-name="ce4">
            <text:p>27,08</text:p>
          </table:table-cell>
          <table:table-cell office:value-type="string" table:style-name="ce3">
            <text:p>Versamento IVA fattura numero VPA-25-000145 del 30/05/2025 - acquisto n. 2gates-2 kit per identificazione della plus dotazion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7.08" table:style-name="ce4">
            <text:p>27,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2.74" table:style-name="ce4">
            <text:p>52,74</text:p>
          </table:table-cell>
          <table:table-cell office:value-type="string" table:style-name="ce3">
            <text:p>Versamento IVA fattura numero 121/PA del 29/05/2025 <text:s/>- Acquisto cartucce stampante aula insegnanti e aula H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2.74" table:style-name="ce4">
            <text:p>52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.03" table:style-name="ce4">
            <text:p>16,03</text:p>
          </table:table-cell>
          <table:table-cell office:value-type="string" table:style-name="ce3">
            <text:p>Versamento IVA fattura numero 130/PA del 29/05/2025 <text:s/>- Acquisto toner - secondaria Berzo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6.03" table:style-name="ce4">
            <text:p>16,0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9.09" table:style-name="ce4">
            <text:p>109,09</text:p>
          </table:table-cell>
          <table:table-cell office:value-type="string" table:style-name="ce3">
            <text:p>Versamento IVA fattura numero 93/SPL25 del 31/05/2025 <text:s/>- Servizio trasporto a/r Brescia uscita didattica ambiente parco e castello - primaria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09.09" table:style-name="ce4">
            <text:p>109,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10/07/2025</text:p>
          </table:table-cell>
          <table:table-cell office:value-type="string" table:style-name="ce3">
            <text:p>n. 30 del 29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3">
            <text:p>Pagamento fattura n. 30 del 29/05/2025 <text:s/>- Progetto teatro a scuola "Amica acqua" - infanzia Dem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10/07/2025</text:p>
          </table:table-cell>
          <table:table-cell office:value-type="string" table:style-name="ce3">
            <text:p>n. 7/PA/2025 del 11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185" table:style-name="ce5">
            <text:p>1185</text:p>
          </table:table-cell>
          <table:table-cell office:value-type="string" table:style-name="ce3">
            <text:p>Pagamento fattura n. 7/PA/2025 del 11/06/2025 Esperto madrelingua percorso More English progetto "scuola Innovattiva" M4C1I3.1-2023-1143-P-32151 PNRR DM 65/2023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185" table:style-name="ce5">
            <text:p>11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0/07/2025</text:p>
          </table:table-cell>
          <table:table-cell office:value-type="string" table:style-name="ce3">
            <text:p>n. FPA 4/25 del 18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Pagamento fattura n. FPA 4/25 del 18/06/2025 - Progetto Magari essere pari - Secondaria Paspard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0/920 del 18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320" table:style-name="ce5">
            <text:p>7320</text:p>
          </table:table-cell>
          <table:table-cell office:value-type="string" table:style-name="ce3">
            <text:p>Pagamento fattura n. 0/920 del 18/06/2025 <text:s/>- Acquisto n. 3 percorsi di formazione sulla transizione digitale Progetto "Scuola digitale" DM 66/2023 <text:s/>PNRR <text:s/>M4C1I2.1-2023-1222-P-44157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320" table:style-name="ce5">
            <text:p>73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0000106PA del 23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280" table:style-name="ce5">
            <text:p>2280</text:p>
          </table:table-cell>
          <table:table-cell office:value-type="string" table:style-name="ce3">
            <text:p>Pagamento fattura n. 0000106PA del 23/06/2025 - servizio di consulenza psicologica a.s.24/25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280" table:style-name="ce5">
            <text:p>22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3177/P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22.87" table:style-name="ce4">
            <text:p>122,87</text:p>
          </table:table-cell>
          <table:table-cell office:value-type="string" table:style-name="ce3">
            <text:p>Pagamento fattura n. 3177/P del 30/06/2025 <text:s/>- Acquisto materiale facile consumo per percorso laboratoriale "mani in creta" progetto "Una bussola per il domani" PNRR DM 19/2024 - M4C1I1.4-2024-1322-P52229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122.87" table:style-name="ce4">
            <text:p>122,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025162339 del 09/07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7.91" table:style-name="ce4">
            <text:p>47,91</text:p>
          </table:table-cell>
          <table:table-cell office:value-type="string" table:style-name="ce3">
            <text:p>Pagamento fattura n. 1025162339 del 09/07/2025 <text:s/>- consumi maggio 2025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47.91" table:style-name="ce4">
            <text:p>47,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14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38" table:style-name="ce5">
            <text:p>138</text:p>
          </table:table-cell>
          <table:table-cell office:value-type="string" table:style-name="ce3">
            <text:p>Pagamento fattura n. 114/PA del 30/06/2025 <text:s/>- canone noleggio fotocopiatore II trim 2025 - Primaria Capo di Ponte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38" table:style-name="ce5">
            <text:p>13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15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Pagamento fattura n. 115/PA del 30/06/2025 <text:s/>- canone noleggio fotocopiatore II trim 2025 - Inf/Primaria Cerveno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16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Pagamento fattura n. 116/PA del 30/06/2025 - canone noleggio fotocopiatore II trim 2025 - Infanzia Nadro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17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Pagamento fattura n. 117/PA del 30/06/2025 - canone noleggio fotocopiatore II trim 2025 - Primaria Ceto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18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5" table:style-name="ce5">
            <text:p>165</text:p>
          </table:table-cell>
          <table:table-cell office:value-type="string" table:style-name="ce3">
            <text:p>Pagamento fattura n. 118/PA del 30/06/2025 <text:s/>- canone noleggio fotocopiatore II trim 2025 - Secondaria Capo di Ponte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65" table:style-name="ce5">
            <text:p>1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19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Pagamento fattura n. 119/PA del 30/06/2025 - canone noleggio fotocopiatore II trim 2025 - Inf/Primaria Ono San Pietro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120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61" table:style-name="ce5">
            <text:p>261</text:p>
          </table:table-cell>
          <table:table-cell office:value-type="string" table:style-name="ce3">
            <text:p>Pagamento fattura n. 120/PA del 30/06/2025 <text:s/>- canone noleggio fotocopiatore II trim 2025 - Segreteria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261" table:style-name="ce5">
            <text:p>2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n. 0000107PA del 23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738.1" table:style-name="ce4">
            <text:p>3738,10</text:p>
          </table:table-cell>
          <table:table-cell office:value-type="string" table:style-name="ce3">
            <text:p>Pagamento fattura n. 0000107PA del 23/06/2025 - Progetto scuola in rete a.s. 24/25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3738.1" table:style-name="ce4">
            <text:p>3738,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n. 65/07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30" table:style-name="ce5">
            <text:p>930</text:p>
          </table:table-cell>
          <table:table-cell office:value-type="string" table:style-name="ce3">
            <text:p>Pagamento fattura n. 65/07 del 30/06/2025 - corsi formazione generale e rischio specifico docenti e ata come da fabbisogno + agg. RLS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930" table:style-name="ce5">
            <text:p>9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n. 23/PA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Pagamento fattura n. 23/PA del 30/06/2025 <text:s/>- Acquisto di targa pubblicitaria progetto "Un passo con l'Europa" PNRR M4C1I3.1-2023-1143-P-38994 <text:s/>- DM 65/2025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>Versamento IVA fattura numero 0000106PA del 23/06/2025 <text:s/>- servizio di consulenza psicologica a.s. 24/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7.03" table:style-name="ce4">
            <text:p>27,03</text:p>
          </table:table-cell>
          <table:table-cell office:value-type="string" table:style-name="ce3">
            <text:p>Versamento IVA fattura numero 3177/P del 30/06/2025 - Acquisto materiale facile consumo per percorso laboratoriale "mani in creta" progetto "Una bussola per il domani" PNRR DM 19/2024 - M4C1I1.4-2024-1322-P52229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7.03" table:style-name="ce4">
            <text:p>27,0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0.36" table:style-name="ce4">
            <text:p>30,36</text:p>
          </table:table-cell>
          <table:table-cell office:value-type="string" table:style-name="ce3">
            <text:p>Versamento IVA fattura numero 114/PA del 30/06/2025 <text:s/>- canone noleggio fotocopiatore II trim 2025 - Prim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0.36" table:style-name="ce4">
            <text:p>30,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.78" table:style-name="ce4">
            <text:p>21,78</text:p>
          </table:table-cell>
          <table:table-cell office:value-type="string" table:style-name="ce3">
            <text:p>Versamento IVA fattura numero 115/PA del 30/06/2025 - canone noleggio fotocopiatore II trim 2025 - Inf/Prim Cerven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1.78" table:style-name="ce4">
            <text:p>21,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82" table:style-name="ce4">
            <text:p>17,82</text:p>
          </table:table-cell>
          <table:table-cell office:value-type="string" table:style-name="ce3">
            <text:p>Versamento IVA fattura numero 116/PA del 30/06/2025 - canone noleggio fotocopiatore II trim 2025 - Infanzia Nad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82" table:style-name="ce4">
            <text:p>17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82" table:style-name="ce4">
            <text:p>17,82</text:p>
          </table:table-cell>
          <table:table-cell office:value-type="string" table:style-name="ce3">
            <text:p>Versamento IVA fattura numero 117/PA del 30/06/2025 <text:s/>- canone noleggio fotocopiatore II trim 2025 - Primaria Cet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82" table:style-name="ce4">
            <text:p>17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6.299999999999997" table:style-name="ce4">
            <text:p>36,30</text:p>
          </table:table-cell>
          <table:table-cell office:value-type="string" table:style-name="ce3">
            <text:p>Versamento IVA fattura numero 118/PA del 30/06/2025 - canone noleggio fotocopiatore II trim 2025 - Second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6.299999999999997" table:style-name="ce4">
            <text:p>36,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82" table:style-name="ce4">
            <text:p>17,82</text:p>
          </table:table-cell>
          <table:table-cell office:value-type="string" table:style-name="ce3">
            <text:p>Versamento IVA fattura numero 119/PA del 30/06/2025 <text:s/>- canone noleggio fotocopiatore II trim 2025 - Inf/Primaria Ono San Piet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82" table:style-name="ce4">
            <text:p>17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7.42" table:style-name="ce4">
            <text:p>57,42</text:p>
          </table:table-cell>
          <table:table-cell office:value-type="string" table:style-name="ce3">
            <text:p>Versamento IVA fattura numero 120/PA del 30/06/2025 - canone noleggio fotocopiatore II trim 2025 -Segreteria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7.42" table:style-name="ce4">
            <text:p>57,4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6.91" table:style-name="ce4">
            <text:p>186,91</text:p>
          </table:table-cell>
          <table:table-cell office:value-type="string" table:style-name="ce3">
            <text:p>Versamento IVA fattura numero 0000107PA del 23/06/2025 - Progetto scuola in rete a.s. 24/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86.91" table:style-name="ce4">
            <text:p>186,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.4" table:style-name="ce4">
            <text:p>15,40</text:p>
          </table:table-cell>
          <table:table-cell office:value-type="string" table:style-name="ce3">
            <text:p>Versamento IVA fattura numero 23/PA del 30/06/2025 <text:s/>- Acquisto targa pubblicitaria progetto "Un passo con l'Europa" PNRR M4C1I3.1-2023-1143-P-38994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5.4" table:style-name="ce4">
            <text:p>15,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5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/>
          </table:table-cell>
          <table:table-cell office:value-type="string" table:style-name="ce3">
            <text:p>ACCREDITO TESORERIA PROVINCIALE STATO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0000" table:style-name="ce5">
            <text:p>50000</text:p>
          </table:table-cell>
          <table:table-cell office:value-type="string" table:style-name="ce3">
            <text:p>Trasferimento fondi lascito testamentario Sig. P.A.D ex IC Zendrini Cedegolo per manutenzione fabbricato Scuola Primaria Demo</text:p>
          </table:table-cell>
          <table:table-cell office:value-type="string" table:style-name="ce3">
            <text:p>4.4.3 Acquisto di beni d'investimento - Manutenzione straordinaria - Manutenzione straordinaria fabbricati ad uso scolastico</text:p>
          </table:table-cell>
          <table:table-cell office:value-type="string" table:style-name="ce3">
            <text:p>U.2.02.01.09.003 - Fabbricati ad uso scolastic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n. 64/07 del 3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160" table:style-name="ce5">
            <text:p>4160</text:p>
          </table:table-cell>
          <table:table-cell office:value-type="string" table:style-name="ce3">
            <text:p>Pagamento fattura n. 64/07 del 30/06/2025 formazione primo soccorso personale docente-ata</text:p>
          </table:table-cell>
          <table:table-cell office:value-type="string" table:style-name="ce3">
            <text:p>3.5.3 Acquisto di servizi ed utilizzo di beni di terzi - Formazione e aggiornamento - Altre spese di formazione e aggiornamento n.a.c.</text:p>
          </table:table-cell>
          <table:table-cell office:value-type="string" table:style-name="ce3">
            <text:p>U.1.03.02.04.999 - Acquisto di servizi per altre spese per formazione e addestramento n.a.c.</text:p>
          </table:table-cell>
          <table:table-cell office:value-type="float" office:value="4160" table:style-name="ce5">
            <text:p>4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7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326 del 26/07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80" table:style-name="ce5">
            <text:p>580</text:p>
          </table:table-cell>
          <table:table-cell office:value-type="string" table:style-name="ce3">
            <text:p>Pagamento fattura n. 326 del 26/07/2025 <text:s/>- Erogazione corso BLSD e autorizzazione all'uso DAE - ex IC B. Zendrini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580" table:style-name="ce5">
            <text:p>5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8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8/PA del 30/07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64" table:style-name="ce5">
            <text:p>1464</text:p>
          </table:table-cell>
          <table:table-cell office:value-type="string" table:style-name="ce3">
            <text:p>Pagamento fattura n. 8/PA del 30/07/2025 - corso di formazione Masterclass CLIL per docenti - Progetto <text:s/>PNRR M4C1I3.1-2023-1143-P-38994 - INTERVENTO B DM 65/2023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464" table:style-name="ce5">
            <text:p>14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129 del 04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25" table:style-name="ce5">
            <text:p>825</text:p>
          </table:table-cell>
          <table:table-cell office:value-type="string" table:style-name="ce3">
            <text:p>Pagamento Fattura n. 129 del 04/08/2025 - INCARICO TRIENNALE 2022/2025 INCARICO RSPP- saldo a.s. 24/25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825" table:style-name="ce5">
            <text:p>82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131 del 04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00" table:style-name="ce5">
            <text:p>700</text:p>
          </table:table-cell>
          <table:table-cell office:value-type="string" table:style-name="ce3">
            <text:p>Pagamento fattura n. 131 del 04/08/2025 - saldo incarico RSPP <text:s/>24-25 <text:s/>sedi ex IC Cedegolo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00" table:style-name="ce5">
            <text:p>7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1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252 del 20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Pagamento fattura n. 252 del 20/08/2025 - servizio filtro contenuti 12 mesi</text:p>
          </table:table-cell>
          <table:table-cell office:value-type="string" table:style-name="ce3">
            <text:p>3.7.6 Acquisto di servizi ed utilizzo di beni di terzi - Utilizzo di beni di terzi - Licenze d'uso per software</text:p>
          </table:table-cell>
          <table:table-cell office:value-type="string" table:style-name="ce3">
            <text:p>U.1.03.02.07.006 - Licenze d'uso per software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253 del 20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Pagamento fattura n. 253 del 20/08/2025- Contratto assistenza hardware e software<text:s/></text:p>
          </table:table-cell>
          <table:table-cell office:value-type="string" table:style-name="ce3">
            <text:p>3.2.5 Acquisto di servizi ed utilizzo di beni di terzi - Prestazioni professionali e specialistiche - Assistenza tecnico-informatica</text:p>
          </table:table-cell>
          <table:table-cell office:value-type="string" table:style-name="ce3">
            <text:p>U.1.03.02.19.002 - Assistenza all'utente e formazione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3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120-2025 del 25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760" table:style-name="ce5">
            <text:p>9760</text:p>
          </table:table-cell>
          <table:table-cell office:value-type="string" table:style-name="ce3">
            <text:p>Pagamento fattura n. 120-2025 del 25/08/2025 <text:s/>- N. 6 Percorsi di formazione al personale scolastico progetto PNRR M4C1I2.1-2023-1222-P-44157 "Scuola Digitale" - dm 66/2023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9760" table:style-name="ce5">
            <text:p>97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4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n. 346 FE del 14/07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300" table:style-name="ce5">
            <text:p>6300</text:p>
          </table:table-cell>
          <table:table-cell office:value-type="string" table:style-name="ce3">
            <text:p>Pagamento fattura n. 346 FE del 14/07/2025 - servizio esperto n. 90ore moduli INCLUSIVAMNETE Progetto PN 21-27 "La scuola al Centro" ESO4.6.A4.A-FSEPN-LO-2024-39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6300" table:style-name="ce5">
            <text:p>63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1.5" table:style-name="ce4">
            <text:p>181,50</text:p>
          </table:table-cell>
          <table:table-cell office:value-type="string" table:style-name="ce3">
            <text:p>Versamento IVA fattura numero 129 del 04/08/2025 - INCARICO TRIENNALE 2022/2025 INCARICO RSPP - <text:s/>saldo a.s. 24/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81.5" table:style-name="ce4">
            <text:p>181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6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Versamento IVA fattura numero 131 del 04/08/2025 - saldo incarico RSPP 24-25 sedi ex IC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Versamento IVA fattura numero 252 del 20/08/2025- servizio filtro contenuti 12 mesi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20" table:style-name="ce5">
            <text:p>220</text:p>
          </table:table-cell>
          <table:table-cell office:value-type="string" table:style-name="ce3">
            <text:p>Versamento IVA fattura numero 253 del 20/08/2025- Contratto assistenza hardware e softwar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20" table:style-name="ce5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94.93" table:style-name="ce4">
            <text:p>294,93</text:p>
          </table:table-cell>
          <table:table-cell office:value-type="string" table:style-name="ce3">
            <text:p>Pagamento compenso netto prestaz. occ. - Ricevuta n. 1/2025 del 27/08/2025 - Esperto progetto "Tecniche di rilassamento" a.s. 24/25 Primaria Cet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94.93" table:style-name="ce4">
            <text:p>294,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3 (Lug-Set)</text:p>
          </table:table-cell>
          <table:table-cell office:value-type="string" table:style-name="ce3">
            <text:p>380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3.73" table:style-name="ce4">
            <text:p>73,73</text:p>
          </table:table-cell>
          <table:table-cell office:value-type="string" table:style-name="ce3">
            <text:p>Versamento Ritenuta acconto 20% su compenso prestaz. occ. - Ricevuta n. 1/2025 del 27/08/2025 <text:s text:c="2"/>progetto "Tecniche di rilassamento" a.s. 24/25 Primaria Ceto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3.73" table:style-name="ce4">
            <text:p>73,7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26-06-05T10:31:19Z</meta:creation-date>
    <dc:date>2026-07-09T06:55:59Z</dc:date>
  </office:meta>
</office:document-meta>
</file>