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471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<text:span text:style-name="T1">COMUNE</text:span><text:span text:style-name="T2"><text:s/></text:span><text:span text:style-name="T1">DI</text:span><text:span text:style-name="T2"><text:s/></text:span><text:span text:style-name="T1">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3">OPERAZIONE</text:span><text:span text:style-name="T4"><text:s/></text:span><text:span text:style-name="T3">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">TASSI</text:span><text:span text:style-name="T4"><text:s/></text:span><text:span text:style-name="T3">DI</text:span><text:span text:style-name="T4"><text:s/></text:span><text:span text:style-name="T3">ASSENZA</text:span><text:span text:style-name="T4"><text:s/></text:span><text:span text:style-name="T3">E</text:span><text:span text:style-name="T4"><text:s/></text:span><text:span text:style-name="T3">PRESENZA</text:span><text:span text:style-name="T4"><text:s/></text:span><text:span text:style-name="T3">DEL</text:span><text:span text:style-name="T4"><text:s/></text:span><text:span text:style-name="T3">PERSONA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">2°</text:span><text:span text:style-name="T6"><text:s/></text:span><text:span text:style-name="T5">TRIMESTRE</text:span><text:span text:style-name="T6"><text:s/></text:span><text:span text:style-name="T5">2026</text:span><text:span text:style-name="T6"><text:s/></text:span><text:span text:style-name="T5">(APRILE-MAGGIO-GIUGNO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" table:number-rows-spanned="1" table:style-name="ce19">
            <text:p><text:span text:style-name="T7">AREA</text:span></text:p>
          </table:table-cell>
          <table:covered-table-cell table:number-columns-repeated="2"/>
          <table:table-cell office:value-type="string" table:style-name="ce3">
            <text:p><text:span text:style-name="T7">N.</text:span><text:span text:style-name="T6"><text:s/></text:span><text:span text:style-name="T7">DIPENDENTI</text:span></text:p>
          </table:table-cell>
          <table:table-cell office:value-type="string" table:style-name="ce4">
            <text:p><text:span text:style-name="T7">N.</text:span><text:span text:style-name="T6"><text:s/></text:span><text:span text:style-name="T7">GIORNI</text:span><text:span text:style-name="T6"><text:s/></text:span><text:span text:style-name="T7">LAVORATIVI</text:span></text:p>
          </table:table-cell>
          <table:table-cell office:value-type="string" table:style-name="ce4">
            <text:p><text:span text:style-name="T7">N.</text:span><text:span text:style-name="T6"><text:s/></text:span><text:span text:style-name="T7">GIORNI</text:span><text:span text:style-name="T6"><text:s/></text:span><text:span text:style-name="T7">ASSENZA</text:span></text:p>
          </table:table-cell>
          <table:table-cell office:value-type="string" table:style-name="ce5">
            <text:p><text:span text:style-name="T7">TASSO</text:span><text:span text:style-name="T6"><text:s/></text:span><text:span text:style-name="T7">MEDIO</text:span></text:p>
            <text:p><text:span text:style-name="T7">ASSENZA</text:span></text:p>
          </table:table-cell>
          <table:table-cell office:value-type="string" table:style-name="ce4">
            <text:p><text:span text:style-name="T7">N.</text:span><text:span text:style-name="T6"><text:s/></text:span><text:span text:style-name="T7">GIORNI</text:span><text:span text:style-name="T6"><text:s/></text:span><text:span text:style-name="T7">PRESENZA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<text:span text:style-name="T7">Area</text:span><text:span text:style-name="T6"><text:s/></text:span><text:span text:style-name="T7">amministrativa</text:span></text:p>
          </table:table-cell>
          <table:covered-table-cell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123" table:style-name="ce7">
            <text:p>123</text:p>
          </table:table-cell>
          <table:table-cell office:value-type="float" office:value="12.5" table:style-name="ce8">
            <text:p>12.5</text:p>
          </table:table-cell>
          <table:table-cell office:value-type="percentage" office:value="0.1016" table:style-name="ce9">
            <text:p>10.16%</text:p>
          </table:table-cell>
          <table:table-cell office:value-type="float" office:value="110.5" table:style-name="ce8">
            <text:p>110.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">
            <text:p><text:span text:style-name="T7">Area</text:span><text:span text:style-name="T6"><text:s/></text:span><text:span text:style-name="T7">finanziaria</text:span><text:span text:style-name="T6"><text:s/></text:span><text:span text:style-name="T7">-</text:span><text:span text:style-name="T6"><text:s/></text:span><text:span text:style-name="T7">tributaria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float" office:value="123" table:style-name="ce7">
            <text:p>123</text:p>
          </table:table-cell>
          <table:table-cell office:value-type="float" office:value="13" table:style-name="ce7">
            <text:p>13</text:p>
          </table:table-cell>
          <table:table-cell office:value-type="percentage" office:value="0.1057" table:style-name="ce9">
            <text:p>10.57%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0">
            <text:p><text:span text:style-name="T7">Area</text:span><text:span text:style-name="T6"><text:s/></text:span><text:span text:style-name="T7">tecnica</text:span><text:span text:style-name="T6"><text:s/></text:span><text:span text:style-name="T7">e</text:span><text:span text:style-name="T6"><text:s/></text:span><text:span text:style-name="T7">manutentiva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float" office:value="123" table:style-name="ce7">
            <text:p>123</text:p>
          </table:table-cell>
          <table:table-cell office:value-type="float" office:value="19.5" table:style-name="ce8">
            <text:p>19.5</text:p>
          </table:table-cell>
          <table:table-cell office:value-type="percentage" office:value="0.1585" table:style-name="ce9">
            <text:p>15.85%</text:p>
          </table:table-cell>
          <table:table-cell office:value-type="float" office:value="103.5" table:style-name="ce8">
            <text:p>103.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1">
            <text:p><text:span text:style-name="T7">TOTALE</text:span>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office:value-type="float" office:value="369" table:style-name="ce7">
            <text:p>369</text:p>
          </table:table-cell>
          <table:table-cell office:value-type="float" office:value="45" table:style-name="ce7">
            <text:p>45</text:p>
          </table:table-cell>
          <table:table-cell office:value-type="percentage" office:value="0.122" table:style-name="ce9">
            <text:p>12.20%</text:p>
          </table:table-cell>
          <table:table-cell office:value-type="float" office:value="324" table:style-name="ce7">
            <text:p>32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7">TASSO</text:span><text:span text:style-name="T6"><text:s/></text:span><text:span text:style-name="T7">MEDIO</text:span><text:span text:style-name="T6"><text:s/></text:span><text:span text:style-name="T7">PRESENZA</text:span></text:p>
          </table:table-cell>
          <table:table-cell table:number-columns-repeated="16383" table:style-name="ce1"/>
        </table:table-row>
        <table:table-row table:style-name="ro3">
          <table:table-cell office:value-type="percentage" office:value="0.89839999999999998" table:style-name="ce9">
            <text:p>89.84%</text:p>
          </table:table-cell>
          <table:table-cell table:number-columns-repeated="16383" table:style-name="ce1"/>
        </table:table-row>
        <table:table-row table:style-name="ro3">
          <table:table-cell office:value-type="percentage" office:value="0.89429999999999998" table:style-name="ce9">
            <text:p>89.43%</text:p>
          </table:table-cell>
          <table:table-cell table:number-columns-repeated="16383" table:style-name="ce1"/>
        </table:table-row>
        <table:table-row table:style-name="ro3">
          <table:table-cell office:value-type="percentage" office:value="0.84150000000000003" table:style-name="ce9">
            <text:p>84.15%</text:p>
          </table:table-cell>
          <table:table-cell table:number-columns-repeated="16383" table:style-name="ce1"/>
        </table:table-row>
        <table:table-row table:style-name="ro3">
          <table:table-cell office:value-type="percentage" office:value="0.878" table:style-name="ce9">
            <text:p>87.80%</text:p>
          </table:table-cell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18T10:00:06Z</meta:creation-date>
    <dc:date>2026-07-18T10:00:08Z</dc:date>
    <meta:editing-duration>PT0S</meta:editing-duration>
  </office:meta>
</office:document-meta>
</file>