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999999" style:vertical-align="top"/>
      <style:text-properties style:font-name="Liberation Serif" style:font-name-asian="Liberation Serif" style:font-name-complex="Liberation Serif"/>
    </style:style>
    <style:style style:name="ce5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/>
    </style:style>
    <style:style style:name="ce6" style:family="table-cell" style:parent-style-name="Collegamento_32_ipertestuale" style:data-style-name="N0">
      <style:table-cell-properties fo:border="thin solid #999999" style:vertical-align="top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8" style:family="table-cell" style:parent-style-name="Collegamento_32_ipertestuale" style:data-style-name="N0">
      <style:table-cell-properties fo:border="thin solid #999999"/>
      <style:text-properties fo:color="#467886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10" style:family="table-cell" style:parent-style-name="Default" style:data-style-name="N19">
      <style:table-cell-properties fo:border="thin solid #999999" style:vertical-align="top"/>
      <style:text-properties style:font-name="Open Sans" style:font-name-asian="Open Sans" style:font-name-complex="Open Sans"/>
    </style:style>
    <style:style style:name="ce11" style:family="table-cell" style:parent-style-name="Collegamento_32_ipertestuale" style:data-style-name="N0">
      <style:table-cell-properties fo:border="thin solid #999999" style:vertical-align="top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7.19916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6-07-27T00:00:00" table:style-name="ce10">
            <text:p>27/07/2026</text:p>
          </table:table-cell>
          <table:table-cell office:value-type="string" table:style-name="ce5">
            <text:p>Attestazione Oiv anno 2026</text:p>
          </table:table-cell>
          <table:table-cell office:value-type="string" table:style-name="ce11">
            <text:p><text:a xlink:href="https://voli.dati.ckube.it/repository/get.aspx?file=phwcn%2fH%2fd18nSBtDF9%2bV2xa%2b6y0m%2f2v%2bqGVPGeMhFNeDZvyQ0pw5cQ%3d%3d">https://voli.dati.ckube.it/repository/get.aspx?file=phwcn%2fH%2fd18nSBtDF9%2bV2xa%2b6y0m%2f2v%2bqGVPGeMhFNeDZvyQ0pw5cQ%3d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6-13T00:00:00" table:style-name="ce4">
            <text:p>13/06/2025</text:p>
          </table:table-cell>
          <table:table-cell office:value-type="string" table:style-name="ce5">
            <text:p>Attestazione Oiv anno 2025</text:p>
          </table:table-cell>
          <table:table-cell office:value-type="string" table:style-name="ce6">
            <text:p>https://voli.dati.ckube.it/repository/get.aspx?file=bw1wma1DTw5oi5MEd%2fXLix3SIcRu3H9HWzMocybYKnxNvXL6xpEapNM98uWPjEgW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7-08T00:00:00" table:style-name="ce4">
            <text:p>08/07/2024</text:p>
          </table:table-cell>
          <table:table-cell office:value-type="string" table:style-name="ce5">
            <text:p>Attestazione Oiv anno 2024</text:p>
          </table:table-cell>
          <table:table-cell office:value-type="string" table:style-name="ce6">
            <text:p>https://voli.dati.ckube.it/repository/get.aspx?file=Hjp855dJLLDiy4DOjEbSzOoutbuWxTUExngjv97jx92HGQSZfXixptoMMrn49zD%2bTKKEIoGR0KE%3d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26T00:00:00" table:style-name="ce4">
            <text:p>26/07/2023</text:p>
          </table:table-cell>
          <table:table-cell office:value-type="string" table:style-name="ce5">
            <text:p>Attestazione Oiv anno 2023</text:p>
          </table:table-cell>
          <table:table-cell office:value-type="string" table:style-name="ce6">
            <text:p><text:a xlink:href="https://voli.dati.ckube.it/repository/get.aspx?file=ZPuKnMj0WV41CGxArzjqyCABRoNPPud75EyKGRFV2aFEIJFNpCop0NDbuiD86%2fvL">https://voli.dati.ckube.it/repository/get.aspx?file=ZPuKnMj0WV41CGxArzjqyCABRoNPPud75EyKGRFV2aFEIJFNpCop0NDbuiD86%2fvL<text:s/>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28T00:00:00" table:style-name="ce4">
            <text:p>28/06/2022</text:p>
          </table:table-cell>
          <table:table-cell office:value-type="string" table:style-name="ce5">
            <text:p>Attestazione Oiv anno 2022</text:p>
          </table:table-cell>
          <table:table-cell office:value-type="string" table:style-name="ce6">
            <text:p><text:a xlink:href="https://at.ckube.it/FileRepository/Show/?id=fng9hx07h4wYOInNjmvO32fYvJ3Z7tcS0wBJ5YYFOZa4qHyDAbS6VUyihCKBkdCh">https://at.ckube.it/FileRepository/Show/?id=fng9hx07h4wYOInNjmvO32fYvJ3Z7tcS0wBJ5YYFOZa4qHyDAbS6VUyihCKBkdCh<text:s/>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14T00:00:00" table:style-name="ce4">
            <text:p>14/06/2021</text:p>
          </table:table-cell>
          <table:table-cell office:value-type="string" table:style-name="ce5">
            <text:p>Attestazione Oiv anno 2021</text:p>
          </table:table-cell>
          <table:table-cell office:value-type="string" table:style-name="ce8">
            <text:p><text:a xlink:href="https://at.ckube.it/FileRepository/Show/?id=fng9hx07h4wDolqUltwxlNHDinQGthkZ22%2f73DmcA9q3lhF5vhsF%2bQ%3d%3d">https://at.ckube.it/FileRepository/Show/?id=fng9hx07h4wDolqUltwxlNHDinQGthkZ22%2f73DmcA9q3lhF5vhsF%2bQ%3d%3d<text:s/></text:a>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9"/>
          <table:table-cell table:style-name="ce7"/>
          <table:table-cell table:number-columns-repeated="16381" table:style-name="ce1"/>
        </table:table-row>
        <table:table-row table:style-name="ro2">
          <table:table-cell table:style-name="ce7"/>
          <table:table-cell table:style-name="ce9"/>
          <table:table-cell table:number-columns-repeated="16382" table:style-name="ce7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Ivan Faiferri</meta:initial-creator>
    <dc:creator>Anna Pezzotti</dc:creator>
    <meta:creation-date>2025-10-14T06:34:06Z</meta:creation-date>
    <dc:date>2026-07-27T07:52:58Z</dc:date>
    <meta:editing-cycles>2</meta:editing-cycles>
    <meta:editing-duration>PT310S</meta:editing-duration>
  </office:meta>
</office:document-meta>
</file>