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54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312cm" fo:break-before="auto" style:use-optimal-row-height="false"/>
    </style:style>
    <style:style style:name="ro23" style:family="table-row">
      <style:table-row-properties style:row-height="0.524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728cm" fo:break-before="auto" style:use-optimal-row-height="false"/>
    </style:style>
    <style:style style:name="ro30" style:family="table-row">
      <style:table-row-properties style:row-height="0.577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0.305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332cm" fo:break-before="auto" style:use-optimal-row-height="false"/>
    </style:style>
    <style:style style:name="ro36" style:family="table-row">
      <style:table-row-properties style:row-height="0.596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377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517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000" table:default-cell-style-name="ce2"/>
        <table:table-row table:style-name="ro1">
          <table:table-cell table:number-columns-repeated="1024"/>
        </table:table-row>
        <table:table-row table:style-name="ro2">
          <table:table-cell table:number-columns-repeated="17"/>
          <table:table-cell table:style-name="ce3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COMUNE DI PAISCO LOVENO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VIA NAZIONALE, 21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25050 (BS)</text:p>
          </table:table-cell>
          <table:table-cell table:number-columns-repeated="1023"/>
        </table:table-row>
        <table:table-row table:style-name="ro8">
          <table:table-cell table:style-name="ce5" office:value-type="string">
            <text:p>C.F. 00589400175 P. IVA 00571790989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1"/>
          <table:table-cell table:style-name="ce6" office:value-type="string">
            <text:p>PROSPETTO DELLE SPESE DI BILANCIO PER MISSIONI, PROGRAMMI E MACROAGGREGATI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1"/>
          <table:table-cell table:style-name="ce6" office:value-type="string">
            <text:p>ESERCIZIO:</text:p>
          </table:table-cell>
          <table:table-cell table:style-name="ce7" office:value-type="string">
            <text:p>2017</text:p>
          </table:table-cell>
          <table:table-cell table:number-columns-repeated="1011"/>
        </table:table-row>
        <table:table-row table:style-name="ro3" table:number-rows-repeated="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7"/>
          <table:table-cell table:style-name="ce3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CORRENTI - IMPEGNI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15">
          <table:table-cell table:number-columns-repeated="6"/>
          <table:table-cell table:style-name="ce10" office:value-type="string">
            <text:p>Redditi da</text:p>
          </table:table-cell>
          <table:table-cell table:style-name="ce11" office:value-type="string">
            <text:p>Imposte e tasse a</text:p>
          </table:table-cell>
          <table:table-cell/>
          <table:table-cell table:style-name="ce11" office:value-type="string">
            <text:p>Acquisto di beni e</text:p>
          </table:table-cell>
          <table:table-cell/>
          <table:table-cell table:style-name="ce11" office:value-type="string">
            <text:p>Trasferimenti</text:p>
          </table:table-cell>
          <table:table-cell/>
          <table:table-cell table:style-name="ce11" office:value-type="string">
            <text:p>Trasferimenti di</text:p>
          </table:table-cell>
          <table:table-cell table:style-name="ce11" office:value-type="string">
            <text:p>Fondi perequativi</text:p>
          </table:table-cell>
          <table:table-cell/>
          <table:table-cell table:style-name="ce11" office:value-type="string">
            <text:p>Interessi passivi</text:p>
          </table:table-cell>
          <table:table-cell/>
          <table:table-cell table:style-name="ce11" office:value-type="string">
            <text:p>Altre spese per</text:p>
          </table:table-cell>
          <table:table-cell table:style-name="ce11" office:value-type="string">
            <text:p>Rimborsi e poste</text:p>
          </table:table-cell>
          <table:table-cell/>
          <table:table-cell table:style-name="ce11" office:value-type="string">
            <text:p>Altre spese</text:p>
          </table:table-cell>
          <table:table-cell/>
          <table:table-cell table:style-name="ce11" office:value-type="string">
            <text:p>TOTALE</text:p>
          </table:table-cell>
          <table:table-cell table:number-columns-repeated="1000"/>
        </table:table-row>
        <table:table-row table:style-name="ro15">
          <table:table-cell table:style-name="ce12" office:value-type="string">
            <text:p>MISSIONI E PROGRAMMI \ MACROAGGREGATI</text:p>
          </table:table-cell>
          <table:table-cell table:number-columns-repeated="5"/>
          <table:table-cell table:style-name="ce10" office:value-type="string">
            <text:p>lavoro</text:p>
          </table:table-cell>
          <table:table-cell table:style-name="ce11" office:value-type="string">
            <text:p>carico dell'ente</text:p>
          </table:table-cell>
          <table:table-cell/>
          <table:table-cell table:style-name="ce11" office:value-type="string">
            <text:p>servizi</text:p>
          </table:table-cell>
          <table:table-cell/>
          <table:table-cell table:style-name="ce11" office:value-type="string">
            <text:p>correnti</text:p>
          </table:table-cell>
          <table:table-cell/>
          <table:table-cell table:style-name="ce11" office:value-type="string">
            <text:p>tributi</text:p>
          </table:table-cell>
          <table:table-cell table:number-columns-repeated="4"/>
          <table:table-cell table:style-name="ce11" office:value-type="string">
            <text:p>redditi da capitale</text:p>
          </table:table-cell>
          <table:table-cell table:style-name="ce11" office:value-type="string">
            <text:p>correttive delle</text:p>
          </table:table-cell>
          <table:table-cell/>
          <table:table-cell table:style-name="ce11" office:value-type="string">
            <text:p>correnti</text:p>
          </table:table-cell>
          <table:table-cell table:number-columns-repeated="1002"/>
        </table:table-row>
        <table:table-row table:style-name="ro16">
          <table:table-cell table:number-columns-repeated="6"/>
          <table:table-cell table:style-name="ce10" office:value-type="string">
            <text:p>dipendente</text:p>
          </table:table-cell>
          <table:table-cell table:number-columns-repeated="12"/>
          <table:table-cell table:style-name="ce11" office:value-type="string">
            <text:p>entrate</text:p>
          </table:table-cell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6"/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/>
          <table:table-cell table:style-name="ce11" office:value-type="string">
            <text:p>103</text:p>
          </table:table-cell>
          <table:table-cell/>
          <table:table-cell table:style-name="ce11" office:value-type="string">
            <text:p>104</text:p>
          </table:table-cell>
          <table:table-cell/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/>
          <table:table-cell table:style-name="ce11" office:value-type="string">
            <text:p>107</text:p>
          </table:table-cell>
          <table:table-cell/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/>
          <table:table-cell table:style-name="ce11" office:value-type="string">
            <text:p>110</text:p>
          </table:table-cell>
          <table:table-cell/>
          <table:table-cell table:style-name="ce11" office:value-type="string">
            <text:p>100</text:p>
          </table:table-cell>
          <table:table-cell table:number-columns-repeated="1000"/>
        </table:table-row>
        <table:table-row table:style-name="ro19">
          <table:table-cell table:number-columns-repeated="1024"/>
        </table:table-row>
        <table:table-row table:style-name="ro20">
          <table:table-cell table:style-name="ce13" office:value-type="string">
            <text:p>1</text:p>
          </table:table-cell>
          <table:table-cell table:style-name="ce14" office:value-type="string">
            <text:p>Servizi istituzionali, <text:s/>generali e di gestion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Organi istituzion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121.79">
            <text:p>6.121,79</text:p>
          </table:table-cell>
          <table:table-cell/>
          <table:table-cell table:style-name="ce16" office:value-type="float" office:value="339">
            <text:p>339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460.79">
            <text:p>6.460,79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egereteria generale</text:p>
          </table:table-cell>
          <table:table-cell table:number-columns-repeated="4"/>
          <table:table-cell table:style-name="ce16" office:value-type="float" office:value="32995.29">
            <text:p>32.995,29</text:p>
          </table:table-cell>
          <table:table-cell/>
          <table:table-cell table:style-name="ce16" office:value-type="float" office:value="2142.38">
            <text:p>2.142,38</text:p>
          </table:table-cell>
          <table:table-cell/>
          <table:table-cell table:style-name="ce16" office:value-type="float" office:value="447.49">
            <text:p>447,49</text:p>
          </table:table-cell>
          <table:table-cell/>
          <table:table-cell table:style-name="ce16" office:value-type="float" office:value="20926.54">
            <text:p>20.926,54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6511.7">
            <text:p>56.511,7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Gestione economica, finanziaria, <text:s/>programmazione e p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32.25">
            <text:p>832,25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260">
            <text:p>4.26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092.25">
            <text:p>5.092,25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vveditorato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Gestione delle entrate tributarie e servizi fis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970">
            <text:p>1.970,00</text:p>
          </table:table-cell>
          <table:table-cell/>
          <table:table-cell table:style-name="ce16" office:value-type="float" office:value="700">
            <text:p>7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670">
            <text:p>2.67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Gestione dei beni demaniali e patrimon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256.48">
            <text:p>13.256,48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411.45">
            <text:p>411,45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3667.93">
            <text:p>13.667,93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Ufficio tecn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Elezioni e consultazioni popolari - Anagrafe e stato civil</text:p>
          </table:table-cell>
          <table:table-cell table:number-columns-repeated="4"/>
          <table:table-cell table:style-name="ce16" office:value-type="float" office:value="31019.44">
            <text:p>31.019,44</text:p>
          </table:table-cell>
          <table:table-cell/>
          <table:table-cell table:style-name="ce16" office:value-type="float" office:value="1992.84">
            <text:p>1.992,84</text:p>
          </table:table-cell>
          <table:table-cell/>
          <table:table-cell table:style-name="ce16" office:value-type="float" office:value="653.48">
            <text:p>653,48</text:p>
          </table:table-cell>
          <table:table-cell/>
          <table:table-cell table:style-name="ce16" office:value-type="float" office:value="2250">
            <text:p>2.25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5915.76">
            <text:p>35.915,76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Statistica e sistemi informativ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Assistenza tecnico-amministrativa agli enti lo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0</text:p>
          </table:table-cell>
          <table:table-cell table:style-name="ce12" office:value-type="string">
            <text:p>Risorse uma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1</text:p>
          </table:table-cell>
          <table:table-cell table:style-name="ce12" office:value-type="string">
            <text:p>Altri servizi generali</text:p>
          </table:table-cell>
          <table:table-cell table:number-columns-repeated="4"/>
          <table:table-cell table:style-name="ce16" office:value-type="float" office:value="2582.3">
            <text:p>2.582,30</text:p>
          </table:table-cell>
          <table:table-cell/>
          <table:table-cell table:style-name="ce16" office:value-type="float" office:value="536.99">
            <text:p>536,99</text:p>
          </table:table-cell>
          <table:table-cell/>
          <table:table-cell table:style-name="ce16" office:value-type="float" office:value="15829.38">
            <text:p>15.829,38</text:p>
          </table:table-cell>
          <table:table-cell/>
          <table:table-cell table:style-name="ce16" office:value-type="float" office:value="4196.64">
            <text:p>4.196,64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978.06">
            <text:p>3.978,06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581.58">
            <text:p>6.581,58</text:p>
          </table:table-cell>
          <table:table-cell/>
          <table:table-cell table:style-name="ce16" office:value-type="float" office:value="33704.95">
            <text:p>33.704,95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2</text:p>
          </table:table-cell>
          <table:table-cell table:style-name="ce12" office:value-type="string">
            <text:p>Politica regionale unitaria per i servizi istituzionali, ge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ali e di gestion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 - Servizi istituzionali, <text:s/>generali e </text:p>
          </table:table-cell>
          <table:table-cell table:number-columns-repeated="5"/>
          <table:table-cell table:style-name="ce16" office:value-type="float" office:value="66597.03">
            <text:p>66.597,03</text:p>
          </table:table-cell>
          <table:table-cell/>
          <table:table-cell table:style-name="ce16" office:value-type="float" office:value="5504.46">
            <text:p>5.504,46</text:p>
          </table:table-cell>
          <table:table-cell/>
          <table:table-cell table:style-name="ce16" office:value-type="float" office:value="38278.62">
            <text:p>38.278,62</text:p>
          </table:table-cell>
          <table:table-cell/>
          <table:table-cell table:style-name="ce16" office:value-type="float" office:value="32672.18">
            <text:p>32.672,18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4389.51">
            <text:p>4.389,51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581.58">
            <text:p>6.581,58</text:p>
          </table:table-cell>
          <table:table-cell/>
          <table:table-cell table:style-name="ce16" office:value-type="float" office:value="154023.38">
            <text:p>154.023,38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di gestion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2</text:p>
          </table:table-cell>
          <table:table-cell table:style-name="ce14" office:value-type="string">
            <text:p>Giustiz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ffici giudizia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sa circondariale e altri servi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giustizia (solo per le 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2 - Giustizi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17">
          <table:table-cell table:style-name="ce15" office:value-type="string">
            <text:p>1</text:p>
          </table:table-cell>
          <table:table-cell table:style-name="ce12" office:value-type="string">
            <text:p>Polizia locale e amministrati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44.45">
            <text:p>1.444,4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44.45">
            <text:p>1.444,45</text:p>
          </table:table-cell>
          <table:table-cell table:number-columns-repeated="999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2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istema integrato di sicurezza urban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ordine pubblico e la sicur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zza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3 - Ordine pubblico e sicurezz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44.45">
            <text:p>1.444,4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444.45">
            <text:p>1.444,45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4</text:p>
          </table:table-cell>
          <table:table-cell table:style-name="ce14" office:value-type="string">
            <text:p>Istruzione e diritto allo studi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struzione prescola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878">
            <text:p>2.878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878">
            <text:p>2.878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ltri ordini di 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Edilizia scolastica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struzione univers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struzione tecnica superio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Servizi ausiliari all’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6775">
            <text:p>16.775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6775">
            <text:p>16.775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Diritto allo stud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10.37">
            <text:p>410,37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10.37">
            <text:p>410,37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'istruzione e il diritto all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studio (solo per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4 - Istruzione e diritto allo studi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6775">
            <text:p>16.775,00</text:p>
          </table:table-cell>
          <table:table-cell/>
          <table:table-cell table:style-name="ce16" office:value-type="float" office:value="3288.37">
            <text:p>3.288,37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0063.37">
            <text:p>20.063,37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</text:p>
          </table:table-cell>
          <table:table-cell table:style-name="ce14" office:value-type="string">
            <text:p>Tutela e valorizzazione dei beni e attività cultur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Valorizzazione dei beni di interesse stor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ttività culturali e interventi diversi nel settore cultur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7.5">
            <text:p>277,5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7.5">
            <text:p>277,5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tutela dei beni e delle a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tività cultur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5 - Tutela e valorizzazione dei ben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7.5">
            <text:p>277,5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7.5">
            <text:p>277,5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attività culturali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6</text:p>
          </table:table-cell>
          <table:table-cell table:style-name="ce14" office:value-type="string">
            <text:p>Politiche giovanili, sport e tempo liber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port e tempo libe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947.62">
            <text:p>3.947,6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716.2">
            <text:p>3.716,20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663.82">
            <text:p>7.663,82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Giov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 giovani, lo sport e il tem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po libero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6 - Politiche giovanili, sport e tempo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947.62">
            <text:p>3.947,62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3716.2">
            <text:p>3.716,20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7663.82">
            <text:p>7.663,82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libero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12" office:value-type="string">
            <text:p>Sviluppo e valorizzazione del tur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500">
            <text:p>2.5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500">
            <text:p>2.500,00</text:p>
          </table:table-cell>
          <table:table-cell table:number-columns-repeated="999"/>
        </table:table-row>
        <table:table-row table:style-name="ro22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3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il turismo (solo per le Reg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7 - Turism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500">
            <text:p>2.5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500">
            <text:p>2.50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8</text:p>
          </table:table-cell>
          <table:table-cell table:style-name="ce14" office:value-type="string">
            <text:p>Assetto del territorio ed edilizia abitativ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rbani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000">
            <text:p>5.00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000">
            <text:p>5.00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Edilizia residenziale pubblica e locale e piani di edilizia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conomico-popolar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ssetto del territorio e l'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dilizia abitativ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8 - Assetto del territorio ed edilizi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000">
            <text:p>5.00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000">
            <text:p>5.00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bitativ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9</text:p>
          </table:table-cell>
          <table:table-cell table:style-name="ce14" office:value-type="string">
            <text:p>Sviluppo sostenibile e tutela del territorio e dell'am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bient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Difesa del suol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utela, valorizzazione e recupero ambient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fiut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9563.07">
            <text:p>19.563,07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9563.07">
            <text:p>19.563,07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Servizio idrico integr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8379.64">
            <text:p>8.379,64</text:p>
          </table:table-cell>
          <table:table-cell/>
          <table:table-cell table:style-name="ce16" office:value-type="float" office:value="552.63">
            <text:p>552,6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027.2">
            <text:p>3.027,20</text:p>
          </table:table-cell>
          <table:table-cell/>
          <table:table-cell table:style-name="ce16" office:value-type="float" office:value="11959.47">
            <text:p>11.959,47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Aree protette, parchi naturali, protezione naturalistica e f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estazion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Tutela e valorizzazione delle risorse idr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Sviluppo sostenibile territorio montano piccoli Comu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Qualità dell'aria e riduzione dell'inquinamen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9</text:p>
          </table:table-cell>
          <table:table-cell table:style-name="ce12" office:value-type="string">
            <text:p>Politica regionale unitaria per lo sviluppo sostenibile e l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tutela del territorio e dell'ambient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9 - Sviluppo sostenibile e tutela del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27942.71">
            <text:p>27.942,71</text:p>
          </table:table-cell>
          <table:table-cell/>
          <table:table-cell table:style-name="ce16" office:value-type="float" office:value="552.63">
            <text:p>552,6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3027.2">
            <text:p>3.027,20</text:p>
          </table:table-cell>
          <table:table-cell/>
          <table:table-cell table:style-name="ce16" office:value-type="float" office:value="31522.54">
            <text:p>31.522,54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rritorio e dell'ambient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Trasporto ferrovi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rasporto pubblico loc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Trasporto per vie d'acqu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Altre modalità di trasporto pubbl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Viabilità e infrastrutture strad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2339.19">
            <text:p>52.339,19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9807.12">
            <text:p>9.807,12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27">
            <text:p>627,00</text:p>
          </table:table-cell>
          <table:table-cell/>
          <table:table-cell table:style-name="ce16" office:value-type="float" office:value="62773.31">
            <text:p>62.773,31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Politica regionale unitaria per i trasporti e il diritto alla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mobilità (solo per le Regioni)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4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18">
          <table:table-cell table:style-name="ce17" office:value-type="string">
            <text:p>TOTALE MISSIONE 10 - Trasporti e diritto alla mobilità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2339.19">
            <text:p>52.339,19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9807.12">
            <text:p>9.807,12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627">
            <text:p>627,00</text:p>
          </table:table-cell>
          <table:table-cell/>
          <table:table-cell table:style-name="ce16" office:value-type="float" office:value="62773.31">
            <text:p>62.773,31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1</text:p>
          </table:table-cell>
          <table:table-cell table:style-name="ce14" office:value-type="string">
            <text:p>Soccorso civi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di protezione civi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a seguito di calamità natu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l soccorso e la prote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civile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1 - Soccorso civil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2</text:p>
          </table:table-cell>
          <table:table-cell table:style-name="ce14" office:value-type="string">
            <text:p>Diritti sociali, politiche sociali e famigl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terventi per l'infanzia e per i min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per la disa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Interventi per gli anzi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760">
            <text:p>5.760,00</text:p>
          </table:table-cell>
          <table:table-cell/>
          <table:table-cell table:style-name="ce16" office:value-type="float" office:value="3764.75">
            <text:p>3.764,7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524.75">
            <text:p>9.524,75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nterventi per soggetti a rischio di esclusione soc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nterventi a favore delle famigli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Interventi per il diritto alla ca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Programmazione e governo della rete dei servizi socio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nitari e social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Cooperazione e associazion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Servizio necroscopico e cimiter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0</text:p>
          </table:table-cell>
          <table:table-cell table:style-name="ce12" office:value-type="string">
            <text:p>Politica regionale unitaria per i diritti sociali e la famig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2 - Diritti sociali, politiche sociali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5760">
            <text:p>5.760,00</text:p>
          </table:table-cell>
          <table:table-cell/>
          <table:table-cell table:style-name="ce16" office:value-type="float" office:value="3764.75">
            <text:p>3.764,75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9524.75">
            <text:p>9.524,75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amigli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Servizio sanitario regionale - finanziamento ordinario 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rrente per la garanzia dei LEA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Servizio sanitario regionale - finanziamento aggiuntiv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rente per livelli di assistenza superior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Servizio sanitario regionale - finanziamento aggiuntiv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rrente per la copertura dello squilibrio d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Servizio sanitario regionale - restituzione maggiori getti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 SSN</text:p>
          </table:table-cell>
          <table:table-cell table:number-columns-repeated="1023"/>
        </table:table-row>
        <table:table-row table:style-name="ro19">
          <table:table-cell table:style-name="ce15" office:value-type="string">
            <text:p>7</text:p>
          </table:table-cell>
          <table:table-cell table:style-name="ce12" office:value-type="string">
            <text:p>Ulteriori spese in materia san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5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a tutela della salute (sol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3 - Tutela della salut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4</text:p>
          </table:table-cell>
          <table:table-cell table:style-name="ce14" office:value-type="string">
            <text:p>Sviluppo economico e competitiv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dustria, PMI e Artigian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9.63">
            <text:p>49,6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9.63">
            <text:p>49,63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ommercio - reti distributive - tutela dei consumat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cerca e innov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Reti e altri servizi di pubblica ut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Politica regionale unitaria per lo sviluppo economico e 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competitività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4 - Sviluppo economico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9.63">
            <text:p>49,6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49.63">
            <text:p>49,63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competitività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5</text:p>
          </table:table-cell>
          <table:table-cell table:style-name="ce14" office:value-type="string">
            <text:p>Politiche per il lavoro e la formazione professiona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ervizi per lo sviluppo del mercato del lavo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rmazione profession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Sostegno all'occup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4</text:p>
          </table:table-cell>
          <table:table-cell table:style-name="ce12" office:value-type="string">
            <text:p>Politica regionale unitaria per il lavoro e la formazione p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ofessional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5 - Politiche per il lavoro e l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rmazione professional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6</text:p>
          </table:table-cell>
          <table:table-cell table:style-name="ce14" office:value-type="string">
            <text:p>Agricoltura, politiche agroalimentari e pesc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Agroalimenta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000">
            <text:p>12.0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000">
            <text:p>12.00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ccia e pes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gricoltura, i sistemi ag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limentari, la caccia e la pesc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6 - Agricoltura, politich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000">
            <text:p>12.00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000">
            <text:p>12.00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groalimentari e pesc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ti energet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'energia e la diversifica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e delle fonti energetich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7 - Energia e diversificazione dell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nti energetiche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6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8</text:p>
          </table:table-cell>
          <table:table-cell table:style-name="ce14" office:value-type="string">
            <text:p>Relazioni con le altre autonomie territoriali e loc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finanziarie con le altre autonomie territor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e relazioni con le altre au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omie territoriali e loc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8 - Relazioni con le altr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utonomie territoriali e locali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9</text:p>
          </table:table-cell>
          <table:table-cell table:style-name="ce14" office:value-type="string">
            <text:p>Relazioni internazion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internazionali e Cooperazione allo svilupp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2</text:p>
          </table:table-cell>
          <table:table-cell table:style-name="ce12" office:value-type="string">
            <text:p>Cooperazione territoriale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19 - Relazioni internazional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20</text:p>
          </table:table-cell>
          <table:table-cell table:style-name="ce14" office:value-type="string">
            <text:p>Fondi e accantonament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do di riser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ndo crediti di dubbia esigi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3</text:p>
          </table:table-cell>
          <table:table-cell table:style-name="ce12" office:value-type="string">
            <text:p>Altri fond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20 - Fondi e accantonament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0</text:p>
          </table:table-cell>
          <table:table-cell table:style-name="ce14" office:value-type="string">
            <text:p>Debito pubblico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Quota interessi ammortamento mutui e prestiti obbliga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ari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50<text:span text:style-name="T1"> - Debito pubblico</text:span>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60</text:p>
          </table:table-cell>
          <table:table-cell table:style-name="ce14" office:value-type="string">
            <text:p>Anticipazioni finanziarie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12" office:value-type="string">
            <text:p>Restituzione anticipazione di tesore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60 - Anticipazioni finanziari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2"/>
          <table:table-cell table:style-name="ce14" office:value-type="string">
            <text:p>TOTALE SPESE CORRENTI</text:p>
          </table:table-cell>
          <table:table-cell table:number-columns-repeated="3"/>
          <table:table-cell table:style-name="ce16" office:value-type="float" office:value="66597.03">
            <text:p>66.597,03</text:p>
          </table:table-cell>
          <table:table-cell/>
          <table:table-cell table:style-name="ce16" office:value-type="float" office:value="5504.46">
            <text:p>5.504,46</text:p>
          </table:table-cell>
          <table:table-cell/>
          <table:table-cell table:style-name="ce16" office:value-type="float" office:value="146095.52">
            <text:p>146.095,52</text:p>
          </table:table-cell>
          <table:table-cell/>
          <table:table-cell table:style-name="ce16" office:value-type="float" office:value="60497.13">
            <text:p>60.497,13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7912.83">
            <text:p>17.912,83</text:p>
          </table:table-cell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235.78">
            <text:p>10.235,78</text:p>
          </table:table-cell>
          <table:table-cell/>
          <table:table-cell table:style-name="ce16" office:value-type="float" office:value="306842.75">
            <text:p>306.842,75</text:p>
          </table:table-cell>
          <table:table-cell table:number-columns-repeated="999"/>
        </table:table-row>
        <table:table-row table:style-name="ro3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7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3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25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17">
          <table:table-cell table:number-columns-repeated="11"/>
          <table:table-cell table:style-name="ce9" office:value-type="string">
            <text:p>SPESE IN CONTO CAPITALE E SPESE PER INCREMENTO DI ATTIVITA' FINANZIARIE <text:s/>- IMPEGNI</text:p>
          </table:table-cell>
          <table:table-cell table:number-columns-repeated="1012"/>
        </table:table-row>
        <table:table-row table:style-name="ro21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15">
          <table:table-cell table:number-columns-repeated="5"/>
          <table:table-cell table:style-name="ce11" office:value-type="string">
            <text:p>Tributi in conto</text:p>
          </table:table-cell>
          <table:table-cell/>
          <table:table-cell table:style-name="ce11" office:value-type="string">
            <text:p>Investimenti fissi</text:p>
          </table:table-cell>
          <table:table-cell/>
          <table:table-cell table:style-name="ce11" office:value-type="string">
            <text:p>Contributi agli</text:p>
          </table:table-cell>
          <table:table-cell/>
          <table:table-cell table:style-name="ce11" office:value-type="string">
            <text:p>Altri trasferimenti in</text:p>
          </table:table-cell>
          <table:table-cell table:style-name="ce11" office:value-type="string">
            <text:p>Altre spese in conto</text:p>
          </table:table-cell>
          <table:table-cell/>
          <table:table-cell table:style-name="ce11" office:value-type="string">
            <text:p>TOTALE Spese In</text:p>
          </table:table-cell>
          <table:table-cell/>
          <table:table-cell table:style-name="ce11" office:value-type="string">
            <text:p>Acquisizioni di</text:p>
          </table:table-cell>
          <table:table-cell/>
          <table:table-cell table:style-name="ce11" office:value-type="string">
            <text:p>Concessione crediti</text:p>
          </table:table-cell>
          <table:table-cell/>
          <table:table-cell table:style-name="ce11" office:value-type="string">
            <text:p>Concessione</text:p>
          </table:table-cell>
          <table:table-cell table:style-name="ce11" office:value-type="string">
            <text:p>Altre spese per</text:p>
          </table:table-cell>
          <table:table-cell/>
          <table:table-cell table:style-name="ce11" office:value-type="string">
            <text:p>TOTALE SPESE</text:p>
          </table:table-cell>
          <table:table-cell table:number-columns-repeated="1000"/>
        </table:table-row>
        <table:table-row table:style-name="ro15">
          <table:table-cell table:number-columns-repeated="5"/>
          <table:table-cell table:style-name="ce11" office:value-type="string">
            <text:p>capitale a carico</text:p>
          </table:table-cell>
          <table:table-cell/>
          <table:table-cell table:style-name="ce11" office:value-type="string">
            <text:p>lordi e acquisto di</text:p>
          </table:table-cell>
          <table:table-cell/>
          <table:table-cell table:style-name="ce11" office:value-type="string">
            <text:p>investimenti</text:p>
          </table:table-cell>
          <table:table-cell/>
          <table:table-cell table:style-name="ce11" office:value-type="string">
            <text:p>conto capitale</text:p>
          </table:table-cell>
          <table:table-cell table:style-name="ce11" office:value-type="string">
            <text:p>capitale</text:p>
          </table:table-cell>
          <table:table-cell/>
          <table:table-cell table:style-name="ce11" office:value-type="string">
            <text:p>conto Capitale</text:p>
          </table:table-cell>
          <table:table-cell/>
          <table:table-cell table:style-name="ce11" office:value-type="string">
            <text:p>attività finanziarie</text:p>
          </table:table-cell>
          <table:table-cell/>
          <table:table-cell table:style-name="ce11" office:value-type="string">
            <text:p>di breve termine</text:p>
          </table:table-cell>
          <table:table-cell/>
          <table:table-cell table:style-name="ce11" office:value-type="string">
            <text:p>crediti di</text:p>
          </table:table-cell>
          <table:table-cell table:style-name="ce11" office:value-type="string">
            <text:p>incremento di</text:p>
          </table:table-cell>
          <table:table-cell/>
          <table:table-cell table:style-name="ce11" office:value-type="string">
            <text:p>PER</text:p>
          </table:table-cell>
          <table:table-cell table:number-columns-repeated="1000"/>
        </table:table-row>
        <table:table-row table:style-name="ro15">
          <table:table-cell table:style-name="ce12" office:value-type="string">
            <text:p>MISSIONI E PROGRAMMI \ MACROAGGREGATI</text:p>
          </table:table-cell>
          <table:table-cell table:number-columns-repeated="4"/>
          <table:table-cell table:style-name="ce11" office:value-type="string">
            <text:p>dell'ente</text:p>
          </table:table-cell>
          <table:table-cell/>
          <table:table-cell table:style-name="ce11" office:value-type="string">
            <text:p>terreni</text:p>
          </table:table-cell>
          <table:table-cell table:number-columns-repeated="12"/>
          <table:table-cell table:style-name="ce11" office:value-type="string">
            <text:p>medio-lungo</text:p>
          </table:table-cell>
          <table:table-cell table:style-name="ce11" office:value-type="string">
            <text:p>attività</text:p>
          </table:table-cell>
          <table:table-cell/>
          <table:table-cell table:style-name="ce11" office:value-type="string">
            <text:p>INCREMENTO DI</text:p>
          </table:table-cell>
          <table:table-cell table:number-columns-repeated="1000"/>
        </table:table-row>
        <table:table-row table:style-name="ro15">
          <table:table-cell table:number-columns-repeated="20"/>
          <table:table-cell table:style-name="ce11" office:value-type="string">
            <text:p>termine</text:p>
          </table:table-cell>
          <table:table-cell table:style-name="ce11" office:value-type="string">
            <text:p>finanziarie</text:p>
          </table:table-cell>
          <table:table-cell/>
          <table:table-cell table:style-name="ce11" office:value-type="string">
            <text:p>ATTIVITA'</text:p>
          </table:table-cell>
          <table:table-cell table:number-columns-repeated="1000"/>
        </table:table-row>
        <table:table-row table:style-name="ro15">
          <table:table-cell table:number-columns-repeated="23"/>
          <table:table-cell table:style-name="ce11" office:value-type="string">
            <text:p>FINANZIARIE</text:p>
          </table:table-cell>
          <table:table-cell table:number-columns-repeated="1000"/>
        </table:table-row>
        <table:table-row table:style-name="ro34">
          <table:table-cell table:number-columns-repeated="1024"/>
        </table:table-row>
        <table:table-row table:style-name="ro18">
          <table:table-cell table:number-columns-repeated="5"/>
          <table:table-cell table:style-name="ce11" office:value-type="string">
            <text:p>201</text:p>
          </table:table-cell>
          <table:table-cell/>
          <table:table-cell table:style-name="ce11" office:value-type="string">
            <text:p>202</text:p>
          </table:table-cell>
          <table:table-cell/>
          <table:table-cell table:style-name="ce11" office:value-type="string">
            <text:p>203</text:p>
          </table:table-cell>
          <table:table-cell/>
          <table:table-cell table:style-name="ce11" office:value-type="string">
            <text:p>204</text:p>
          </table:table-cell>
          <table:table-cell table:style-name="ce11" office:value-type="string">
            <text:p>205</text:p>
          </table:table-cell>
          <table:table-cell/>
          <table:table-cell table:style-name="ce11" office:value-type="string">
            <text:p>200</text:p>
          </table:table-cell>
          <table:table-cell/>
          <table:table-cell table:style-name="ce11" office:value-type="string">
            <text:p>301</text:p>
          </table:table-cell>
          <table:table-cell/>
          <table:table-cell table:style-name="ce11" office:value-type="string">
            <text:p>302</text:p>
          </table:table-cell>
          <table:table-cell/>
          <table:table-cell table:style-name="ce11" office:value-type="string">
            <text:p>303</text:p>
          </table:table-cell>
          <table:table-cell table:style-name="ce11" office:value-type="string">
            <text:p>304</text:p>
          </table:table-cell>
          <table:table-cell/>
          <table:table-cell table:style-name="ce11" office:value-type="string">
            <text:p>300</text:p>
          </table:table-cell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20">
          <table:table-cell table:style-name="ce13" office:value-type="string">
            <text:p>1</text:p>
          </table:table-cell>
          <table:table-cell table:style-name="ce14" office:value-type="string">
            <text:p>Servizi istituzionali, <text:s/>generali e di gestion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Organi istituzion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egereteria gener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Gestione economica, finanziaria, <text:s/>programmazione 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provveditorato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Gestione delle entrate tributarie e servizi fis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style-name="ce16" office:value-type="float" office:value="1284.46">
            <text:p>1.284,46</text:p>
          </table:table-cell>
          <table:table-cell/>
          <table:table-cell table:style-name="ce16" office:value-type="float" office:value="1284.46">
            <text:p>1.284,46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Gestione dei beni demaniali e patrimoni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2010.9">
            <text:p>122.010,9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22010.9">
            <text:p>122.010,9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Ufficio tecn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Elezioni e consultazioni popolari - Anagrafe e stato c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vil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Statistica e sistemi informativ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Assistenza tecnico-amministrativa agli enti loc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0</text:p>
          </table:table-cell>
          <table:table-cell table:style-name="ce12" office:value-type="string">
            <text:p>Risorse uma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11</text:p>
          </table:table-cell>
          <table:table-cell table:style-name="ce12" office:value-type="string">
            <text:p>Altri servizi gene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2</text:p>
          </table:table-cell>
          <table:table-cell table:style-name="ce12" office:value-type="string">
            <text:p>Politica regionale unitaria per i servizi istituzionali, g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nerali e di gestion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 - Servizi istituzionali, <text:s/>generali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22010.9">
            <text:p>122.010,9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style-name="ce16" office:value-type="float" office:value="1284.46">
            <text:p>1.284,46</text:p>
          </table:table-cell>
          <table:table-cell/>
          <table:table-cell table:style-name="ce16" office:value-type="float" office:value="123295.36">
            <text:p>123.295,36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di gestion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2</text:p>
          </table:table-cell>
          <table:table-cell table:style-name="ce14" office:value-type="string">
            <text:p>Giustiz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ffici giudizia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sa circondariale e altri servi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giustizia (solo per 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2 - Giustizi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5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8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3</text:p>
          </table:table-cell>
          <table:table-cell table:style-name="ce14" office:value-type="string">
            <text:p>Ordine pubblico e sicurezz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Polizia locale e amministrati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Sistema integrato di sicurezza urban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ordine pubblico e la s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curezza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3 - Ordine pubblico e sicurezza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4</text:p>
          </table:table-cell>
          <table:table-cell table:style-name="ce14" office:value-type="string">
            <text:p>Istruzione e diritto allo studi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struzione prescola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Altri ordini di 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Edilizia scolastica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struzione univers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struzione tecnica superio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Servizi ausiliari all’istru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Diritto allo stud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'istruzione e il diritto 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lo studio (solo per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4 - Istruzione e diritto allo studi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5</text:p>
          </table:table-cell>
          <table:table-cell table:style-name="ce14" office:value-type="string">
            <text:p>Tutela e valorizzazione dei beni e attività cultur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Valorizzazione dei beni di interesse stor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Attività culturali e interventi diversi nel settore cultur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al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a tutela dei beni e del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attività cultur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5 - Tutela e valorizzazione dei ben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attività culturali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6</text:p>
          </table:table-cell>
          <table:table-cell table:style-name="ce14" office:value-type="string">
            <text:p>Politiche giovanili, sport e tempo liber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port e tempo libe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Giov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 giovani, lo sport e il t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mpo libero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6 - Politiche giovanili, sport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mpo liber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9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7</text:p>
          </table:table-cell>
          <table:table-cell table:style-name="ce14" office:value-type="string">
            <text:p>Turismo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viluppo e valorizzazione del tur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il turismo (solo per 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7 - Turismo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8</text:p>
          </table:table-cell>
          <table:table-cell table:style-name="ce14" office:value-type="string">
            <text:p>Assetto del territorio ed edilizia abitativ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Urbani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Edilizia residenziale pubblica e locale e piani di edi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zia economico-popolare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ssetto del territorio 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'edilizia abitativ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8 - Assetto del territorio ed edilizi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bitativ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9</text:p>
          </table:table-cell>
          <table:table-cell table:style-name="ce14" office:value-type="string">
            <text:p>Sviluppo sostenibile e tutela del territorio e dell'a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mbient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Difesa del suol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utela, valorizzazione e recupero ambient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fiut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Servizio idrico integr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Aree protette, parchi naturali, protezione naturalist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e forestazion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Tutela e valorizzazione delle risorse idr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Sviluppo sostenibile territorio montano piccoli Comu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n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Qualità dell'aria e riduzione dell'inquinamen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9</text:p>
          </table:table-cell>
          <table:table-cell table:style-name="ce12" office:value-type="string">
            <text:p>Politica regionale unitaria per lo sviluppo sostenibil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e la tutela del territorio e dell'ambiente (solo per le R</text:p>
          </table:table-cell>
          <table:table-cell table:number-columns-repeated="1023"/>
        </table:table-row>
        <table:table-row table:style-name="ro23">
          <table:table-cell table:style-name="ce12" office:value-type="string">
            <text:p>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9 - Sviluppo sostenibile e tutela del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territorio e dell'ambiente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Trasporto ferrovi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Trasporto pubblico loc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Trasporto per vie d'acqu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4</text:p>
          </table:table-cell>
          <table:table-cell table:style-name="ce12" office:value-type="string">
            <text:p>Altre modalità di trasporto pubblic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0</text:p>
          </table:table-cell>
          <table:table-cell table:style-name="ce14" office:value-type="string">
            <text:p>Trasporti e diritto alla mobil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Viabilità e infrastrutture strad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30420.94">
            <text:p>1.030.420,94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30420.94">
            <text:p>1.030.420,94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Politica regionale unitaria per i trasporti e il diritto al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 mobilità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0 - Trasporti e diritto alla mobilità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030420.94">
            <text:p>1.030.420,94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1030420.94">
            <text:p>1.030.420,94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1</text:p>
          </table:table-cell>
          <table:table-cell table:style-name="ce14" office:value-type="string">
            <text:p>Soccorso civil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di protezione civi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a seguito di calamità natural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il soccorso e la protez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one civile (so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1 - Soccorso civil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0">
          <table:table-cell table:style-name="ce13" office:value-type="string">
            <text:p>12</text:p>
          </table:table-cell>
          <table:table-cell table:style-name="ce14" office:value-type="string">
            <text:p>Diritti sociali, politiche sociali e famigli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terventi per l'infanzia e per i min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Interventi per la disa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Interventi per gli anzian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Interventi per soggetti a rischio di esclusione soc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5</text:p>
          </table:table-cell>
          <table:table-cell table:style-name="ce12" office:value-type="string">
            <text:p>Interventi a favore delle famigli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6</text:p>
          </table:table-cell>
          <table:table-cell table:style-name="ce12" office:value-type="string">
            <text:p>Interventi per il diritto alla cas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7</text:p>
          </table:table-cell>
          <table:table-cell table:style-name="ce12" office:value-type="string">
            <text:p>Programmazione e governo della rete dei servizi soc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sanitari e sociali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8</text:p>
          </table:table-cell>
          <table:table-cell table:style-name="ce12" office:value-type="string">
            <text:p>Cooperazione e associazionism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9</text:p>
          </table:table-cell>
          <table:table-cell table:style-name="ce12" office:value-type="string">
            <text:p>Servizio necroscopico e cimiteri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10</text:p>
          </table:table-cell>
          <table:table-cell table:style-name="ce12" office:value-type="string">
            <text:p>Politica regionale unitaria per i diritti sociali e la fam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glia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2 - Diritti sociali, politiche sociali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e famiglia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Servizio sanitario regionale - finanziamento ordinari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corrente per la garanzia dei LEA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Servizio sanitario regionale - finanziamento aggiuntiv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o corrente per livelli di assistenza superior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Servizio sanitario regionale - finanziamento aggiuntiv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o corrente per la copertura dello squilibrio 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1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3</text:p>
          </table:table-cell>
          <table:table-cell table:style-name="ce14" office:value-type="string">
            <text:p>Tutela della salute</text:p>
          </table:table-cell>
          <table:table-cell table:number-columns-repeated="1022"/>
        </table:table-row>
        <table:table-row table:style-name="ro22">
          <table:table-cell table:style-name="ce15" office:value-type="string">
            <text:p>6</text:p>
          </table:table-cell>
          <table:table-cell table:style-name="ce12" office:value-type="string">
            <text:p>Servizio sanitario regionale - restituzione maggiori g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ttiti SSN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7</text:p>
          </table:table-cell>
          <table:table-cell table:style-name="ce12" office:value-type="string">
            <text:p>Ulteriori spese in materia sanitari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8</text:p>
          </table:table-cell>
          <table:table-cell table:style-name="ce12" office:value-type="string">
            <text:p>Politica regionale unitaria per la tutela della salute (s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lo per le Regioni)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TOTALE MISSIONE 13 - Tutela della salut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14</text:p>
          </table:table-cell>
          <table:table-cell table:style-name="ce14" office:value-type="string">
            <text:p>Sviluppo economico e competitività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Industria, PMI e Artigianat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ommercio - reti distributive - tutela dei consumator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Ricerca e innov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4</text:p>
          </table:table-cell>
          <table:table-cell table:style-name="ce12" office:value-type="string">
            <text:p>Reti e altri servizi di pubblica ut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5</text:p>
          </table:table-cell>
          <table:table-cell table:style-name="ce12" office:value-type="string">
            <text:p>Politica regionale unitaria per lo sviluppo economico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la competitività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4 - Sviluppo economico 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competitività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14">
          <table:table-cell table:style-name="ce13" office:value-type="string">
            <text:p>15</text:p>
          </table:table-cell>
          <table:table-cell table:style-name="ce14" office:value-type="string">
            <text:p>Politiche per il lavoro e la formazione professional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e</text:p>
          </table:table-cell>
          <table:table-cell table:number-columns-repeated="1023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ervizi per lo sviluppo del mercato del lavor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rmazione professional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3</text:p>
          </table:table-cell>
          <table:table-cell table:style-name="ce12" office:value-type="string">
            <text:p>Sostegno all'occupazion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4</text:p>
          </table:table-cell>
          <table:table-cell table:style-name="ce12" office:value-type="string">
            <text:p>Politica regionale unitaria per il lavoro e la formazion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e professional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5 - Politiche per il lavoro e la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rmazione professional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0">
          <table:table-cell table:style-name="ce13" office:value-type="string">
            <text:p>16</text:p>
          </table:table-cell>
          <table:table-cell table:style-name="ce14" office:value-type="string">
            <text:p>Agricoltura, politiche agroalimentari e pesca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Sistema Agroalimentar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Caccia e pes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3</text:p>
          </table:table-cell>
          <table:table-cell table:style-name="ce12" office:value-type="string">
            <text:p>Politica regionale unitaria per l'agricoltura, i sistemi 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2" office:value-type="string">
            <text:p>groalimentari, la caccia e la pesca (solo per le Region</text:p>
          </table:table-cell>
          <table:table-cell table:number-columns-repeated="1023"/>
        </table:table-row>
        <table:table-row table:style-name="ro23">
          <table:table-cell table:style-name="ce12" office:value-type="string">
            <text:p>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6 - Agricoltura, politich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groalimentari e pesca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35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39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2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6">
          <table:table-cell table:style-name="ce13" office:value-type="string">
            <text:p>17</text:p>
          </table:table-cell>
          <table:table-cell table:style-name="ce14" office:value-type="string">
            <text:p>Energia e diversificazione delle fonti energetiche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ti energetiche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'energia e la diversific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zione delle fonti energetiche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7 - Energia e diversificazione dell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fonti energetiche</text:p>
          </table:table-cell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14">
          <table:table-cell table:style-name="ce13" office:value-type="string">
            <text:p>18</text:p>
          </table:table-cell>
          <table:table-cell table:style-name="ce14" office:value-type="string">
            <text:p>Relazioni con le altre autonomie territoriali e local</text:p>
          </table:table-cell>
          <table:table-cell table:number-columns-repeated="1022"/>
        </table:table-row>
        <table:table-row table:style-name="ro10">
          <table:table-cell table:style-name="ce14" office:value-type="string">
            <text:p>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1</text:p>
          </table:table-cell>
          <table:table-cell table:style-name="ce12" office:value-type="string">
            <text:p>Relazioni finanziarie con le altre autonomie territorial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2" office:value-type="string">
            <text:p>i</text:p>
          </table:table-cell>
          <table:table-cell table:number-columns-repeated="1023"/>
        </table:table-row>
        <table:table-row table:style-name="ro22">
          <table:table-cell table:style-name="ce15" office:value-type="string">
            <text:p>2</text:p>
          </table:table-cell>
          <table:table-cell table:style-name="ce12" office:value-type="string">
            <text:p>Politica regionale unitaria per le relazioni con le altre 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3">
          <table:table-cell table:style-name="ce12" office:value-type="string">
            <text:p>autonomie territoriali e locali (solo per le Regioni)</text:p>
          </table:table-cell>
          <table:table-cell table:number-columns-repeated="1023"/>
        </table:table-row>
        <table:table-row table:style-name="ro14">
          <table:table-cell table:style-name="ce17" office:value-type="string">
            <text:p>TOTALE MISSIONE 18 - Relazioni con le altre 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4">
          <table:table-cell table:style-name="ce17" office:value-type="string">
            <text:p>autonomie territoriali e locali</text:p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6">
          <table:table-cell table:style-name="ce13" office:value-type="string">
            <text:p>19</text:p>
          </table:table-cell>
          <table:table-cell table:style-name="ce14" office:value-type="string">
            <text:p>Relazioni internazional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Relazioni internazionali e Cooperazione allo sviluppo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2</text:p>
          </table:table-cell>
          <table:table-cell table:style-name="ce12" office:value-type="string">
            <text:p>Cooperazione territoriale (solo per le Regioni)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19 - Relazioni internazional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3" office:value-type="string">
            <text:p>20</text:p>
          </table:table-cell>
          <table:table-cell table:style-name="ce14" office:value-type="string">
            <text:p>Fondi e accantonamenti</text:p>
          </table:table-cell>
          <table:table-cell table:number-columns-repeated="1022"/>
        </table:table-row>
        <table:table-row table:style-name="ro21">
          <table:table-cell table:style-name="ce15" office:value-type="string">
            <text:p>1</text:p>
          </table:table-cell>
          <table:table-cell table:style-name="ce12" office:value-type="string">
            <text:p>Fondo di riserva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21">
          <table:table-cell table:style-name="ce15" office:value-type="string">
            <text:p>2</text:p>
          </table:table-cell>
          <table:table-cell table:style-name="ce12" office:value-type="string">
            <text:p>Fondo crediti di dubbia esigibilità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9">
          <table:table-cell table:style-name="ce15" office:value-type="string">
            <text:p>3</text:p>
          </table:table-cell>
          <table:table-cell table:style-name="ce12" office:value-type="string">
            <text:p>Altri fondi</text:p>
          </table:table-cell>
          <table:table-cell table:number-columns-repeated="4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18">
          <table:table-cell table:style-name="ce17" office:value-type="string">
            <text:p>TOTALE MISSIONE 20 - Fondi e accantonamenti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18">
          <table:table-cell table:style-name="ce14" office:value-type="string">
            <text:p>TOTALE SPESE IN CONTO CAPITALE E SPESE</text:p>
          </table:table-cell>
          <table:table-cell table:number-columns-repeated="5"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1152431.84">
            <text:p>1.152.431,84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style-name="ce16" office:value-type="float" office:value="1284.46">
            <text:p>1.284,46</text:p>
          </table:table-cell>
          <table:table-cell/>
          <table:table-cell table:style-name="ce16" office:value-type="float" office:value="1153716.3">
            <text:p>1.153.716,3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/>
          <table:table-cell table:number-columns-repeated="2" table:style-name="ce16" office:value-type="float" office:value="0">
            <text:p>0,00</text:p>
          </table:table-cell>
          <table:table-cell/>
          <table:table-cell table:style-name="ce16" office:value-type="float" office:value="0">
            <text:p>0,00</text:p>
          </table:table-cell>
          <table:table-cell table:number-columns-repeated="999"/>
        </table:table-row>
        <table:table-row table:style-name="ro18">
          <table:table-cell table:style-name="ce14" office:value-type="string">
            <text:p>PER INCREMENTO DI ATTIVITA' FINANZIARIE 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3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3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4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PER RIMBORSO DI PRESTITI - IMPEGNI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31">
          <table:table-cell table:number-columns-repeated="14"/>
          <table:table-cell table:style-name="ce10" office:value-type="string">
            <text:p>Rimborso di</text:p>
          </table:table-cell>
          <table:table-cell/>
          <table:table-cell table:style-name="ce10" office:value-type="string">
            <text:p>Rimborso prestiti</text:p>
          </table:table-cell>
          <table:table-cell/>
          <table:table-cell table:style-name="ce10" office:value-type="string">
            <text:p>Rimborso mutui e</text:p>
          </table:table-cell>
          <table:table-cell/>
          <table:table-cell table:style-name="ce10" office:value-type="string">
            <text:p>Rimborso di altre</text:p>
          </table:table-cell>
          <table:table-cell/>
          <table:table-cell table:style-name="ce10" office:value-type="string">
            <text:p>TOTALE</text:p>
          </table:table-cell>
          <table:table-cell table:number-columns-repeated="1001"/>
        </table:table-row>
        <table:table-row table:style-name="ro16">
          <table:table-cell table:style-name="ce21" office:value-type="string">
            <text:p>MISSIONI E PROGRAMMI \ MACROAGGREGATI</text:p>
          </table:table-cell>
          <table:table-cell table:number-columns-repeated="13"/>
          <table:table-cell table:style-name="ce10" office:value-type="string">
            <text:p>titoli</text:p>
          </table:table-cell>
          <table:table-cell/>
          <table:table-cell table:style-name="ce10" office:value-type="string">
            <text:p>a breve termine</text:p>
          </table:table-cell>
          <table:table-cell/>
          <table:table-cell table:style-name="ce10" office:value-type="string">
            <text:p>altri finanziamenti a</text:p>
          </table:table-cell>
          <table:table-cell/>
          <table:table-cell table:style-name="ce10" office:value-type="string">
            <text:p>forme di</text:p>
          </table:table-cell>
          <table:table-cell table:number-columns-repeated="1003"/>
        </table:table-row>
        <table:table-row table:style-name="ro16">
          <table:table-cell table:number-columns-repeated="14"/>
          <table:table-cell table:style-name="ce10" office:value-type="string">
            <text:p>obbligazionari</text:p>
          </table:table-cell>
          <table:table-cell table:number-columns-repeated="3"/>
          <table:table-cell table:style-name="ce10" office:value-type="string">
            <text:p>medio lungo termine</text:p>
          </table:table-cell>
          <table:table-cell/>
          <table:table-cell table:style-name="ce10" office:value-type="string">
            <text:p>indebitamento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4"/>
          <table:table-cell table:style-name="ce10" office:value-type="string">
            <text:p>401</text:p>
          </table:table-cell>
          <table:table-cell/>
          <table:table-cell table:style-name="ce10" office:value-type="string">
            <text:p>402</text:p>
          </table:table-cell>
          <table:table-cell/>
          <table:table-cell table:style-name="ce10" office:value-type="string">
            <text:p>403</text:p>
          </table:table-cell>
          <table:table-cell/>
          <table:table-cell table:style-name="ce10" office:value-type="string">
            <text:p>404</text:p>
          </table:table-cell>
          <table:table-cell/>
          <table:table-cell table:style-name="ce10" office:value-type="string">
            <text:p>400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41">
          <table:table-cell table:style-name="ce13" office:value-type="string">
            <text:p>50</text:p>
          </table:table-cell>
          <table:table-cell table:style-name="ce22" office:value-type="string">
            <text:p>Debito pubblico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2</text:p>
          </table:table-cell>
          <table:table-cell table:style-name="ce21" office:value-type="string">
            <text:p>Quota capitale ammortamento mutui e prestiti obbligazionari</text:p>
          </table:table-cell>
          <table:table-cell table:number-columns-repeated="13"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39323.18">
            <text:p>39.323,18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39323.18">
            <text:p>39.323,18</text:p>
          </table:table-cell>
          <table:table-cell table:number-columns-repeated="1000"/>
        </table:table-row>
        <table:table-row table:style-name="ro18">
          <table:table-cell table:number-columns-repeated="1024"/>
        </table:table-row>
        <table:table-row table:style-name="ro19">
          <table:table-cell table:style-name="ce3" office:value-type="string">
            <text:p>TOTALE MISSIONE 50 - Debito pubblico</text:p>
          </table:table-cell>
          <table:table-cell table:number-columns-repeated="14"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39323.18">
            <text:p>39.323,18</text:p>
          </table:table-cell>
          <table:table-cell/>
          <table:table-cell table:style-name="ce23" office:value-type="float" office:value="0">
            <text:p>0,00</text:p>
          </table:table-cell>
          <table:table-cell/>
          <table:table-cell table:style-name="ce23" office:value-type="float" office:value="39323.18">
            <text:p>39.323,18</text:p>
          </table:table-cell>
          <table:table-cell table:number-columns-repeated="1000"/>
        </table:table-row>
        <table:table-row table:style-name="ro3" table:number-rows-repeated="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4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7"/>
          <table:table-cell table:style-name="ce3" office:value-type="string">
            <text:p>Allegato e) al Rendiconto - Spese per macroaggregati</text:p>
          </table:table-cell>
          <table:table-cell table:number-columns-repeated="1006"/>
        </table:table-row>
        <table:table-row table:style-name="ro34">
          <table:table-cell table:number-columns-repeated="5"/>
          <table:table-cell table:style-name="ce8" office:value-type="string">
            <text:p>PROSPETTO DELLE SPESE DI BILANCIO PER MISSIONI, PROGRAMMI E MACROAGGREGATI</text:p>
          </table:table-cell>
          <table:table-cell table:number-columns-repeated="1018"/>
        </table:table-row>
        <table:table-row table:style-name="ro3">
          <table:table-cell table:number-columns-repeated="11"/>
          <table:table-cell table:style-name="ce9" office:value-type="string">
            <text:p>SPESE PER SERVIZI PER CONTO TERZI E PARTITE DI GIRO <text:s text:c="2"/>- IMPEGNI</text:p>
          </table:table-cell>
          <table:table-cell table:number-columns-repeated="1012"/>
        </table:table-row>
        <table:table-row table:style-name="ro40">
          <table:table-cell table:number-columns-repeated="11"/>
          <table:table-cell table:style-name="ce9" office:value-type="string">
            <text:p>Esercizio finanziario </text:p>
          </table:table-cell>
          <table:table-cell/>
          <table:table-cell table:style-name="ce9" office:value-type="string">
            <text:p>2017</text:p>
          </table:table-cell>
          <table:table-cell table:number-columns-repeated="1010"/>
        </table:table-row>
        <table:table-row table:style-name="ro31">
          <table:table-cell table:number-columns-repeated="18"/>
          <table:table-cell table:style-name="ce10" office:value-type="string">
            <text:p>Uscite per</text:p>
          </table:table-cell>
          <table:table-cell/>
          <table:table-cell table:style-name="ce10" office:value-type="string">
            <text:p>Uscite per conto</text:p>
          </table:table-cell>
          <table:table-cell/>
          <table:table-cell table:style-name="ce10" office:value-type="string">
            <text:p>TOTALE</text:p>
          </table:table-cell>
          <table:table-cell table:number-columns-repeated="1001"/>
        </table:table-row>
        <table:table-row table:style-name="ro16">
          <table:table-cell table:style-name="ce21" office:value-type="string">
            <text:p>MISSIONI E PROGRAMMI \ MACROAGGREGATI</text:p>
          </table:table-cell>
          <table:table-cell table:number-columns-repeated="17"/>
          <table:table-cell table:style-name="ce10" office:value-type="string">
            <text:p>partite di giro</text:p>
          </table:table-cell>
          <table:table-cell/>
          <table:table-cell table:style-name="ce10" office:value-type="string">
            <text:p>terzi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8"/>
          <table:table-cell table:style-name="ce10" office:value-type="string">
            <text:p>701</text:p>
          </table:table-cell>
          <table:table-cell/>
          <table:table-cell table:style-name="ce10" office:value-type="string">
            <text:p>702</text:p>
          </table:table-cell>
          <table:table-cell/>
          <table:table-cell table:style-name="ce10" office:value-type="string">
            <text:p>700</text:p>
          </table:table-cell>
          <table:table-cell table:number-columns-repeated="1001"/>
        </table:table-row>
        <table:table-row table:style-name="ro15">
          <table:table-cell table:number-columns-repeated="1024"/>
        </table:table-row>
        <table:table-row table:style-name="ro20">
          <table:table-cell table:style-name="ce13" office:value-type="string">
            <text:p>99</text:p>
          </table:table-cell>
          <table:table-cell table:style-name="ce22" office:value-type="string">
            <text:p>Servizi per conto terzi</text:p>
          </table:table-cell>
          <table:table-cell table:number-columns-repeated="1022"/>
        </table:table-row>
        <table:table-row table:style-name="ro19">
          <table:table-cell table:style-name="ce15" office:value-type="string">
            <text:p>1</text:p>
          </table:table-cell>
          <table:table-cell table:style-name="ce21" office:value-type="string">
            <text:p>Servizi per conto terzi e Partite di giro</text:p>
          </table:table-cell>
          <table:table-cell table:number-columns-repeated="17"/>
          <table:table-cell table:style-name="ce23" office:value-type="float" office:value="28550.32">
            <text:p>28.550,32</text:p>
          </table:table-cell>
          <table:table-cell/>
          <table:table-cell table:style-name="ce23" office:value-type="float" office:value="120709.4">
            <text:p>120.709,40</text:p>
          </table:table-cell>
          <table:table-cell/>
          <table:table-cell table:style-name="ce23" office:value-type="float" office:value="149259.72">
            <text:p>149.259,72</text:p>
          </table:table-cell>
          <table:table-cell table:number-columns-repeated="1000"/>
        </table:table-row>
        <table:table-row table:style-name="ro32">
          <table:table-cell table:number-columns-repeated="1024"/>
        </table:table-row>
        <table:table-row table:style-name="ro19">
          <table:table-cell table:style-name="ce3" office:value-type="string">
            <text:p>TOTALE MISSIONE 99 - Servizi per conto terzi</text:p>
          </table:table-cell>
          <table:table-cell table:number-columns-repeated="18"/>
          <table:table-cell table:style-name="ce23" office:value-type="float" office:value="28550.32">
            <text:p>28.550,32</text:p>
          </table:table-cell>
          <table:table-cell/>
          <table:table-cell table:style-name="ce23" office:value-type="float" office:value="120709.4">
            <text:p>120.709,40</text:p>
          </table:table-cell>
          <table:table-cell/>
          <table:table-cell table:style-name="ce23" office:value-type="float" office:value="149259.72">
            <text:p>149.259,72</text:p>
          </table:table-cell>
          <table:table-cell table:number-columns-repeated="1000"/>
        </table:table-row>
        <table:table-row table:style-name="ro3" table:number-rows-repeated="2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/>
          <table:table-cell table:style-name="ce18"/>
          <table:table-cell table:style-name="ce19" office:value-type="string">
            <text:p>COMUNE DI PAISCO LOVENO</text:p>
          </table:table-cell>
          <table:table-cell table:number-columns-repeated="20"/>
          <table:table-cell table:style-name="ce20" office:value-type="string">
            <text:p>Pagina 15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3" table:number-rows-repeated="1047919">
          <table:table-cell table:number-columns-repeated="1024"/>
        </table:table-row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number:text>-</number:text>
      <number:number number:decimal-places="2" number:min-integer-digits="1" number:grouping="true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top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381cm" fo:margin-right="0cm" style:print-page-order="ttb" style:first-page-number="continue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6.3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9-03-29T16:33:00.50</meta:creation-date>
    <meta:editing-duration>P0D</meta:editing-duration>
    <meta:editing-cycles>1</meta:editing-cycles>
    <meta:initial-creator>Onofrio Caforio</meta:initial-creator>
    <meta:document-statistic meta:table-count="1" meta:cell-count="3318" meta:object-count="0"/>
  </office:meta>
</office:document-meta>
</file>