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List_20_Paragraph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6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officeooo:paragraph-rsid="00158dba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11" style:family="paragraph" style:parent-style-name="Standard">
      <style:text-properties fo:text-transform="uppercase" fo:color="#333333" loext:opacity="100%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3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0f0368" style:font-name-complex="CIDFont+F31"/>
    </style:style>
    <style:style style:name="T4" style:family="text">
      <style:text-properties officeooo:rsid="0025cccc" style:font-name-complex="CIDFont+F31"/>
    </style:style>
    <style:style style:name="T5" style:family="text">
      <style:text-properties officeooo:rsid="0026b799" style:font-name-complex="CIDFont+F31"/>
    </style:style>
    <style:style style:name="T6" style:family="text">
      <style:text-properties officeooo:rsid="002840c7" style:font-name-complex="CIDFont+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9"><text:span text:style-name="T2">i</text:span><text:span text:style-name="T1">n qualità di candidato partecipante al</text:span><text:span text:style-name="T5"> </text:span><text:span text:style-name="T6">C</text:span><text:span text:style-name="T1">oncorso pubblico, per titoli ed esami, per la copertura di n. 1 posto di Dirigente Ingegnere per specifiche esigenze del Servizio Tecnico Patrimoniale</text:span><text:span text:style-name="T3"> </text:span><text:span text:style-name="T1">convocato presso </text:span><text:span text:style-name="T5">l’Ospedale di Esine, Via A.Manzoni, n.142 Esine (BS)</text:span><text:span text:style-name="T4">.</text:span></text:p>
      <text:p text:style-name="P8"/>
      <text:p text:style-name="P10">consapevole delle conseguenze penali</text:p>
      <text:p text:style-name="P10">previste in caso di dichiarazioni mendaci a pubblico ufficiale (art. 76 DPR 445/2000)</text:p>
      <text:p text:style-name="P10"/>
      <text:p text:style-name="P2">DICHIARA SOTTO LA PROPRIA RESPONSABILITA’</text:p>
      <text:p text:style-name="P7"/>
      <text:list xml:id="list580691832" text:style-name="WWNum1">
        <text:list-item>
          <text:p text:style-name="P13">Di non essere in una delle seguenti condizioni:</text:p>
        </text:list-item>
      </text:list>
      <text:list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5"/>
      <text:list xml:id="list144728598694143" text:continue-list="list580691832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6">Firma leggibile del dichiarante</text:p>
      <text:p text:style-name="P6">…………………………………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1" svg:font-family="CIDFont+F1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11-13T14:47:25.637000000</dc:date>
    <meta:editing-duration>PT2H16M31S</meta:editing-duration>
    <meta:editing-cycles>33</meta:editing-cycles>
    <meta:print-date>2023-05-05T11:19:30.997000000</meta:print-date>
    <meta:document-statistic meta:table-count="0" meta:image-count="0" meta:object-count="0" meta:page-count="1" meta:paragraph-count="18" meta:word-count="164" meta:character-count="1277" meta:non-whitespace-character-count="1139"/>
  </office:meta>
</office:document-meta>
</file>