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2pt solid #000000"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2pt solid #000000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3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4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e_32_2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17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9" style:family="table-cell" style:parent-style-name="Normale_32_2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Normale_32_2" style:data-style-name="N37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<text:s/></text:p>
            <text:p>Ministero dell’Istruzione, dell’Università e della Ricerca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>Codice fiscale: 81006200174 <text:s text:c="3"/>Codice Univoco: UFLIPE</text:p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INCARICHI CONFERITI ED AUTORIZZATI AI DIPENDENTI (DIRIGENTI E NON DIRIGENTI) A.S. 2020/2021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N. Protocollo Autorizz. e/o Conferim.</text:p>
          </table:table-cell>
          <table:table-cell office:value-type="string" table:style-name="ce5">
            <text:p>Data Autorizzazione e/o Conferimento</text:p>
          </table:table-cell>
          <table:table-cell office:value-type="string" table:style-name="ce6">
            <text:p>Durata incarico dal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Compens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ROBLES PASQUALE</text:p>
          </table:table-cell>
          <table:table-cell office:value-type="string" table:style-name="ce11">
            <text:p>Autorizzato</text:p>
          </table:table-cell>
          <table:table-cell office:value-type="string" table:style-name="ce12">
            <text:p>Decreto M.I. n. 290<text:s/>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01T00:00:00" table:style-name="ce14">
            <text:p>01/04/2019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2">
            <text:p>Revisore dei conti</text:p>
          </table:table-cell>
          <table:table-cell office:value-type="string" table:style-name="ce15">
            <text:p><text:s text:c="2"/>€ <text:s/>1.629,00 <text:s text:c="15"/>comp. <text:s/>a.f. 202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SALVETTI MARIKA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465/VII6</text:p>
          </table:table-cell>
          <table:table-cell office:value-type="date" office:date-value="2021-02-04T00:00:00" table:style-name="ce19">
            <text:p>04/02/2021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string" table:style-name="ce20">
            <text:p>Esperto esterno in Progetto "Noi, unici e speciali" I.C. Edolo Bs</text:p>
          </table:table-cell>
          <table:table-cell office:value-type="currency" office:value="2555" table:style-name="ce21">
            <text:p>2.555,00 €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string" table:style-name="ce23">
            <text:p>ZANARDINI RAFFAELLA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3437/VI5</text:p>
          </table:table-cell>
          <table:table-cell office:value-type="date" office:date-value="2020-09-29T00:00:00" table:style-name="ce19">
            <text:p>29/09/2020</text:p>
          </table:table-cell>
          <table:table-cell office:value-type="date" office:date-value="2020-10-02T00:00:00" table:style-name="ce19">
            <text:p>02/10/2020</text:p>
          </table:table-cell>
          <table:table-cell office:value-type="date" office:date-value="2021-08-31T00:00:00" table:style-name="ce19">
            <text:p>31/08/2021</text:p>
          </table:table-cell>
          <table:table-cell office:value-type="string" table:style-name="ce20">
            <text:p>PON Codice Piano: 1027865 - Codice Progetto: 10080044. - CUP: B26J20000310007“Smart and collaborative class ”-Direzione, Gestione e coordinamento</text:p>
          </table:table-cell>
          <table:table-cell office:value-type="currency" office:value="538.22" table:style-name="ce21">
            <text:p>538,22 €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string" table:style-name="ce23">
            <text:p>ZANARDINI RAFFAELLA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3440/VI5</text:p>
          </table:table-cell>
          <table:table-cell office:value-type="date" office:date-value="2020-09-29T00:00:00" table:style-name="ce19">
            <text:p>29/09/2020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1-07-28T00:00:00" table:style-name="ce19">
            <text:p>28/07/2021</text:p>
          </table:table-cell>
          <table:table-cell office:value-type="string" table:style-name="ce20">
            <text:p>PON, “Studiare Insieme per condividere un futuro migliore" Codice Progetto 10.2.2A-FSEPON-LO-2020-304-CUP B26J20000580006-Direzione, gestione e coordinamento</text:p>
          </table:table-cell>
          <table:table-cell office:value-type="currency" office:value="4982.3500000000004" table:style-name="ce21">
            <text:p>4.982,35 €</text:p>
          </table:table-cell>
          <table:table-cell table:style-name="ce22"/>
          <table:table-cell table:number-columns-repeated="16375"/>
        </table:table-row>
        <table:table-row table:number-rows-repeated="2" table:style-name="ro8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number-rows-repeated="2" table:style-name="ro8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8">
          <table:table-cell table:number-columns-repeated="4" table:style-name="ce1"/>
          <table:table-cell table:style-name="ce24"/>
          <table:table-cell table:number-columns-repeated="2" table:style-name="ce1"/>
          <table:table-cell table:style-name="ce22"/>
          <table:table-cell table:number-columns-repeated="16376" table:style-name="ce1"/>
        </table:table-row>
        <table:table-row table:style-name="ro8">
          <table:table-cell table:style-name="ce22"/>
          <table:table-cell table:number-columns-repeated="6" table:style-name="ce1"/>
          <table:table-cell table:style-name="ce22"/>
          <table:table-cell table:number-columns-repeated="16376" table:style-name="ce1"/>
        </table:table-row>
        <table:table-row table:number-rows-repeated="2" table:style-name="ro8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ciana</meta:initial-creator>
    <dc:creator>Luciana</dc:creator>
    <meta:creation-date>2015-06-05T18:19:34Z</meta:creation-date>
    <dc:date>2023-11-27T16:03:04Z</dc:date>
    <meta:print-date>2023-06-30T12:19:28Z</meta:print-date>
  </office:meta>
</office:document-meta>
</file>