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Goudy Old Style" svg:font-family="Goudy Old Style" style:font-family-generic="roman" style:font-pitch="variable" svg:panose-1="2 2 5 2 5 3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line-height="110%" fo:margin-left="-0.1972in" fo:margin-right="-0.1666in" fo:background-color="#F2F2F2">
        <style:tab-stops/>
      </style:paragraph-properties>
    </style:style>
    <style:style style:name="T5" style:parent-style-name="Car.predefinitoparagrafo" style:family="text">
      <style:text-properties style:font-name="Calibri" style:font-name-complex="Calibri"/>
    </style:style>
    <style:style style:name="T6" style:parent-style-name="Car.predefinitoparagrafo" style:family="text">
      <style:text-properties style:font-name="Calibri"/>
    </style:style>
    <style:style style:name="P7" style:parent-style-name="Titolo1" style:family="paragraph">
      <style:paragraph-properties fo:border="0.0069in solid #00000A" fo:padding-top="0.0138in" fo:padding-left="0.0555in" fo:padding-bottom="0.0138in" fo:padding-right="0.0555in" style:shadow="none" fo:text-align="center" fo:line-height="110%" fo:margin-left="-0.1972in" fo:margin-right="-0.1666in" fo:background-color="#F2F2F2">
        <style:tab-stops/>
      </style:paragraph-properties>
    </style:style>
    <style:style style:name="T8" style:parent-style-name="Car.predefinitoparagrafo" style:family="text">
      <style:text-properties style:font-name="Calibri" style:font-name-complex="Calibri"/>
    </style:style>
    <style:style style:name="T9" style:parent-style-name="Car.predefinitoparagrafo" style:family="text">
      <style:text-properties style:font-name="Calibri"/>
    </style:style>
    <style:style style:name="P10" style:parent-style-name="Titolo1" style:family="paragraph">
      <style:paragraph-properties fo:border="0.0069in solid #00000A" fo:padding-top="0.0138in" fo:padding-left="0.0555in" fo:padding-bottom="0.0138in" fo:padding-right="0.0555in" style:shadow="none" fo:text-align="center" fo:line-height="110%" fo:margin-left="-0.1972in" fo:margin-right="-0.1666in" fo:background-color="#F2F2F2">
        <style:tab-stops/>
      </style:paragraph-properties>
      <style:text-properties style:font-name="Calibri"/>
    </style:style>
    <style:style style:name="T11" style:parent-style-name="Car.predefinitoparagrafo" style:family="text">
      <style:text-properties fo:color="#00000A"/>
    </style:style>
    <style:style style:name="P12" style:parent-style-name="Default" style:family="paragraph">
      <style:paragraph-properties fo:text-align="center" fo:background-color="#C6D9F1"/>
    </style:style>
    <style:style style:name="T13" style:parent-style-name="Car.predefinitoparagrafo" style:family="text">
      <style:text-properties style:font-name="Goudy Old Style" style:font-name-complex="Arial" fo:font-weight="bold" style:font-weight-asian="bold" style:font-weight-complex="bold" fo:color="#00000A" fo:font-size="14pt" style:font-size-asian="14pt" style:font-size-complex="14pt"/>
    </style:style>
    <style:style style:name="P14" style:parent-style-name="Default" style:family="paragraph">
      <style:paragraph-properties fo:text-align="center" fo:background-color="#C6D9F1"/>
    </style:style>
    <style:style style:name="T15" style:parent-style-name="Car.predefinitoparagrafo" style:family="text">
      <style:text-properties style:font-name="Goudy Old Style" style:font-name-complex="Arial" fo:color="#00000A"/>
    </style:style>
    <style:style style:name="P16" style:parent-style-name="Default" style:family="paragraph">
      <style:paragraph-properties fo:text-align="justify"/>
      <style:text-properties style:font-name="Goudy Old Style" fo:color="#00000A"/>
    </style:style>
    <style:style style:name="P17" style:parent-style-name="Default" style:family="paragraph">
      <style:paragraph-properties fo:text-align="justify" fo:line-height="150%"/>
    </style:style>
    <style:style style:name="T18" style:parent-style-name="Car.predefinitoparagrafo" style:family="text">
      <style:text-properties style:font-name="Goudy Old Style" fo:color="#00000A"/>
    </style:style>
    <style:style style:name="T19" style:parent-style-name="Car.predefinitoparagrafo" style:family="text">
      <style:text-properties style:font-name="Goudy Old Style" fo:color="#00000A"/>
    </style:style>
    <style:style style:name="T20" style:parent-style-name="Car.predefinitoparagrafo" style:family="text">
      <style:text-properties style:font-name="Goudy Old Style" fo:color="#00000A"/>
    </style:style>
    <style:style style:name="P21" style:parent-style-name="Default" style:family="paragraph">
      <style:paragraph-properties fo:text-align="justify"/>
      <style:text-properties style:font-name="Goudy Old Style" fo:font-style="italic" style:font-style-asian="italic" style:font-style-complex="italic" fo:color="#00000A"/>
    </style:style>
    <style:style style:name="P22" style:parent-style-name="Default" style:family="paragraph">
      <style:paragraph-properties fo:text-align="justify"/>
    </style:style>
    <style:style style:name="T23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T24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P25" style:parent-style-name="Default" style:family="paragraph">
      <style:paragraph-properties fo:text-align="justify"/>
      <style:text-properties style:font-name="Goudy Old Style" fo:font-weight="bold" style:font-weight-asian="bold" style:font-weight-complex="bold" fo:color="#00000A"/>
    </style:style>
    <style:style style:name="P26" style:parent-style-name="Default" style:family="paragraph">
      <style:paragraph-properties fo:text-align="center"/>
    </style:style>
    <style:style style:name="T27" style:parent-style-name="Car.predefinitoparagrafo" style:family="text">
      <style:text-properties style:font-name="Goudy Old Style" fo:font-weight="bold" style:font-weight-asian="bold" style:font-weight-complex="bold" fo:color="#00000A" fo:font-size="14pt" style:font-size-asian="14pt" style:font-size-complex="14pt"/>
    </style:style>
    <style:style style:name="P28" style:parent-style-name="Default" style:family="paragraph">
      <style:paragraph-properties fo:text-align="center"/>
    </style:style>
    <style:style style:name="T29" style:parent-style-name="Car.predefinitoparagrafo" style:family="text">
      <style:text-properties style:font-name="Goudy Old Style" style:font-weight-complex="bold" fo:color="#00000A"/>
    </style:style>
    <style:style style:name="P30" style:parent-style-name="Default" style:family="paragraph">
      <style:paragraph-properties fo:text-align="center"/>
      <style:text-properties style:font-name="Goudy Old Style" fo:font-weight="bold" style:font-weight-asian="bold" fo:color="#00000A"/>
    </style:style>
    <style:style style:name="P31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background-color="#F2F2F2"/>
    </style:style>
    <style:style style:name="T32" style:parent-style-name="Car.predefinitoparagrafo" style:family="text">
      <style:text-properties style:font-name="Goudy Old Style" fo:font-weight="bold" style:font-weight-asian="bold" fo:color="#00000A"/>
    </style:style>
    <style:style style:name="T33" style:parent-style-name="Car.predefinitoparagrafo" style:family="text">
      <style:text-properties style:font-name="Goudy Old Style" fo:color="#00000A"/>
    </style:style>
    <style:style style:name="P34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/>
    </style:style>
    <style:style style:name="T35" style:parent-style-name="Car.predefinitoparagrafo" style:family="text">
      <style:text-properties style:font-name="Goudy Old Style" fo:color="#00000A"/>
    </style:style>
    <style:style style:name="T36" style:parent-style-name="Car.predefinitoparagrafo" style:family="text">
      <style:text-properties style:font-name="Goudy Old Style" fo:color="#00000A"/>
    </style:style>
    <style:style style:name="T37" style:parent-style-name="Car.predefinitoparagrafo" style:family="text">
      <style:text-properties style:font-name="Goudy Old Style" fo:color="#00000A" fo:font-size="9pt" style:font-size-asian="9pt" style:font-size-complex="9pt"/>
    </style:style>
    <style:style style:name="T38" style:parent-style-name="Car.predefinitoparagrafo" style:family="text">
      <style:text-properties style:font-name="Goudy Old Style" fo:color="#00000A"/>
    </style:style>
    <style:style style:name="P39" style:parent-style-name="Default" style:family="paragraph">
      <style:paragraph-properties fo:text-align="justify"/>
      <style:text-properties style:font-name="Goudy Old Style" fo:color="#00000A"/>
    </style:style>
    <style:style style:name="P40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805in" fo:background-color="#F2F2F2"/>
    </style:style>
    <style:style style:name="T41" style:parent-style-name="Car.predefinitoparagrafo" style:family="text">
      <style:text-properties style:font-name="Goudy Old Style" fo:font-weight="bold" style:font-weight-asian="bold" fo:color="#00000A"/>
    </style:style>
    <style:style style:name="P42" style:parent-style-name="Default" style:family="paragraph">
      <style:paragraph-properties fo:text-align="justify" fo:margin-bottom="0.0805in"/>
    </style:style>
    <style:style style:name="T43" style:parent-style-name="Car.predefinitoparagrafo" style:family="text">
      <style:text-properties style:font-name="Goudy Old Style" fo:font-style="italic" style:font-style-asian="italic" fo:color="#00000A"/>
    </style:style>
    <style:style style:name="T44" style:parent-style-name="Car.predefinitoparagrafo" style:family="text">
      <style:text-properties style:font-name="Goudy Old Style" fo:font-weight="bold" style:font-weight-asian="bold" style:font-weight-complex="bold" fo:font-style="italic" style:font-style-asian="italic" fo:color="#00000A"/>
    </style:style>
    <style:style style:name="T45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46" style:parent-style-name="Car.predefinitoparagrafo" style:family="text">
      <style:text-properties style:font-name="Goudy Old Style" fo:color="#00000A"/>
    </style:style>
    <style:style style:name="P47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805in"/>
    </style:style>
    <style:style style:name="T48" style:parent-style-name="Car.predefinitoparagrafo" style:family="text">
      <style:text-properties style:font-name="Goudy Old Style" fo:color="#00000A"/>
    </style:style>
    <style:style style:name="T49" style:parent-style-name="Car.predefinitoparagrafo" style:family="text">
      <style:text-properties style:font-name="Goudy Old Style" fo:color="#00000A"/>
    </style:style>
    <style:style style:name="P50" style:parent-style-name="Default" style:family="paragraph">
      <style:paragraph-properties fo:text-align="justify"/>
      <style:text-properties style:font-name="Goudy Old Style" fo:font-weight="bold" style:font-weight-asian="bold" fo:color="#00000A"/>
    </style:style>
    <style:style style:name="P51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background-color="#F2F2F2"/>
    </style:style>
    <style:style style:name="T52" style:parent-style-name="Car.predefinitoparagrafo" style:family="text">
      <style:text-properties style:font-name="Goudy Old Style" fo:font-weight="bold" style:font-weight-asian="bold" fo:color="#00000A"/>
    </style:style>
    <style:style style:name="T53" style:parent-style-name="Car.predefinitoparagrafo" style:family="text">
      <style:text-properties style:font-name="Goudy Old Style" fo:color="#00000A"/>
    </style:style>
    <style:style style:name="P54" style:parent-style-name="Default" style:family="paragraph">
      <style:paragraph-properties fo:text-align="justify"/>
    </style:style>
    <style:style style:name="T55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P56" style:parent-style-name="Default" style:family="paragraph">
      <style:paragraph-properties fo:text-align="justify"/>
    </style:style>
    <style:style style:name="T57" style:parent-style-name="Car.predefinitoparagrafo" style:family="text">
      <style:text-properties style:font-name="Goudy Old Style" fo:color="#00000A"/>
    </style:style>
    <style:style style:name="P58" style:parent-style-name="Default" style:family="paragraph">
      <style:paragraph-properties fo:text-align="justify"/>
      <style:text-properties style:font-name="Goudy Old Style" fo:color="#00000A"/>
    </style:style>
    <style:style style:name="P59" style:parent-style-name="Default" style:family="paragraph">
      <style:paragraph-properties fo:text-align="justify"/>
    </style:style>
    <style:style style:name="T60" style:parent-style-name="Car.predefinitoparagrafo" style:family="text">
      <style:text-properties style:font-name="Goudy Old Style" fo:color="#00000A"/>
    </style:style>
    <style:style style:name="T61" style:parent-style-name="Car.predefinitoparagrafo" style:family="text">
      <style:text-properties style:font-name="Goudy Old Style" fo:color="#00000A"/>
    </style:style>
    <style:style style:name="P62" style:parent-style-name="Default" style:family="paragraph">
      <style:paragraph-properties fo:text-align="justify"/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P63" style:parent-style-name="Default" style:family="paragraph">
      <style:paragraph-properties fo:text-align="justify"/>
    </style:style>
    <style:style style:name="T64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65" style:parent-style-name="Car.predefinitoparagrafo" style:family="text">
      <style:text-properties style:font-name="Goudy Old Style" fo:color="#00000A"/>
    </style:style>
    <style:style style:name="P66" style:parent-style-name="Default" style:family="paragraph">
      <style:paragraph-properties fo:text-align="justify"/>
    </style:style>
    <style:style style:name="T67" style:parent-style-name="Car.predefinitoparagrafo" style:family="text">
      <style:text-properties style:font-name="Goudy Old Style" fo:color="#00000A"/>
    </style:style>
    <style:style style:name="P68" style:parent-style-name="Default" style:family="paragraph">
      <style:paragraph-properties fo:text-align="justify"/>
    </style:style>
    <style:style style:name="T69" style:parent-style-name="Car.predefinitoparagrafo" style:family="text">
      <style:text-properties style:font-name="Goudy Old Style" fo:color="#00000A"/>
    </style:style>
    <style:style style:name="P70" style:parent-style-name="Default" style:family="paragraph">
      <style:paragraph-properties fo:text-align="justify"/>
    </style:style>
    <style:style style:name="T71" style:parent-style-name="Car.predefinitoparagrafo" style:family="text">
      <style:text-properties style:font-name="Goudy Old Style" fo:color="#00000A"/>
    </style:style>
    <style:style style:name="T72" style:parent-style-name="Car.predefinitoparagrafo" style:family="text">
      <style:text-properties style:font-name="Goudy Old Style" fo:color="#00000A"/>
    </style:style>
    <style:style style:name="P73" style:parent-style-name="Default" style:family="paragraph">
      <style:paragraph-properties fo:text-align="justify"/>
    </style:style>
    <style:style style:name="T74" style:parent-style-name="Car.predefinitoparagrafo" style:family="text">
      <style:text-properties style:font-name="Goudy Old Style" fo:color="#00000A"/>
    </style:style>
    <style:style style:name="P75" style:parent-style-name="Default" style:family="paragraph">
      <style:paragraph-properties fo:text-align="justify"/>
      <style:text-properties style:font-name="Goudy Old Style" fo:font-weight="bold" style:font-weight-asian="bold" style:font-weight-complex="bold" fo:color="#00000A"/>
    </style:style>
    <style:style style:name="P76" style:parent-style-name="Default" style:family="paragraph">
      <style:paragraph-properties fo:text-align="justify"/>
    </style:style>
    <style:style style:name="T77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78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P79" style:parent-style-name="Default" style:family="paragraph">
      <style:paragraph-properties fo:text-align="justify"/>
    </style:style>
    <style:style style:name="T80" style:parent-style-name="Car.predefinitoparagrafo" style:family="text">
      <style:text-properties style:font-name="Goudy Old Style" fo:color="#00000A"/>
    </style:style>
    <style:style style:name="P81" style:parent-style-name="Default" style:family="paragraph">
      <style:paragraph-properties fo:text-align="justify"/>
    </style:style>
    <style:style style:name="T82" style:parent-style-name="Car.predefinitoparagrafo" style:family="text">
      <style:text-properties style:font-name="Goudy Old Style" fo:color="#00000A"/>
    </style:style>
    <style:style style:name="P83" style:parent-style-name="Default" style:family="paragraph">
      <style:paragraph-properties fo:text-align="justify"/>
    </style:style>
    <style:style style:name="T84" style:parent-style-name="Car.predefinitoparagrafo" style:family="text">
      <style:text-properties style:font-name="Goudy Old Style" fo:color="#00000A"/>
    </style:style>
    <style:style style:name="T85" style:parent-style-name="Car.predefinitoparagrafo" style:family="text">
      <style:text-properties style:font-name="Goudy Old Style" fo:color="#00000A"/>
    </style:style>
    <style:style style:name="P86" style:parent-style-name="Default" style:family="paragraph">
      <style:paragraph-properties fo:text-align="justify"/>
    </style:style>
    <style:style style:name="T87" style:parent-style-name="Car.predefinitoparagrafo" style:family="text">
      <style:text-properties style:font-name="Goudy Old Style" fo:color="#00000A"/>
    </style:style>
    <style:style style:name="P88" style:parent-style-name="Default" style:family="paragraph">
      <style:paragraph-properties fo:text-align="justify"/>
      <style:text-properties style:font-name="Goudy Old Style" fo:font-weight="bold" style:font-weight-asian="bold" style:font-weight-complex="bold" fo:color="#00000A"/>
    </style:style>
    <style:style style:name="P89" style:parent-style-name="Default" style:family="paragraph">
      <style:paragraph-properties fo:text-align="justify"/>
    </style:style>
    <style:style style:name="T90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P91" style:parent-style-name="Default" style:family="paragraph">
      <style:paragraph-properties fo:text-align="justify"/>
    </style:style>
    <style:style style:name="T92" style:parent-style-name="Car.predefinitoparagrafo" style:family="text">
      <style:text-properties style:font-name="Goudy Old Style" fo:color="#00000A"/>
    </style:style>
    <style:style style:name="T93" style:parent-style-name="Car.predefinitoparagrafo" style:family="text">
      <style:text-properties style:font-name="Goudy Old Style" fo:color="#00000A"/>
    </style:style>
    <style:style style:name="P94" style:parent-style-name="Default" style:family="paragraph">
      <style:paragraph-properties fo:text-align="justify"/>
    </style:style>
    <style:style style:name="T95" style:parent-style-name="Car.predefinitoparagrafo" style:family="text">
      <style:text-properties style:font-name="Goudy Old Style" fo:color="#00000A"/>
    </style:style>
    <style:style style:name="P96" style:parent-style-name="Default" style:family="paragraph">
      <style:paragraph-properties fo:text-align="justify"/>
    </style:style>
    <style:style style:name="T97" style:parent-style-name="Car.predefinitoparagrafo" style:family="text">
      <style:text-properties style:font-name="Goudy Old Style" fo:color="#00000A"/>
    </style:style>
    <style:style style:name="T98" style:parent-style-name="Car.predefinitoparagrafo" style:family="text">
      <style:text-properties style:font-name="Goudy Old Style" fo:color="#00000A"/>
    </style:style>
    <style:style style:name="P99" style:parent-style-name="Default" style:family="paragraph">
      <style:paragraph-properties fo:text-align="justify"/>
    </style:style>
    <style:style style:name="T100" style:parent-style-name="Car.predefinitoparagrafo" style:family="text">
      <style:text-properties style:font-name="Goudy Old Style" fo:color="#00000A"/>
    </style:style>
    <style:style style:name="P101" style:parent-style-name="Default" style:family="paragraph">
      <style:paragraph-properties fo:text-align="justify"/>
      <style:text-properties style:font-name="Goudy Old Style" fo:color="#00000A"/>
    </style:style>
    <style:style style:name="P102" style:parent-style-name="Default" style:family="paragraph">
      <style:paragraph-properties fo:text-align="justify"/>
    </style:style>
    <style:style style:name="T103" style:parent-style-name="Car.predefinitoparagrafo" style:family="text">
      <style:text-properties style:font-name="Goudy Old Style" fo:color="#00000A"/>
    </style:style>
    <style:style style:name="T104" style:parent-style-name="Car.predefinitoparagrafo" style:family="text">
      <style:text-properties style:font-name="Goudy Old Style" fo:color="#00000A"/>
    </style:style>
    <style:style style:name="P105" style:parent-style-name="Default" style:family="paragraph">
      <style:paragraph-properties fo:text-align="justify"/>
    </style:style>
    <style:style style:name="T106" style:parent-style-name="Car.predefinitoparagrafo" style:family="text">
      <style:text-properties style:font-name="Goudy Old Style" fo:color="#00000A"/>
    </style:style>
    <style:style style:name="P107" style:parent-style-name="Default" style:family="paragraph">
      <style:paragraph-properties fo:text-align="justify"/>
    </style:style>
    <style:style style:name="T108" style:parent-style-name="Car.predefinitoparagrafo" style:family="text">
      <style:text-properties style:font-name="Goudy Old Style" fo:color="#00000A"/>
    </style:style>
    <style:style style:name="T109" style:parent-style-name="Car.predefinitoparagrafo" style:family="text">
      <style:text-properties style:font-name="Goudy Old Style" fo:color="#00000A"/>
    </style:style>
    <style:style style:name="P110" style:parent-style-name="Default" style:family="paragraph">
      <style:paragraph-properties fo:text-align="justify"/>
    </style:style>
    <style:style style:name="T111" style:parent-style-name="Car.predefinitoparagrafo" style:family="text">
      <style:text-properties style:font-name="Goudy Old Style" fo:color="#00000A"/>
    </style:style>
    <style:style style:name="P112" style:parent-style-name="Default" style:family="paragraph">
      <style:paragraph-properties fo:text-align="justify"/>
      <style:text-properties style:font-name="Goudy Old Style" fo:color="#00000A"/>
    </style:style>
    <style:style style:name="P113" style:parent-style-name="Default" style:family="paragraph">
      <style:paragraph-properties fo:text-align="justify"/>
    </style:style>
    <style:style style:name="T114" style:parent-style-name="Car.predefinitoparagrafo" style:family="text">
      <style:text-properties style:font-name="Goudy Old Style" fo:color="#00000A"/>
    </style:style>
    <style:style style:name="T115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P116" style:parent-style-name="Default" style:family="paragraph">
      <style:paragraph-properties fo:text-align="justify"/>
      <style:text-properties style:font-name="Goudy Old Style" fo:color="#00000A"/>
    </style:style>
    <style:style style:name="P117" style:parent-style-name="Default" style:family="paragraph">
      <style:paragraph-properties fo:text-align="justify"/>
    </style:style>
    <style:style style:name="T118" style:parent-style-name="Car.predefinitoparagrafo" style:family="text">
      <style:text-properties style:font-name="Goudy Old Style" fo:color="#00000A"/>
    </style:style>
    <style:style style:name="T119" style:parent-style-name="Car.predefinitoparagrafo" style:family="text">
      <style:text-properties style:font-name="Goudy Old Style" fo:color="#00000A"/>
    </style:style>
    <style:style style:name="P120" style:parent-style-name="Default" style:family="paragraph">
      <style:paragraph-properties fo:text-align="justify"/>
      <style:text-properties style:font-name="Goudy Old Style" fo:color="#00000A"/>
    </style:style>
    <style:style style:name="P121" style:parent-style-name="Default" style:family="paragraph">
      <style:paragraph-properties fo:text-align="justify"/>
    </style:style>
    <style:style style:name="T122" style:parent-style-name="Car.predefinitoparagrafo" style:family="text">
      <style:text-properties style:font-name="Goudy Old Style" fo:color="#00000A"/>
    </style:style>
    <style:style style:name="T123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124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P125" style:parent-style-name="Default" style:family="paragraph">
      <style:paragraph-properties fo:text-align="justify"/>
      <style:text-properties style:font-name="Goudy Old Style" fo:color="#00000A"/>
    </style:style>
    <style:style style:name="P126" style:parent-style-name="Default" style:family="paragraph">
      <style:paragraph-properties fo:text-align="justify"/>
      <style:text-properties style:font-name="Goudy Old Style" fo:font-weight="bold" style:font-weight-asian="bold" style:font-weight-complex="bold" fo:color="#00000A"/>
    </style:style>
    <style:style style:name="P127" style:parent-style-name="Default" style:family="paragraph">
      <style:paragraph-properties fo:text-align="justify"/>
    </style:style>
    <style:style style:name="T128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P129" style:parent-style-name="Default" style:family="paragraph">
      <style:paragraph-properties fo:text-align="justify"/>
    </style:style>
    <style:style style:name="T130" style:parent-style-name="Car.predefinitoparagrafo" style:family="text">
      <style:text-properties style:font-name="Goudy Old Style" fo:color="#00000A"/>
    </style:style>
    <style:style style:name="P131" style:parent-style-name="Default" style:family="paragraph">
      <style:paragraph-properties fo:text-align="justify"/>
    </style:style>
    <style:style style:name="T132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P133" style:parent-style-name="Default" style:family="paragraph">
      <style:paragraph-properties fo:text-align="justify"/>
    </style:style>
    <style:style style:name="T134" style:parent-style-name="Car.predefinitoparagrafo" style:family="text">
      <style:text-properties style:font-name="Goudy Old Style" fo:color="#00000A"/>
    </style:style>
    <style:style style:name="T135" style:parent-style-name="Car.predefinitoparagrafo" style:family="text">
      <style:text-properties style:font-name="Goudy Old Style" fo:color="#00000A"/>
    </style:style>
    <style:style style:name="P136" style:parent-style-name="Default" style:family="paragraph">
      <style:paragraph-properties fo:text-align="justify"/>
      <style:text-properties style:font-name="Goudy Old Style" fo:font-weight="bold" style:font-weight-asian="bold" style:font-weight-complex="bold" fo:color="#00000A"/>
    </style:style>
    <style:style style:name="P137" style:parent-style-name="Default" style:family="paragraph">
      <style:paragraph-properties fo:text-align="justify"/>
    </style:style>
    <style:style style:name="T138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P139" style:parent-style-name="Default" style:family="paragraph">
      <style:paragraph-properties fo:text-align="justify"/>
    </style:style>
    <style:style style:name="T140" style:parent-style-name="Car.predefinitoparagrafo" style:family="text">
      <style:text-properties style:font-name="Goudy Old Style" fo:color="#00000A"/>
    </style:style>
    <style:style style:name="P141" style:parent-style-name="Default" style:family="paragraph">
      <style:paragraph-properties fo:text-align="justify"/>
    </style:style>
    <style:style style:name="T142" style:parent-style-name="Car.predefinitoparagrafo" style:family="text">
      <style:text-properties style:font-name="Goudy Old Style" fo:color="#00000A"/>
    </style:style>
    <style:style style:name="T143" style:parent-style-name="Car.predefinitoparagrafo" style:family="text">
      <style:text-properties style:font-name="Goudy Old Style" fo:color="#00000A"/>
    </style:style>
    <style:style style:name="P144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/>
    </style:style>
    <style:style style:name="T145" style:parent-style-name="Car.predefinitoparagrafo" style:family="text">
      <style:text-properties style:font-name="Goudy Old Style" fo:color="#00000A"/>
    </style:style>
    <style:style style:name="P146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/>
      <style:text-properties style:font-name="Goudy Old Style" fo:color="#00000A"/>
    </style:style>
    <style:style style:name="P147" style:parent-style-name="Default" style:family="paragraph">
      <style:paragraph-properties fo:text-align="justify"/>
      <style:text-properties style:font-name="Goudy Old Style" fo:font-weight="bold" style:font-weight-asian="bold" style:font-weight-complex="bold" fo:color="#00000A"/>
    </style:style>
    <style:style style:name="P148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background-color="#F2F2F2"/>
    </style:style>
    <style:style style:name="T149" style:parent-style-name="Car.predefinitoparagrafo" style:family="text">
      <style:text-properties style:font-name="Goudy Old Style" fo:font-weight="bold" style:font-weight-asian="bold" style:font-weight-complex="bold" style:font-style-complex="italic" fo:color="#00000A"/>
    </style:style>
    <style:style style:name="P150" style:parent-style-name="Default" style:family="paragraph">
      <style:paragraph-properties fo:text-align="justify"/>
    </style:style>
    <style:style style:name="T151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P152" style:parent-style-name="Default" style:family="paragraph">
      <style:paragraph-properties fo:text-align="justify"/>
    </style:style>
    <style:style style:name="T153" style:parent-style-name="Car.predefinitoparagrafo" style:family="text">
      <style:text-properties style:font-name="Goudy Old Style" fo:color="#00000A"/>
    </style:style>
    <style:style style:name="T154" style:parent-style-name="Car.predefinitoparagrafo" style:family="text">
      <style:text-properties style:font-name="Goudy Old Style" fo:color="#00000A"/>
    </style:style>
    <style:style style:name="P155" style:parent-style-name="Default" style:family="paragraph">
      <style:paragraph-properties fo:text-align="justify"/>
    </style:style>
    <style:style style:name="T156" style:parent-style-name="Car.predefinitoparagrafo" style:family="text">
      <style:text-properties style:font-name="Goudy Old Style" fo:color="#00000A"/>
    </style:style>
    <style:style style:name="P157" style:parent-style-name="Default" style:family="paragraph">
      <style:paragraph-properties fo:text-align="justify"/>
    </style:style>
    <style:style style:name="T158" style:parent-style-name="Car.predefinitoparagrafo" style:family="text">
      <style:text-properties style:font-name="Goudy Old Style" fo:color="#00000A"/>
    </style:style>
    <style:style style:name="P159" style:parent-style-name="Default" style:family="paragraph">
      <style:paragraph-properties fo:text-align="justify"/>
      <style:text-properties style:font-name="Goudy Old Style" fo:color="#00000A"/>
    </style:style>
    <style:style style:name="P160" style:parent-style-name="Default" style:family="paragraph">
      <style:paragraph-properties fo:text-align="justify"/>
    </style:style>
    <style:style style:name="T161" style:parent-style-name="Car.predefinitoparagrafo" style:family="text">
      <style:text-properties style:font-name="Goudy Old Style" fo:color="#00000A"/>
    </style:style>
    <style:style style:name="T162" style:parent-style-name="Car.predefinitoparagrafo" style:family="text">
      <style:text-properties style:font-name="Goudy Old Style" fo:color="#00000A"/>
    </style:style>
    <style:style style:name="P163" style:parent-style-name="Default" style:family="paragraph">
      <style:paragraph-properties fo:text-align="justify"/>
      <style:text-properties style:font-name="Goudy Old Style" fo:color="#00000A"/>
    </style:style>
    <style:style style:name="P164" style:parent-style-name="Default" style:family="paragraph">
      <style:paragraph-properties fo:text-align="justify"/>
    </style:style>
    <style:style style:name="T165" style:parent-style-name="Car.predefinitoparagrafo" style:family="text">
      <style:text-properties style:font-name="Goudy Old Style" fo:color="#00000A"/>
    </style:style>
    <style:style style:name="P166" style:parent-style-name="Default" style:family="paragraph">
      <style:paragraph-properties fo:text-align="justify"/>
    </style:style>
    <style:style style:name="T167" style:parent-style-name="Car.predefinitoparagrafo" style:family="text">
      <style:text-properties style:font-name="Goudy Old Style" fo:color="#00000A"/>
    </style:style>
    <style:style style:name="P168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/>
    </style:style>
    <style:style style:name="T169" style:parent-style-name="Car.predefinitoparagrafo" style:family="text">
      <style:text-properties style:font-name="Goudy Old Style" fo:color="#00000A"/>
    </style:style>
    <style:style style:name="T170" style:parent-style-name="Car.predefinitoparagrafo" style:family="text">
      <style:text-properties style:font-name="Goudy Old Style" fo:color="#00000A"/>
    </style:style>
    <style:style style:name="P171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/>
      <style:text-properties style:font-name="Goudy Old Style" fo:color="#00000A"/>
    </style:style>
    <style:style style:name="P172" style:parent-style-name="Default" style:family="paragraph">
      <style:paragraph-properties fo:text-align="justify"/>
      <style:text-properties style:font-name="Goudy Old Style" fo:color="#00000A"/>
    </style:style>
    <style:style style:name="P173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background-color="#F2F2F2"/>
    </style:style>
    <style:style style:name="T174" style:parent-style-name="Car.predefinitoparagrafo" style:family="text">
      <style:text-properties style:font-name="Goudy Old Style" fo:font-weight="bold" style:font-weight-asian="bold" fo:color="#00000A"/>
    </style:style>
    <style:style style:name="P175" style:parent-style-name="Default" style:family="paragraph">
      <style:paragraph-properties fo:text-align="justify"/>
    </style:style>
    <style:style style:name="T176" style:parent-style-name="Car.predefinitoparagrafo" style:family="text">
      <style:text-properties style:font-name="Goudy Old Style" fo:color="#00000A"/>
    </style:style>
    <style:style style:name="T177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178" style:parent-style-name="Car.predefinitoparagrafo" style:family="text">
      <style:text-properties style:font-name="Goudy Old Style" fo:color="#00000A"/>
    </style:style>
    <style:style style:name="P179" style:parent-style-name="Default" style:family="paragraph">
      <style:paragraph-properties fo:text-align="justify"/>
      <style:text-properties style:font-name="Goudy Old Style" fo:color="#00000A"/>
    </style:style>
    <style:style style:name="P180" style:parent-style-name="Default" style:family="paragraph">
      <style:paragraph-properties fo:text-align="justify"/>
    </style:style>
    <style:style style:name="T181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182" style:parent-style-name="Car.predefinitoparagrafo" style:family="text">
      <style:text-properties style:font-name="Goudy Old Style" fo:color="#00000A"/>
    </style:style>
    <style:style style:name="P183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/>
    </style:style>
    <style:style style:name="T184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185" style:parent-style-name="Car.predefinitoparagrafo" style:family="text">
      <style:text-properties style:font-name="Goudy Old Style" fo:color="#00000A"/>
    </style:style>
    <style:style style:name="T186" style:parent-style-name="Car.predefinitoparagrafo" style:family="text">
      <style:text-properties style:font-name="Goudy Old Style" fo:color="#00000A"/>
    </style:style>
    <style:style style:name="T187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P188" style:parent-style-name="Default" style:family="paragraph">
      <style:paragraph-properties fo:text-align="justify"/>
      <style:text-properties style:font-name="Goudy Old Style" fo:color="#00000A"/>
    </style:style>
    <style:style style:name="P189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background-color="#F2F2F2"/>
    </style:style>
    <style:style style:name="T190" style:parent-style-name="Car.predefinitoparagrafo" style:family="text">
      <style:text-properties style:font-name="Goudy Old Style" fo:font-weight="bold" style:font-weight-asian="bold" fo:color="#00000A"/>
    </style:style>
    <style:style style:name="P191" style:parent-style-name="Default" style:family="paragraph">
      <style:paragraph-properties fo:text-align="justify"/>
    </style:style>
    <style:style style:name="T192" style:parent-style-name="Car.predefinitoparagrafo" style:family="text">
      <style:text-properties style:font-name="Goudy Old Style" fo:color="#00000A"/>
    </style:style>
    <style:style style:name="T193" style:parent-style-name="Car.predefinitoparagrafo" style:family="text">
      <style:text-properties style:font-name="Goudy Old Style" fo:color="#00000A"/>
    </style:style>
    <style:style style:name="T194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T195" style:parent-style-name="Car.predefinitoparagrafo" style:family="text">
      <style:text-properties style:font-name="Goudy Old Style" fo:color="#00000A"/>
    </style:style>
    <style:style style:name="T196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T197" style:parent-style-name="Car.predefinitoparagrafo" style:family="text">
      <style:text-properties style:font-name="Goudy Old Style" fo:color="#00000A"/>
    </style:style>
    <style:style style:name="P198" style:parent-style-name="Default" style:family="paragraph">
      <style:paragraph-properties fo:text-align="justify"/>
      <style:text-properties style:font-name="Goudy Old Style" fo:color="#00000A"/>
    </style:style>
    <style:style style:name="P199" style:parent-style-name="Default" style:family="paragraph">
      <style:paragraph-properties fo:text-align="justify"/>
    </style:style>
    <style:style style:name="T200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201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202" style:parent-style-name="Car.predefinitoparagrafo" style:family="text">
      <style:text-properties style:font-name="Goudy Old Style" fo:color="#00000A"/>
    </style:style>
    <style:style style:name="P203" style:parent-style-name="Default" style:family="paragraph">
      <style:paragraph-properties fo:text-align="justify"/>
    </style:style>
    <style:style style:name="T204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205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206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207" style:parent-style-name="Car.predefinitoparagrafo" style:family="text">
      <style:text-properties style:font-name="Goudy Old Style" fo:color="#00000A"/>
    </style:style>
    <style:style style:name="P208" style:parent-style-name="Default" style:family="paragraph">
      <style:paragraph-properties fo:text-align="justify"/>
    </style:style>
    <style:style style:name="T209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210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211" style:parent-style-name="Car.predefinitoparagrafo" style:family="text">
      <style:text-properties style:font-name="Goudy Old Style" fo:color="#00000A"/>
    </style:style>
    <style:style style:name="P212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/>
    </style:style>
    <style:style style:name="T213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214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215" style:parent-style-name="Car.predefinitoparagrafo" style:family="text">
      <style:text-properties style:font-name="Goudy Old Style" fo:color="#00000A"/>
    </style:style>
    <style:style style:name="T216" style:parent-style-name="Car.predefinitoparagrafo" style:family="text">
      <style:text-properties style:font-name="Goudy Old Style" fo:color="#00000A"/>
    </style:style>
    <style:style style:name="T217" style:parent-style-name="Car.predefinitoparagrafo" style:family="text">
      <style:text-properties style:font-name="Goudy Old Style" fo:color="#00000A"/>
    </style:style>
    <style:style style:name="P218" style:parent-style-name="Default" style:family="paragraph">
      <style:paragraph-properties fo:text-align="justify"/>
      <style:text-properties style:font-name="Goudy Old Style" fo:color="#00000A"/>
    </style:style>
    <style:style style:name="P219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background-color="#F2F2F2"/>
    </style:style>
    <style:style style:name="T220" style:parent-style-name="Car.predefinitoparagrafo" style:family="text">
      <style:text-properties style:font-name="Goudy Old Style" fo:font-weight="bold" style:font-weight-asian="bold" fo:color="#00000A"/>
    </style:style>
    <style:style style:name="P221" style:parent-style-name="Default" style:family="paragraph">
      <style:paragraph-properties fo:text-align="justify"/>
    </style:style>
    <style:style style:name="T222" style:parent-style-name="Car.predefinitoparagrafo" style:family="text">
      <style:text-properties style:font-name="Goudy Old Style" fo:color="#00000A"/>
    </style:style>
    <style:style style:name="P223" style:parent-style-name="Default" style:family="paragraph">
      <style:paragraph-properties fo:text-align="justify"/>
      <style:text-properties style:font-name="Goudy Old Style" fo:color="#00000A"/>
    </style:style>
    <style:style style:name="P224" style:parent-style-name="Default" style:family="paragraph">
      <style:paragraph-properties fo:text-align="justify"/>
    </style:style>
    <style:style style:name="T225" style:parent-style-name="Car.predefinitoparagrafo" style:family="text">
      <style:text-properties style:font-name="Goudy Old Style" fo:color="#00000A"/>
    </style:style>
    <style:style style:name="T226" style:parent-style-name="Car.predefinitoparagrafo" style:family="text">
      <style:text-properties style:font-name="Goudy Old Style" fo:color="#00000A"/>
    </style:style>
    <style:style style:name="T227" style:parent-style-name="Car.predefinitoparagrafo" style:family="text">
      <style:text-properties style:font-name="Goudy Old Style" fo:color="#00000A"/>
    </style:style>
    <style:style style:name="T228" style:parent-style-name="Car.predefinitoparagrafo" style:family="text">
      <style:text-properties style:font-name="Goudy Old Style" fo:color="#00000A"/>
    </style:style>
    <style:style style:name="P229" style:parent-style-name="Default" style:family="paragraph">
      <style:paragraph-properties fo:text-align="justify"/>
      <style:text-properties style:font-name="Goudy Old Style" fo:color="#00000A"/>
    </style:style>
    <style:style style:name="P230" style:parent-style-name="Default" style:family="paragraph">
      <style:paragraph-properties fo:text-align="justify"/>
    </style:style>
    <style:style style:name="T231" style:parent-style-name="Car.predefinitoparagrafo" style:family="text">
      <style:text-properties style:font-name="Goudy Old Style" fo:color="#00000A"/>
    </style:style>
    <style:style style:name="T232" style:parent-style-name="Car.predefinitoparagrafo" style:family="text">
      <style:text-properties style:font-name="Goudy Old Style" fo:color="#00000A"/>
    </style:style>
    <style:style style:name="P233" style:parent-style-name="Default" style:family="paragraph">
      <style:paragraph-properties fo:text-align="justify"/>
      <style:text-properties style:font-name="Goudy Old Style" fo:color="#00000A"/>
    </style:style>
    <style:style style:name="P234" style:parent-style-name="Default" style:family="paragraph">
      <style:paragraph-properties fo:text-align="justify"/>
    </style:style>
    <style:style style:name="T235" style:parent-style-name="Car.predefinitoparagrafo" style:family="text">
      <style:text-properties style:font-name="Goudy Old Style" fo:color="#00000A"/>
    </style:style>
    <style:style style:name="T236" style:parent-style-name="Car.predefinitoparagrafo" style:family="text">
      <style:text-properties style:font-name="Goudy Old Style" fo:color="#00000A"/>
    </style:style>
    <style:style style:name="P237" style:parent-style-name="Default" style:family="paragraph">
      <style:paragraph-properties fo:text-align="justify"/>
      <style:text-properties style:font-name="Goudy Old Style" fo:color="#00000A"/>
    </style:style>
    <style:style style:name="P238" style:parent-style-name="Default" style:family="paragraph">
      <style:paragraph-properties fo:text-align="justify"/>
    </style:style>
    <style:style style:name="T239" style:parent-style-name="Car.predefinitoparagrafo" style:family="text">
      <style:text-properties style:font-name="Goudy Old Style" fo:color="#00000A"/>
    </style:style>
    <style:style style:name="P240" style:parent-style-name="Default" style:family="paragraph">
      <style:paragraph-properties fo:text-align="justify"/>
      <style:text-properties style:font-name="Goudy Old Style" fo:color="#00000A"/>
    </style:style>
    <style:style style:name="P241" style:parent-style-name="Default" style:family="paragraph">
      <style:paragraph-properties fo:text-align="justify"/>
    </style:style>
    <style:style style:name="T242" style:parent-style-name="Car.predefinitoparagrafo" style:family="text">
      <style:text-properties style:font-name="Goudy Old Style" fo:color="#00000A"/>
    </style:style>
    <style:style style:name="T243" style:parent-style-name="Car.predefinitoparagrafo" style:family="text">
      <style:text-properties style:font-name="Goudy Old Style" fo:color="#00000A"/>
    </style:style>
    <style:style style:name="P244" style:parent-style-name="Default" style:family="paragraph">
      <style:paragraph-properties fo:text-align="justify"/>
      <style:text-properties style:font-name="Goudy Old Style" fo:color="#00000A"/>
    </style:style>
    <style:style style:name="P245" style:parent-style-name="Default" style:family="paragraph">
      <style:paragraph-properties fo:text-align="justify"/>
    </style:style>
    <style:style style:name="T246" style:parent-style-name="Car.predefinitoparagrafo" style:family="text">
      <style:text-properties style:font-name="Goudy Old Style" fo:color="#00000A"/>
    </style:style>
    <style:style style:name="T247" style:parent-style-name="Car.predefinitoparagrafo" style:family="text">
      <style:text-properties style:font-name="Goudy Old Style" fo:color="#00000A"/>
    </style:style>
    <style:style style:name="P248" style:parent-style-name="Default" style:family="paragraph">
      <style:paragraph-properties fo:text-align="justify"/>
      <style:text-properties style:font-name="Goudy Old Style" fo:color="#00000A"/>
    </style:style>
    <style:style style:name="P249" style:parent-style-name="Default" style:family="paragraph">
      <style:paragraph-properties fo:text-align="justify"/>
    </style:style>
    <style:style style:name="T250" style:parent-style-name="Car.predefinitoparagrafo" style:family="text">
      <style:text-properties style:font-name="Goudy Old Style" fo:color="#00000A"/>
    </style:style>
    <style:style style:name="P251" style:parent-style-name="Default" style:family="paragraph">
      <style:paragraph-properties fo:text-align="justify"/>
      <style:text-properties style:font-name="Goudy Old Style" fo:color="#00000A"/>
    </style:style>
    <style:style style:name="P252" style:parent-style-name="Default" style:family="paragraph">
      <style:paragraph-properties fo:text-align="justify"/>
    </style:style>
    <style:style style:name="T253" style:parent-style-name="Car.predefinitoparagrafo" style:family="text">
      <style:text-properties style:font-name="Goudy Old Style" fo:color="#00000A"/>
    </style:style>
    <style:style style:name="T254" style:parent-style-name="Car.predefinitoparagrafo" style:family="text">
      <style:text-properties style:font-name="Goudy Old Style" fo:color="#00000A"/>
    </style:style>
    <style:style style:name="P255" style:parent-style-name="Default" style:family="paragraph">
      <style:paragraph-properties fo:text-align="justify"/>
      <style:text-properties style:font-name="Goudy Old Style" fo:color="#00000A"/>
    </style:style>
    <style:style style:name="P256" style:parent-style-name="Default" style:family="paragraph">
      <style:paragraph-properties fo:text-align="justify"/>
    </style:style>
    <style:style style:name="T257" style:parent-style-name="Car.predefinitoparagrafo" style:family="text">
      <style:text-properties style:font-name="Goudy Old Style" fo:color="#00000A"/>
    </style:style>
    <style:style style:name="P258" style:parent-style-name="Default" style:family="paragraph">
      <style:paragraph-properties fo:text-align="justify"/>
    </style:style>
    <style:style style:name="T259" style:parent-style-name="Car.predefinitoparagrafo" style:family="text">
      <style:text-properties style:font-name="Goudy Old Style" style:font-style-complex="italic" fo:color="#00000A"/>
    </style:style>
    <style:style style:name="T260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T261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262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T263" style:parent-style-name="Car.predefinitoparagrafo" style:family="text">
      <style:text-properties style:font-name="Goudy Old Style" fo:color="#00000A"/>
    </style:style>
    <style:style style:name="P264" style:parent-style-name="Default" style:family="paragraph">
      <style:paragraph-properties fo:text-align="justify"/>
    </style:style>
    <style:style style:name="T265" style:parent-style-name="Car.predefinitoparagrafo" style:family="text">
      <style:text-properties style:font-name="Goudy Old Style" fo:color="#00000A"/>
    </style:style>
    <style:style style:name="T266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267" style:parent-style-name="Car.predefinitoparagrafo" style:family="text">
      <style:text-properties style:font-name="Goudy Old Style" fo:color="#00000A"/>
    </style:style>
    <style:style style:name="P268" style:parent-style-name="Default" style:family="paragraph">
      <style:paragraph-properties fo:text-align="justify"/>
    </style:style>
    <style:style style:name="T269" style:parent-style-name="Car.predefinitoparagrafo" style:family="text">
      <style:text-properties style:font-name="Goudy Old Style" fo:font-weight="bold" style:font-weight-asian="bold" style:font-weight-complex="bold" style:font-style-complex="italic" fo:color="#00000A"/>
    </style:style>
    <style:style style:name="T270" style:parent-style-name="Car.predefinitoparagrafo" style:family="text">
      <style:text-properties style:font-name="Goudy Old Style" fo:font-weight="bold" style:font-weight-asian="bold" style:font-weight-complex="bold" style:font-style-complex="italic" fo:color="#00000A"/>
    </style:style>
    <style:style style:name="T271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272" style:parent-style-name="Car.predefinitoparagrafo" style:family="text">
      <style:text-properties style:font-name="Goudy Old Style" fo:color="#00000A"/>
    </style:style>
    <style:style style:name="P273" style:parent-style-name="Default" style:family="paragraph">
      <style:paragraph-properties fo:text-align="justify"/>
    </style:style>
    <style:style style:name="T274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275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276" style:parent-style-name="Car.predefinitoparagrafo" style:family="text">
      <style:text-properties style:font-name="Goudy Old Style" fo:color="#00000A"/>
    </style:style>
    <style:style style:name="T277" style:parent-style-name="Car.predefinitoparagrafo" style:family="text">
      <style:text-properties style:font-name="Goudy Old Style" fo:color="#00000A"/>
    </style:style>
    <style:style style:name="P278" style:parent-style-name="Default" style:family="paragraph">
      <style:paragraph-properties fo:text-align="center"/>
      <style:text-properties style:font-name="Goudy Old Style" fo:font-weight="bold" style:font-weight-asian="bold" style:font-weight-complex="bold" fo:font-style="italic" style:font-style-asian="italic" fo:color="#00000A"/>
    </style:style>
    <style:style style:name="P279" style:parent-style-name="Default" style:family="paragraph">
      <style:paragraph-properties fo:text-align="center"/>
    </style:style>
    <style:style style:name="T280" style:parent-style-name="Car.predefinitoparagrafo" style:family="text">
      <style:text-properties style:font-name="Goudy Old Style" fo:font-weight="bold" style:font-weight-asian="bold" style:font-weight-complex="bold" fo:font-style="italic" style:font-style-asian="italic" fo:color="#00000A"/>
    </style:style>
    <style:style style:name="P281" style:parent-style-name="Default" style:family="paragraph">
      <style:paragraph-properties fo:text-align="justify"/>
    </style:style>
    <style:style style:name="T282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283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284" style:parent-style-name="Car.predefinitoparagrafo" style:family="text">
      <style:text-properties style:font-name="Goudy Old Style" fo:color="#00000A"/>
    </style:style>
    <style:style style:name="T285" style:parent-style-name="Car.predefinitoparagrafo" style:family="text">
      <style:text-properties style:font-name="Goudy Old Style" fo:color="#00000A"/>
    </style:style>
    <style:style style:name="T286" style:parent-style-name="Car.predefinitoparagrafo" style:family="text">
      <style:text-properties style:font-name="Goudy Old Style" fo:color="#00000A"/>
    </style:style>
    <style:style style:name="P287" style:parent-style-name="Default" style:family="paragraph">
      <style:paragraph-properties fo:text-align="justify"/>
    </style:style>
    <style:style style:name="T288" style:parent-style-name="Car.predefinitoparagrafo" style:family="text">
      <style:text-properties style:font-name="Goudy Old Style" fo:color="#00000A"/>
    </style:style>
    <style:style style:name="T289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T290" style:parent-style-name="Car.predefinitoparagrafo" style:family="text">
      <style:text-properties style:font-name="Goudy Old Style" fo:color="#00000A"/>
    </style:style>
    <style:style style:name="P291" style:parent-style-name="Default" style:family="paragraph">
      <style:paragraph-properties fo:text-align="justify"/>
    </style:style>
    <style:style style:name="T292" style:parent-style-name="Car.predefinitoparagrafo" style:family="text">
      <style:text-properties style:font-name="Goudy Old Style" fo:color="#00000A"/>
    </style:style>
    <style:style style:name="T293" style:parent-style-name="Car.predefinitoparagrafo" style:family="text">
      <style:text-properties style:font-name="Goudy Old Style" fo:color="#00000A"/>
    </style:style>
    <style:style style:name="T294" style:parent-style-name="Car.predefinitoparagrafo" style:family="text">
      <style:text-properties style:font-name="Goudy Old Style" fo:color="#00000A"/>
    </style:style>
    <style:style style:name="P295" style:parent-style-name="Default" style:family="paragraph">
      <style:paragraph-properties fo:text-align="justify"/>
    </style:style>
    <style:style style:name="T296" style:parent-style-name="Car.predefinitoparagrafo" style:family="text">
      <style:text-properties style:font-name="Goudy Old Style" fo:color="#00000A"/>
    </style:style>
    <style:style style:name="P297" style:parent-style-name="Default" style:family="paragraph">
      <style:paragraph-properties fo:text-align="justify"/>
    </style:style>
    <style:style style:name="T298" style:parent-style-name="Car.predefinitoparagrafo" style:family="text">
      <style:text-properties style:font-name="Goudy Old Style" fo:color="#00000A"/>
    </style:style>
    <style:style style:name="T299" style:parent-style-name="Car.predefinitoparagrafo" style:family="text">
      <style:text-properties style:font-name="Goudy Old Style" fo:color="#00000A"/>
    </style:style>
    <style:style style:name="P300" style:parent-style-name="Default" style:family="paragraph">
      <style:paragraph-properties fo:text-align="justify"/>
    </style:style>
    <style:style style:name="T301" style:parent-style-name="Car.predefinitoparagrafo" style:family="text">
      <style:text-properties style:font-name="Goudy Old Style" fo:color="#00000A"/>
    </style:style>
    <style:style style:name="T302" style:parent-style-name="Car.predefinitoparagrafo" style:family="text">
      <style:text-properties style:font-name="Goudy Old Style" fo:color="#00000A"/>
    </style:style>
    <style:style style:name="P303" style:parent-style-name="Default" style:family="paragraph">
      <style:paragraph-properties fo:text-align="justify"/>
    </style:style>
    <style:style style:name="T304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305" style:parent-style-name="Car.predefinitoparagrafo" style:family="text">
      <style:text-properties style:font-name="Goudy Old Style" fo:color="#00000A"/>
    </style:style>
    <style:style style:name="P306" style:parent-style-name="Default" style:family="paragraph">
      <style:paragraph-properties fo:text-align="justify"/>
    </style:style>
    <style:style style:name="T307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308" style:parent-style-name="Car.predefinitoparagrafo" style:family="text">
      <style:text-properties style:font-name="Goudy Old Style" fo:color="#00000A"/>
    </style:style>
    <style:style style:name="P309" style:parent-style-name="Default" style:family="paragraph">
      <style:paragraph-properties fo:text-align="justify"/>
    </style:style>
    <style:style style:name="T310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311" style:parent-style-name="Car.predefinitoparagrafo" style:family="text">
      <style:text-properties style:font-name="Goudy Old Style" fo:color="#00000A"/>
    </style:style>
    <style:style style:name="P312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/>
    </style:style>
    <style:style style:name="T313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314" style:parent-style-name="Car.predefinitoparagrafo" style:family="text">
      <style:text-properties style:font-name="Goudy Old Style" fo:color="#00000A"/>
    </style:style>
    <style:style style:name="P315" style:parent-style-name="Default" style:family="paragraph">
      <style:paragraph-properties fo:text-align="justify"/>
      <style:text-properties style:font-name="Goudy Old Style" fo:color="#00000A"/>
    </style:style>
    <style:style style:name="P316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background-color="#F2F2F2"/>
    </style:style>
    <style:style style:name="T317" style:parent-style-name="Car.predefinitoparagrafo" style:family="text">
      <style:text-properties style:font-name="Goudy Old Style" fo:font-weight="bold" style:font-weight-asian="bold" fo:color="#00000A"/>
    </style:style>
    <style:style style:name="P318" style:parent-style-name="Default" style:family="paragraph">
      <style:paragraph-properties fo:text-align="justify"/>
    </style:style>
    <style:style style:name="T319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320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P321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/>
    </style:style>
    <style:style style:name="T322" style:parent-style-name="Car.predefinitoparagrafo" style:family="text">
      <style:text-properties style:font-name="Goudy Old Style" fo:color="#00000A"/>
    </style:style>
    <style:style style:name="T323" style:parent-style-name="Car.predefinitoparagrafo" style:family="text">
      <style:text-properties style:font-name="Goudy Old Style" fo:color="#00000A"/>
    </style:style>
    <style:style style:name="P324" style:parent-style-name="Default" style:family="paragraph">
      <style:paragraph-properties fo:text-align="justify"/>
      <style:text-properties style:font-name="Goudy Old Style" fo:font-weight="bold" style:font-weight-asian="bold" fo:color="#00000A"/>
    </style:style>
    <style:style style:name="P325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background-color="#F2F2F2"/>
    </style:style>
    <style:style style:name="T326" style:parent-style-name="Car.predefinitoparagrafo" style:family="text">
      <style:text-properties style:font-name="Goudy Old Style" fo:font-weight="bold" style:font-weight-asian="bold" fo:color="#00000A"/>
    </style:style>
    <style:style style:name="P327" style:parent-style-name="Default" style:family="paragraph">
      <style:paragraph-properties fo:text-align="justify"/>
    </style:style>
    <style:style style:name="T328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329" style:parent-style-name="Car.predefinitoparagrafo" style:family="text">
      <style:text-properties style:font-name="Goudy Old Style" fo:color="#00000A"/>
    </style:style>
    <style:style style:name="T330" style:parent-style-name="Car.predefinitoparagrafo" style:family="text">
      <style:text-properties style:font-name="Goudy Old Style" fo:color="#00000A"/>
    </style:style>
    <style:style style:name="P331" style:parent-style-name="Default" style:family="paragraph">
      <style:paragraph-properties fo:text-align="justify"/>
      <style:text-properties style:font-name="Goudy Old Style" fo:color="#00000A"/>
    </style:style>
    <style:style style:name="P332" style:parent-style-name="Default" style:family="paragraph">
      <style:paragraph-properties fo:text-align="center"/>
    </style:style>
    <style:style style:name="T333" style:parent-style-name="Car.predefinitoparagrafo" style:family="text">
      <style:text-properties style:font-name="Goudy Old Style" fo:font-weight="bold" style:font-weight-asian="bold" style:font-weight-complex="bold" fo:font-style="italic" style:font-style-asian="italic" fo:color="#00000A"/>
    </style:style>
    <style:style style:name="P334" style:parent-style-name="Default" style:family="paragraph">
      <style:paragraph-properties fo:text-align="justify"/>
    </style:style>
    <style:style style:name="T335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336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337" style:parent-style-name="Car.predefinitoparagrafo" style:family="text">
      <style:text-properties style:font-name="Goudy Old Style" fo:color="#00000A"/>
    </style:style>
    <style:style style:name="T338" style:parent-style-name="Car.predefinitoparagrafo" style:family="text">
      <style:text-properties style:font-name="Goudy Old Style" fo:color="#00000A"/>
    </style:style>
    <style:style style:name="T339" style:parent-style-name="Car.predefinitoparagrafo" style:family="text">
      <style:text-properties style:font-name="Goudy Old Style" fo:color="#00000A"/>
    </style:style>
    <style:style style:name="T340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P341" style:parent-style-name="Default" style:family="paragraph">
      <style:paragraph-properties fo:text-align="justify"/>
    </style:style>
    <style:style style:name="T342" style:parent-style-name="Car.predefinitoparagrafo" style:family="text">
      <style:text-properties style:font-name="Goudy Old Style" fo:color="#00000A"/>
    </style:style>
    <style:style style:name="P343" style:parent-style-name="Default" style:family="paragraph">
      <style:paragraph-properties fo:text-align="justify"/>
    </style:style>
    <style:style style:name="T344" style:parent-style-name="Car.predefinitoparagrafo" style:family="text">
      <style:text-properties style:font-name="Goudy Old Style" fo:color="#00000A"/>
    </style:style>
    <style:style style:name="T345" style:parent-style-name="Car.predefinitoparagrafo" style:family="text">
      <style:text-properties style:font-name="Goudy Old Style" fo:color="#00000A"/>
    </style:style>
    <style:style style:name="T346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T347" style:parent-style-name="Car.predefinitoparagrafo" style:family="text">
      <style:text-properties style:font-name="Goudy Old Style" fo:color="#00000A"/>
    </style:style>
    <style:style style:name="P348" style:parent-style-name="Default" style:family="paragraph">
      <style:paragraph-properties fo:text-align="justify"/>
    </style:style>
    <style:style style:name="T349" style:parent-style-name="Car.predefinitoparagrafo" style:family="text">
      <style:text-properties style:font-name="Goudy Old Style" fo:color="#00000A"/>
    </style:style>
    <style:style style:name="T350" style:parent-style-name="Car.predefinitoparagrafo" style:family="text">
      <style:text-properties style:font-name="Goudy Old Style" fo:color="#00000A"/>
    </style:style>
    <style:style style:name="P351" style:parent-style-name="Default" style:family="paragraph">
      <style:paragraph-properties fo:text-align="justify"/>
    </style:style>
    <style:style style:name="T352" style:parent-style-name="Car.predefinitoparagrafo" style:family="text">
      <style:text-properties style:font-name="Goudy Old Style" fo:color="#00000A"/>
    </style:style>
    <style:style style:name="T353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T354" style:parent-style-name="Car.predefinitoparagrafo" style:family="text">
      <style:text-properties style:font-name="Goudy Old Style" fo:color="#00000A"/>
    </style:style>
    <style:style style:name="T355" style:parent-style-name="Car.predefinitoparagrafo" style:family="text">
      <style:text-properties style:font-name="Goudy Old Style" fo:color="#00000A"/>
    </style:style>
    <style:style style:name="P356" style:parent-style-name="Default" style:family="paragraph">
      <style:paragraph-properties fo:text-align="justify"/>
      <style:text-properties style:font-name="Goudy Old Style" fo:color="#00000A"/>
    </style:style>
    <style:style style:name="P357" style:parent-style-name="Default" style:family="paragraph">
      <style:paragraph-properties fo:text-align="justify"/>
    </style:style>
    <style:style style:name="T358" style:parent-style-name="Car.predefinitoparagrafo" style:family="text">
      <style:text-properties style:font-name="Goudy Old Style" fo:color="#00000A"/>
    </style:style>
    <style:style style:name="P359" style:parent-style-name="Default" style:family="paragraph">
      <style:paragraph-properties fo:text-align="justify"/>
      <style:text-properties style:font-name="Goudy Old Style" fo:color="#00000A"/>
    </style:style>
    <style:style style:name="P360" style:parent-style-name="Default" style:family="paragraph">
      <style:paragraph-properties fo:text-align="justify"/>
    </style:style>
    <style:style style:name="T361" style:parent-style-name="Car.predefinitoparagrafo" style:family="text">
      <style:text-properties style:font-name="Goudy Old Style" fo:color="#00000A"/>
    </style:style>
    <style:style style:name="P362" style:parent-style-name="Default" style:family="paragraph">
      <style:paragraph-properties fo:text-align="justify"/>
    </style:style>
    <style:style style:name="T363" style:parent-style-name="Car.predefinitoparagrafo" style:family="text">
      <style:text-properties style:font-name="Goudy Old Style" fo:color="#00000A"/>
    </style:style>
    <style:style style:name="P364" style:parent-style-name="Default" style:family="paragraph">
      <style:paragraph-properties fo:text-align="justify"/>
    </style:style>
    <style:style style:name="T365" style:parent-style-name="Car.predefinitoparagrafo" style:family="text">
      <style:text-properties style:font-name="Goudy Old Style" fo:color="#00000A"/>
    </style:style>
    <style:style style:name="P366" style:parent-style-name="Default" style:family="paragraph">
      <style:paragraph-properties fo:text-align="justify"/>
    </style:style>
    <style:style style:name="T367" style:parent-style-name="Car.predefinitoparagrafo" style:family="text">
      <style:text-properties style:font-name="Goudy Old Style" fo:color="#00000A"/>
    </style:style>
    <style:style style:name="P368" style:parent-style-name="Default" style:family="paragraph">
      <style:paragraph-properties fo:text-align="justify"/>
    </style:style>
    <style:style style:name="T369" style:parent-style-name="Car.predefinitoparagrafo" style:family="text">
      <style:text-properties style:font-name="Goudy Old Style" fo:color="#00000A"/>
    </style:style>
    <style:style style:name="P370" style:parent-style-name="Default" style:family="paragraph">
      <style:paragraph-properties fo:text-align="justify"/>
    </style:style>
    <style:style style:name="T371" style:parent-style-name="Car.predefinitoparagrafo" style:family="text">
      <style:text-properties style:font-name="Goudy Old Style" fo:color="#00000A"/>
    </style:style>
    <style:style style:name="P372" style:parent-style-name="Default" style:family="paragraph">
      <style:paragraph-properties fo:text-align="justify"/>
    </style:style>
    <style:style style:name="T373" style:parent-style-name="Car.predefinitoparagrafo" style:family="text">
      <style:text-properties style:font-name="Goudy Old Style" fo:color="#00000A"/>
    </style:style>
    <style:style style:name="T374" style:parent-style-name="Car.predefinitoparagrafo" style:family="text">
      <style:text-properties style:font-name="Goudy Old Style" fo:color="#00000A"/>
    </style:style>
    <style:style style:name="P375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/>
    </style:style>
    <style:style style:name="T376" style:parent-style-name="Car.predefinitoparagrafo" style:family="text">
      <style:text-properties style:font-name="Goudy Old Style" fo:color="#00000A"/>
    </style:style>
    <style:style style:name="P377" style:parent-style-name="Default" style:family="paragraph">
      <style:paragraph-properties fo:text-align="justify" fo:margin-bottom="0.0187in"/>
      <style:text-properties style:font-name="Goudy Old Style" fo:color="#00000A"/>
    </style:style>
    <style:style style:name="P378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87in" fo:background-color="#F2F2F2"/>
    </style:style>
    <style:style style:name="T379" style:parent-style-name="Car.predefinitoparagrafo" style:family="text">
      <style:text-properties style:font-name="Goudy Old Style" fo:font-weight="bold" style:font-weight-asian="bold" fo:color="#00000A"/>
    </style:style>
    <style:style style:name="P380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187in"/>
    </style:style>
    <style:style style:name="T381" style:parent-style-name="Car.predefinitoparagrafo" style:family="text">
      <style:text-properties style:font-name="Goudy Old Style" fo:color="#00000A"/>
    </style:style>
    <style:style style:name="P382" style:parent-style-name="Default" style:family="paragraph">
      <style:paragraph-properties fo:text-align="justify" fo:margin-bottom="0.0187in"/>
      <style:text-properties style:font-name="Goudy Old Style" fo:font-style="italic" style:font-style-asian="italic" style:font-style-complex="italic" fo:color="#00000A"/>
    </style:style>
    <style:style style:name="P383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87in" fo:background-color="#F2F2F2"/>
    </style:style>
    <style:style style:name="T384" style:parent-style-name="Car.predefinitoparagrafo" style:family="text">
      <style:text-properties style:font-name="Goudy Old Style" fo:font-weight="bold" style:font-weight-asian="bold" fo:color="#00000A"/>
    </style:style>
    <style:style style:name="P385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187in"/>
    </style:style>
    <style:style style:name="T386" style:parent-style-name="Car.predefinitoparagrafo" style:family="text">
      <style:text-properties style:font-name="Goudy Old Style" fo:color="#00000A"/>
    </style:style>
    <style:style style:name="T387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T388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T389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T390" style:parent-style-name="Car.predefinitoparagrafo" style:family="text">
      <style:text-properties style:font-name="Goudy Old Style" fo:color="#00000A"/>
    </style:style>
    <style:style style:name="T391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T392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T393" style:parent-style-name="Car.predefinitoparagrafo" style:family="text">
      <style:text-properties style:font-name="Goudy Old Style" fo:color="#00000A"/>
    </style:style>
    <style:style style:name="P394" style:parent-style-name="Default" style:family="paragraph">
      <style:paragraph-properties fo:text-align="justify" fo:margin-bottom="0.0187in"/>
      <style:text-properties style:font-name="Goudy Old Style" fo:color="#00000A"/>
    </style:style>
    <style:style style:name="P395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87in" fo:background-color="#F2F2F2"/>
    </style:style>
    <style:style style:name="T396" style:parent-style-name="Car.predefinitoparagrafo" style:family="text">
      <style:text-properties style:font-name="Goudy Old Style" fo:font-weight="bold" style:font-weight-asian="bold" fo:color="#00000A"/>
    </style:style>
    <style:style style:name="P397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187in"/>
    </style:style>
    <style:style style:name="T398" style:parent-style-name="Car.predefinitoparagrafo" style:family="text">
      <style:text-properties style:font-name="Goudy Old Style" fo:color="#00000A"/>
    </style:style>
    <style:style style:name="T399" style:parent-style-name="Car.predefinitoparagrafo" style:family="text">
      <style:text-properties style:font-name="Goudy Old Style" fo:color="#00000A"/>
    </style:style>
    <style:style style:name="P400" style:parent-style-name="Default" style:family="paragraph">
      <style:paragraph-properties fo:text-align="justify" fo:margin-bottom="0.0187in"/>
      <style:text-properties style:font-name="Goudy Old Style" fo:color="#00000A"/>
    </style:style>
    <style:style style:name="P401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87in" fo:background-color="#F2F2F2"/>
    </style:style>
    <style:style style:name="T402" style:parent-style-name="Car.predefinitoparagrafo" style:family="text">
      <style:text-properties style:font-name="Goudy Old Style" fo:font-weight="bold" style:font-weight-asian="bold" fo:color="#00000A"/>
    </style:style>
    <style:style style:name="P403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187in"/>
    </style:style>
    <style:style style:name="T404" style:parent-style-name="Car.predefinitoparagrafo" style:family="text">
      <style:text-properties style:font-name="Goudy Old Style" fo:color="#00000A"/>
    </style:style>
    <style:style style:name="T405" style:parent-style-name="Car.predefinitoparagrafo" style:family="text">
      <style:text-properties style:font-name="Goudy Old Style" fo:color="#00000A"/>
    </style:style>
    <style:style style:name="P406" style:parent-style-name="Default" style:family="paragraph">
      <style:paragraph-properties fo:text-align="justify" fo:margin-bottom="0.0187in"/>
      <style:text-properties style:font-name="Goudy Old Style" fo:color="#00000A"/>
    </style:style>
    <style:style style:name="P407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87in" fo:background-color="#F2F2F2"/>
    </style:style>
    <style:style style:name="T408" style:parent-style-name="Car.predefinitoparagrafo" style:family="text">
      <style:text-properties style:font-name="Goudy Old Style" fo:font-weight="bold" style:font-weight-asian="bold" fo:color="#00000A"/>
    </style:style>
    <style:style style:name="P409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187in"/>
    </style:style>
    <style:style style:name="T410" style:parent-style-name="Car.predefinitoparagrafo" style:family="text">
      <style:text-properties style:font-name="Goudy Old Style" fo:color="#00000A"/>
    </style:style>
    <style:style style:name="T411" style:parent-style-name="Car.predefinitoparagrafo" style:family="text">
      <style:text-properties style:font-name="Goudy Old Style" fo:color="#00000A"/>
    </style:style>
    <style:style style:name="P412" style:parent-style-name="Default" style:family="paragraph">
      <style:paragraph-properties fo:text-align="justify" fo:margin-bottom="0.0187in"/>
      <style:text-properties style:font-name="Goudy Old Style" fo:color="#00000A"/>
    </style:style>
    <style:style style:name="P413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87in" fo:background-color="#F2F2F2"/>
    </style:style>
    <style:style style:name="T414" style:parent-style-name="Car.predefinitoparagrafo" style:family="text">
      <style:text-properties style:font-name="Goudy Old Style" fo:font-weight="bold" style:font-weight-asian="bold" fo:color="#00000A"/>
    </style:style>
    <style:style style:name="P415" style:parent-style-name="Default" style:family="paragraph">
      <style:paragraph-properties fo:text-align="justify"/>
    </style:style>
    <style:style style:name="T416" style:parent-style-name="Car.predefinitoparagrafo" style:family="text">
      <style:text-properties style:font-name="Goudy Old Style" fo:color="#00000A"/>
    </style:style>
    <style:style style:name="P417" style:parent-style-name="Default" style:family="paragraph">
      <style:paragraph-properties fo:text-align="justify"/>
      <style:text-properties style:font-name="Goudy Old Style" fo:color="#00000A"/>
    </style:style>
    <style:style style:name="P418" style:parent-style-name="Default" style:family="paragraph">
      <style:paragraph-properties fo:text-align="center"/>
    </style:style>
    <style:style style:name="T419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P420" style:parent-style-name="Default" style:family="paragraph">
      <style:paragraph-properties fo:text-align="justify"/>
    </style:style>
    <style:style style:name="T421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422" style:parent-style-name="Car.predefinitoparagrafo" style:family="text">
      <style:text-properties style:font-name="Goudy Old Style" fo:color="#00000A"/>
    </style:style>
    <style:style style:name="T423" style:parent-style-name="Car.predefinitoparagrafo" style:family="text">
      <style:text-properties style:font-name="Goudy Old Style" fo:color="#00000A"/>
    </style:style>
    <style:style style:name="P424" style:parent-style-name="Default" style:family="paragraph">
      <style:paragraph-properties fo:text-align="center"/>
    </style:style>
    <style:style style:name="T425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P426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/>
    </style:style>
    <style:style style:name="T427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428" style:parent-style-name="Car.predefinitoparagrafo" style:family="text">
      <style:text-properties style:font-name="Goudy Old Style" fo:color="#00000A"/>
    </style:style>
    <style:style style:name="T429" style:parent-style-name="Car.predefinitoparagrafo" style:family="text">
      <style:text-properties style:font-name="Goudy Old Style" fo:color="#00000A"/>
    </style:style>
    <style:style style:name="P430" style:parent-style-name="Default" style:family="paragraph">
      <style:paragraph-properties fo:text-align="justify"/>
      <style:text-properties style:font-name="Goudy Old Style" fo:color="#00000A"/>
    </style:style>
    <style:style style:name="P431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background-color="#F2F2F2"/>
    </style:style>
    <style:style style:name="T432" style:parent-style-name="Car.predefinitoparagrafo" style:family="text">
      <style:text-properties style:font-name="Goudy Old Style" fo:font-weight="bold" style:font-weight-asian="bold" fo:color="#00000A"/>
    </style:style>
    <style:style style:name="P433" style:parent-style-name="Default" style:family="paragraph">
      <style:paragraph-properties fo:text-align="justify"/>
    </style:style>
    <style:style style:name="T434" style:parent-style-name="Car.predefinitoparagrafo" style:family="text">
      <style:text-properties style:font-name="Goudy Old Style" fo:color="#00000A"/>
    </style:style>
    <style:style style:name="T435" style:parent-style-name="Car.predefinitoparagrafo" style:family="text">
      <style:text-properties style:font-name="Goudy Old Style" fo:color="#00000A"/>
    </style:style>
    <style:style style:name="P436" style:parent-style-name="Default" style:family="paragraph">
      <style:paragraph-properties fo:text-align="justify"/>
      <style:text-properties style:font-name="Goudy Old Style" fo:color="#00000A"/>
    </style:style>
    <style:style style:name="P437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/>
    </style:style>
    <style:style style:name="T438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T439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T440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T441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P442" style:parent-style-name="Default" style:family="paragraph">
      <style:paragraph-properties fo:text-align="justify"/>
      <style:text-properties style:font-name="Goudy Old Style" fo:color="#00000A"/>
    </style:style>
    <style:style style:name="P443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87in" fo:background-color="#F2F2F2"/>
    </style:style>
    <style:style style:name="T444" style:parent-style-name="Car.predefinitoparagrafo" style:family="text">
      <style:text-properties style:font-name="Goudy Old Style" fo:font-weight="bold" style:font-weight-asian="bold" fo:color="#00000A"/>
    </style:style>
    <style:style style:name="P445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187in"/>
    </style:style>
    <style:style style:name="T446" style:parent-style-name="Car.predefinitoparagrafo" style:family="text">
      <style:text-properties style:font-name="Goudy Old Style" fo:color="#00000A"/>
    </style:style>
    <style:style style:name="T447" style:parent-style-name="Car.predefinitoparagrafo" style:family="text">
      <style:text-properties style:font-name="Goudy Old Style" fo:color="#00000A"/>
    </style:style>
    <style:style style:name="P448" style:parent-style-name="Default" style:family="paragraph">
      <style:paragraph-properties fo:text-align="justify"/>
      <style:text-properties style:font-name="Goudy Old Style" fo:color="#00000A"/>
    </style:style>
    <style:style style:name="P449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background-color="#F2F2F2"/>
    </style:style>
    <style:style style:name="T450" style:parent-style-name="Car.predefinitoparagrafo" style:family="text">
      <style:text-properties style:font-name="Goudy Old Style" fo:font-weight="bold" style:font-weight-asian="bold" fo:color="#00000A"/>
    </style:style>
    <style:style style:name="P451" style:parent-style-name="Default" style:family="paragraph">
      <style:paragraph-properties fo:text-align="justify"/>
    </style:style>
    <style:style style:name="T452" style:parent-style-name="Car.predefinitoparagrafo" style:family="text">
      <style:text-properties style:font-name="Goudy Old Style" fo:color="#00000A"/>
    </style:style>
    <style:style style:name="T453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454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P455" style:parent-style-name="Default" style:family="paragraph">
      <style:paragraph-properties fo:text-align="justify"/>
      <style:text-properties style:font-name="Goudy Old Style" fo:color="#00000A"/>
    </style:style>
    <style:style style:name="P456" style:parent-style-name="Default" style:family="paragraph">
      <style:paragraph-properties fo:text-align="justify"/>
    </style:style>
    <style:style style:name="T457" style:parent-style-name="Car.predefinitoparagrafo" style:family="text">
      <style:text-properties style:font-name="Goudy Old Style" fo:color="#00000A"/>
    </style:style>
    <style:style style:name="T458" style:parent-style-name="Car.predefinitoparagrafo" style:family="text">
      <style:text-properties style:font-name="Goudy Old Style" fo:color="#00000A"/>
    </style:style>
    <style:style style:name="P459" style:parent-style-name="Default" style:family="paragraph">
      <style:paragraph-properties fo:text-align="center"/>
    </style:style>
    <style:style style:name="T460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P461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/>
    </style:style>
    <style:style style:name="T462" style:parent-style-name="Car.predefinitoparagrafo" style:family="text">
      <style:text-properties style:font-name="Goudy Old Style" fo:color="#00000A"/>
    </style:style>
    <style:style style:name="P463" style:parent-style-name="Default" style:family="paragraph">
      <style:paragraph-properties fo:text-align="justify" fo:margin-bottom="0.0187in"/>
      <style:text-properties style:font-name="Goudy Old Style" fo:color="#00000A"/>
    </style:style>
    <style:style style:name="P464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87in" fo:background-color="#F2F2F2"/>
    </style:style>
    <style:style style:name="T465" style:parent-style-name="Car.predefinitoparagrafo" style:family="text">
      <style:text-properties style:font-name="Goudy Old Style" fo:font-weight="bold" style:font-weight-asian="bold" fo:color="#00000A"/>
    </style:style>
    <style:style style:name="P466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187in"/>
    </style:style>
    <style:style style:name="T467" style:parent-style-name="Car.predefinitoparagrafo" style:family="text">
      <style:text-properties style:font-name="Goudy Old Style" fo:color="#00000A"/>
    </style:style>
    <style:style style:name="T468" style:parent-style-name="Car.predefinitoparagrafo" style:family="text">
      <style:text-properties style:font-name="Goudy Old Style" fo:color="#00000A"/>
    </style:style>
    <style:style style:name="P469" style:parent-style-name="Default" style:family="paragraph">
      <style:paragraph-properties fo:text-align="justify"/>
      <style:text-properties style:font-name="Goudy Old Style" fo:color="#00000A"/>
    </style:style>
    <style:style style:name="P470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background-color="#F2F2F2"/>
    </style:style>
    <style:style style:name="T471" style:parent-style-name="Car.predefinitoparagrafo" style:family="text">
      <style:text-properties style:font-name="Goudy Old Style" fo:font-weight="bold" style:font-weight-asian="bold" fo:color="#00000A"/>
    </style:style>
    <style:style style:name="P472" style:parent-style-name="Default" style:family="paragraph">
      <style:paragraph-properties fo:text-align="justify"/>
    </style:style>
    <style:style style:name="T473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474" style:parent-style-name="Car.predefinitoparagrafo" style:family="text">
      <style:text-properties style:font-name="Goudy Old Style" fo:color="#00000A"/>
    </style:style>
    <style:style style:name="T475" style:parent-style-name="Car.predefinitoparagrafo" style:family="text">
      <style:text-properties style:font-name="Goudy Old Style" fo:color="#00000A"/>
    </style:style>
    <style:style style:name="P476" style:parent-style-name="Default" style:family="paragraph">
      <style:paragraph-properties fo:text-align="justify"/>
      <style:text-properties style:font-name="Goudy Old Style" fo:color="#00000A"/>
    </style:style>
    <style:style style:name="P477" style:parent-style-name="Default" style:family="paragraph">
      <style:paragraph-properties fo:text-align="center"/>
    </style:style>
    <style:style style:name="T478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P479" style:parent-style-name="Default" style:family="paragraph">
      <style:paragraph-properties fo:text-align="justify"/>
    </style:style>
    <style:style style:name="T480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481" style:parent-style-name="Car.predefinitoparagrafo" style:family="text">
      <style:text-properties style:font-name="Goudy Old Style" fo:color="#00000A"/>
    </style:style>
    <style:style style:name="T482" style:parent-style-name="Car.predefinitoparagrafo" style:family="text">
      <style:text-properties style:font-name="Goudy Old Style" fo:color="#00000A"/>
    </style:style>
    <style:style style:name="P483" style:parent-style-name="Default" style:family="paragraph">
      <style:paragraph-properties fo:text-align="justify"/>
    </style:style>
    <style:style style:name="T484" style:parent-style-name="Car.predefinitoparagrafo" style:family="text">
      <style:text-properties style:font-name="Goudy Old Style" fo:color="#00000A"/>
    </style:style>
    <style:style style:name="P485" style:parent-style-name="Default" style:family="paragraph">
      <style:paragraph-properties fo:text-align="justify"/>
    </style:style>
    <style:style style:name="T486" style:parent-style-name="Car.predefinitoparagrafo" style:family="text">
      <style:text-properties style:font-name="Goudy Old Style" fo:color="#00000A"/>
    </style:style>
    <style:style style:name="T487" style:parent-style-name="Car.predefinitoparagrafo" style:family="text">
      <style:text-properties style:font-name="Goudy Old Style" fo:color="#00000A"/>
    </style:style>
    <style:style style:name="P488" style:parent-style-name="Default" style:family="paragraph">
      <style:paragraph-properties fo:text-align="center"/>
      <style:text-properties style:font-name="Goudy Old Style" fo:font-weight="bold" style:font-weight-asian="bold" style:font-weight-complex="bold" fo:color="#00000A"/>
    </style:style>
    <style:style style:name="P489" style:parent-style-name="Default" style:family="paragraph">
      <style:paragraph-properties fo:text-align="center"/>
    </style:style>
    <style:style style:name="T490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P491" style:parent-style-name="Default" style:family="paragraph">
      <style:paragraph-properties fo:text-align="justify"/>
    </style:style>
    <style:style style:name="T492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493" style:parent-style-name="Car.predefinitoparagrafo" style:family="text">
      <style:text-properties style:font-name="Goudy Old Style" fo:color="#00000A"/>
    </style:style>
    <style:style style:name="T494" style:parent-style-name="Car.predefinitoparagrafo" style:family="text">
      <style:text-properties style:font-name="Goudy Old Style" fo:color="#00000A"/>
    </style:style>
    <style:style style:name="T495" style:parent-style-name="Car.predefinitoparagrafo" style:family="text">
      <style:text-properties style:font-name="Goudy Old Style" fo:color="#00000A"/>
    </style:style>
    <style:style style:name="P496" style:parent-style-name="Default" style:family="paragraph">
      <style:paragraph-properties fo:text-align="justify"/>
    </style:style>
    <style:style style:name="T497" style:parent-style-name="Car.predefinitoparagrafo" style:family="text">
      <style:text-properties style:font-name="Goudy Old Style" fo:color="#00000A"/>
    </style:style>
    <style:style style:name="P498" style:parent-style-name="Default" style:family="paragraph">
      <style:paragraph-properties fo:text-align="justify"/>
    </style:style>
    <style:style style:name="T499" style:parent-style-name="Car.predefinitoparagrafo" style:family="text">
      <style:text-properties style:font-name="Goudy Old Style" fo:color="#00000A"/>
    </style:style>
    <style:style style:name="P500" style:parent-style-name="Default" style:family="paragraph">
      <style:paragraph-properties fo:text-align="justify"/>
    </style:style>
    <style:style style:name="T501" style:parent-style-name="Car.predefinitoparagrafo" style:family="text">
      <style:text-properties style:font-name="Goudy Old Style" fo:color="#00000A"/>
    </style:style>
    <style:style style:name="P502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/>
    </style:style>
    <style:style style:name="T503" style:parent-style-name="Car.predefinitoparagrafo" style:family="text">
      <style:text-properties style:font-name="Goudy Old Style" fo:color="#00000A"/>
    </style:style>
    <style:style style:name="P504" style:parent-style-name="Default" style:family="paragraph">
      <style:paragraph-properties fo:text-align="justify"/>
      <style:text-properties style:font-name="Goudy Old Style" fo:color="#00000A"/>
    </style:style>
    <style:style style:name="P505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background-color="#F2F2F2"/>
    </style:style>
    <style:style style:name="T506" style:parent-style-name="Car.predefinitoparagrafo" style:family="text">
      <style:text-properties style:font-name="Goudy Old Style" fo:font-weight="bold" style:font-weight-asian="bold" fo:color="#00000A"/>
    </style:style>
    <style:style style:name="P507" style:parent-style-name="Default" style:family="paragraph">
      <style:paragraph-properties fo:text-align="justify"/>
    </style:style>
    <style:style style:name="T508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509" style:parent-style-name="Car.predefinitoparagrafo" style:family="text">
      <style:text-properties style:font-name="Goudy Old Style" fo:color="#00000A"/>
    </style:style>
    <style:style style:name="T510" style:parent-style-name="Car.predefinitoparagrafo" style:family="text">
      <style:text-properties style:font-name="Goudy Old Style" fo:color="#00000A"/>
    </style:style>
    <style:style style:name="P511" style:parent-style-name="Default" style:family="paragraph">
      <style:paragraph-properties fo:text-align="justify"/>
      <style:text-properties style:font-name="Goudy Old Style" fo:color="#00000A"/>
    </style:style>
    <style:style style:name="P512" style:parent-style-name="Default" style:family="paragraph">
      <style:paragraph-properties fo:text-align="center"/>
    </style:style>
    <style:style style:name="T513" style:parent-style-name="Car.predefinitoparagrafo" style:family="text">
      <style:text-properties style:font-name="Goudy Old Style" fo:font-weight="bold" style:font-weight-asian="bold" style:font-weight-complex="bold" fo:font-style="italic" style:font-style-asian="italic" fo:color="#00000A"/>
    </style:style>
    <style:style style:name="P514" style:parent-style-name="Default" style:family="paragraph">
      <style:paragraph-properties fo:text-align="justify"/>
    </style:style>
    <style:style style:name="T515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516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517" style:parent-style-name="Car.predefinitoparagrafo" style:family="text">
      <style:text-properties style:font-name="Goudy Old Style" fo:color="#00000A"/>
    </style:style>
    <style:style style:name="T518" style:parent-style-name="Car.predefinitoparagrafo" style:family="text">
      <style:text-properties style:font-name="Goudy Old Style" fo:color="#00000A"/>
    </style:style>
    <style:style style:name="P519" style:parent-style-name="Default" style:family="paragraph">
      <style:paragraph-properties fo:text-align="center"/>
      <style:text-properties style:font-name="Goudy Old Style" style:font-weight-complex="bold" fo:color="#00000A"/>
    </style:style>
    <style:style style:name="P520" style:parent-style-name="Default" style:family="paragraph">
      <style:paragraph-properties fo:text-align="center"/>
    </style:style>
    <style:style style:name="T521" style:parent-style-name="Car.predefinitoparagrafo" style:family="text">
      <style:text-properties style:font-name="Goudy Old Style" fo:font-weight="bold" style:font-weight-asian="bold" style:font-weight-complex="bold" fo:font-style="italic" style:font-style-asian="italic" fo:color="#00000A"/>
    </style:style>
    <style:style style:name="P522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/>
    </style:style>
    <style:style style:name="T523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524" style:parent-style-name="Car.predefinitoparagrafo" style:family="text">
      <style:text-properties style:font-name="Goudy Old Style" fo:color="#00000A"/>
    </style:style>
    <style:style style:name="T525" style:parent-style-name="Car.predefinitoparagrafo" style:family="text">
      <style:text-properties style:font-name="Goudy Old Style" fo:color="#00000A"/>
    </style:style>
    <style:style style:name="T526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527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P528" style:parent-style-name="Default" style:family="paragraph">
      <style:paragraph-properties fo:text-align="justify" fo:margin-bottom="0.0187in"/>
      <style:text-properties style:font-name="Goudy Old Style" fo:color="#00000A"/>
    </style:style>
    <style:style style:name="P529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87in" fo:background-color="#F2F2F2"/>
    </style:style>
    <style:style style:name="T530" style:parent-style-name="Car.predefinitoparagrafo" style:family="text">
      <style:text-properties style:font-name="Goudy Old Style" fo:font-weight="bold" style:font-weight-asian="bold" fo:color="#00000A"/>
    </style:style>
    <style:style style:name="P531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187in"/>
    </style:style>
    <style:style style:name="T532" style:parent-style-name="Car.predefinitoparagrafo" style:family="text">
      <style:text-properties style:font-name="Goudy Old Style" fo:color="#00000A"/>
    </style:style>
    <style:style style:name="T533" style:parent-style-name="Car.predefinitoparagrafo" style:family="text">
      <style:text-properties style:font-name="Goudy Old Style" fo:color="#00000A"/>
    </style:style>
    <style:style style:name="P534" style:parent-style-name="Default" style:family="paragraph">
      <style:paragraph-properties fo:text-align="justify" fo:margin-bottom="0.0187in"/>
      <style:text-properties style:font-name="Goudy Old Style" fo:color="#00000A"/>
    </style:style>
    <style:style style:name="P535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87in" fo:background-color="#F2F2F2"/>
    </style:style>
    <style:style style:name="T536" style:parent-style-name="Car.predefinitoparagrafo" style:family="text">
      <style:text-properties style:font-name="Goudy Old Style" fo:font-weight="bold" style:font-weight-asian="bold" fo:color="#00000A"/>
    </style:style>
    <style:style style:name="P537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187in"/>
    </style:style>
    <style:style style:name="T538" style:parent-style-name="Car.predefinitoparagrafo" style:family="text">
      <style:text-properties style:font-name="Goudy Old Style" fo:color="#00000A"/>
    </style:style>
    <style:style style:name="P539" style:parent-style-name="Default" style:family="paragraph">
      <style:paragraph-properties fo:text-align="justify" fo:margin-bottom="0.0187in"/>
      <style:text-properties style:font-name="Goudy Old Style" fo:font-weight="bold" style:font-weight-asian="bold" fo:color="#00000A"/>
    </style:style>
    <style:style style:name="P540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94in" fo:background-color="#F2F2F2"/>
    </style:style>
    <style:style style:name="T541" style:parent-style-name="Car.predefinitoparagrafo" style:family="text">
      <style:text-properties style:font-name="Goudy Old Style" fo:font-weight="bold" style:font-weight-asian="bold" fo:color="#00000A"/>
    </style:style>
    <style:style style:name="P542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194in"/>
    </style:style>
    <style:style style:name="T543" style:parent-style-name="Car.predefinitoparagrafo" style:family="text">
      <style:text-properties style:font-name="Goudy Old Style" fo:color="#00000A"/>
    </style:style>
    <style:style style:name="T544" style:parent-style-name="Car.predefinitoparagrafo" style:family="text">
      <style:text-properties style:font-name="Goudy Old Style" fo:color="#00000A"/>
    </style:style>
    <style:style style:name="T545" style:parent-style-name="Car.predefinitoparagrafo" style:family="text">
      <style:text-properties style:font-name="Goudy Old Style" fo:color="#00000A"/>
    </style:style>
    <style:style style:name="P546" style:parent-style-name="Default" style:family="paragraph">
      <style:paragraph-properties fo:text-align="justify" fo:margin-bottom="0.0194in"/>
      <style:text-properties style:font-name="Goudy Old Style" fo:color="#00000A"/>
    </style:style>
    <style:style style:name="P547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background-color="#F2F2F2"/>
    </style:style>
    <style:style style:name="T548" style:parent-style-name="Car.predefinitoparagrafo" style:family="text">
      <style:text-properties style:font-name="Goudy Old Style" fo:font-weight="bold" style:font-weight-asian="bold" fo:color="#00000A"/>
    </style:style>
    <style:style style:name="P549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/>
    </style:style>
    <style:style style:name="T550" style:parent-style-name="Car.predefinitoparagrafo" style:family="text">
      <style:text-properties style:font-name="Goudy Old Style" fo:color="#00000A"/>
    </style:style>
    <style:style style:name="T551" style:parent-style-name="Car.predefinitoparagrafo" style:family="text">
      <style:text-properties style:font-name="Goudy Old Style" fo:color="#00000A"/>
    </style:style>
    <style:style style:name="P552" style:parent-style-name="Default" style:family="paragraph">
      <style:paragraph-properties fo:text-align="justify"/>
      <style:text-properties style:font-name="Goudy Old Style" fo:color="#00000A"/>
    </style:style>
    <style:style style:name="P553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87in" fo:background-color="#F2F2F2"/>
    </style:style>
    <style:style style:name="T554" style:parent-style-name="Car.predefinitoparagrafo" style:family="text">
      <style:text-properties style:font-name="Goudy Old Style" fo:font-weight="bold" style:font-weight-asian="bold" fo:color="#00000A"/>
    </style:style>
    <style:style style:name="P555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187in"/>
    </style:style>
    <style:style style:name="T556" style:parent-style-name="Car.predefinitoparagrafo" style:family="text">
      <style:text-properties style:font-name="Goudy Old Style" fo:color="#00000A"/>
    </style:style>
    <style:style style:name="T557" style:parent-style-name="Car.predefinitoparagrafo" style:family="text">
      <style:text-properties style:font-name="Goudy Old Style" fo:color="#00000A"/>
    </style:style>
    <style:style style:name="P558" style:parent-style-name="Default" style:family="paragraph">
      <style:paragraph-properties fo:text-align="justify" fo:margin-bottom="0.0187in"/>
      <style:text-properties style:font-name="Goudy Old Style" fo:color="#00000A"/>
    </style:style>
    <style:style style:name="P559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87in" fo:background-color="#F2F2F2"/>
    </style:style>
    <style:style style:name="T560" style:parent-style-name="Car.predefinitoparagrafo" style:family="text">
      <style:text-properties style:font-name="Goudy Old Style" fo:font-weight="bold" style:font-weight-asian="bold" fo:color="#00000A"/>
    </style:style>
    <style:style style:name="P561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187in"/>
    </style:style>
    <style:style style:name="T562" style:parent-style-name="Car.predefinitoparagrafo" style:family="text">
      <style:text-properties style:font-name="Goudy Old Style" fo:color="#00000A"/>
    </style:style>
    <style:style style:name="T563" style:parent-style-name="Car.predefinitoparagrafo" style:family="text">
      <style:text-properties style:font-name="Goudy Old Style" fo:color="#00000A"/>
    </style:style>
    <style:style style:name="P564" style:parent-style-name="Default" style:family="paragraph">
      <style:paragraph-properties fo:text-align="justify" fo:margin-bottom="0.0187in"/>
      <style:text-properties style:font-name="Goudy Old Style" fo:color="#00000A"/>
    </style:style>
    <style:style style:name="P565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87in" fo:background-color="#F2F2F2"/>
    </style:style>
    <style:style style:name="T566" style:parent-style-name="Car.predefinitoparagrafo" style:family="text">
      <style:text-properties style:font-name="Goudy Old Style" fo:font-weight="bold" style:font-weight-asian="bold" fo:color="#00000A"/>
    </style:style>
    <style:style style:name="P567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187in"/>
    </style:style>
    <style:style style:name="T568" style:parent-style-name="Car.predefinitoparagrafo" style:family="text">
      <style:text-properties style:font-name="Goudy Old Style" fo:color="#00000A"/>
    </style:style>
    <style:style style:name="T569" style:parent-style-name="Car.predefinitoparagrafo" style:family="text">
      <style:text-properties style:font-name="Goudy Old Style" fo:color="#00000A"/>
    </style:style>
    <style:style style:name="P570" style:parent-style-name="Default" style:family="paragraph">
      <style:paragraph-properties fo:text-align="justify" fo:margin-bottom="0.0187in"/>
      <style:text-properties style:font-name="Goudy Old Style" fo:color="#00000A"/>
    </style:style>
    <style:style style:name="P571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87in" fo:background-color="#F2F2F2"/>
    </style:style>
    <style:style style:name="T572" style:parent-style-name="Car.predefinitoparagrafo" style:family="text">
      <style:text-properties style:font-name="Goudy Old Style" fo:font-weight="bold" style:font-weight-asian="bold" fo:color="#00000A"/>
    </style:style>
    <style:style style:name="P573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187in"/>
    </style:style>
    <style:style style:name="T574" style:parent-style-name="Car.predefinitoparagrafo" style:family="text">
      <style:text-properties style:font-name="Goudy Old Style" fo:color="#00000A" fo:background-color="#FFFFFF"/>
    </style:style>
    <style:style style:name="P575" style:parent-style-name="Default" style:family="paragraph">
      <style:paragraph-properties fo:text-align="justify" fo:margin-bottom="0.0187in"/>
      <style:text-properties style:font-name="Goudy Old Style" fo:color="#00000A"/>
    </style:style>
    <style:style style:name="P576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87in" fo:background-color="#F2F2F2"/>
    </style:style>
    <style:style style:name="T577" style:parent-style-name="Car.predefinitoparagrafo" style:family="text">
      <style:text-properties style:font-name="Goudy Old Style" fo:font-weight="bold" style:font-weight-asian="bold" fo:color="#00000A"/>
    </style:style>
    <style:style style:name="P578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187in"/>
    </style:style>
    <style:style style:name="T579" style:parent-style-name="Car.predefinitoparagrafo" style:family="text">
      <style:text-properties style:font-name="Goudy Old Style" fo:color="#00000A"/>
    </style:style>
    <style:style style:name="T580" style:parent-style-name="Car.predefinitoparagrafo" style:family="text">
      <style:text-properties style:font-name="Goudy Old Style" fo:color="#00000A"/>
    </style:style>
    <style:style style:name="P581" style:parent-style-name="Default" style:family="paragraph">
      <style:paragraph-properties fo:text-align="justify" fo:margin-bottom="0.0187in"/>
      <style:text-properties style:font-name="Goudy Old Style" fo:color="#00000A"/>
    </style:style>
    <style:style style:name="P582" style:parent-style-name="Default" style:family="paragraph">
      <style:paragraph-properties fo:text-align="justify" fo:margin-bottom="0.0187in"/>
      <style:text-properties style:font-name="Goudy Old Style" fo:color="#00000A"/>
    </style:style>
    <style:style style:name="P583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87in" fo:background-color="#F2F2F2"/>
    </style:style>
    <style:style style:name="T584" style:parent-style-name="Car.predefinitoparagrafo" style:family="text">
      <style:text-properties style:font-name="Goudy Old Style" fo:font-weight="bold" style:font-weight-asian="bold" fo:color="#00000A"/>
    </style:style>
    <style:style style:name="P585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187in"/>
    </style:style>
    <style:style style:name="T586" style:parent-style-name="Car.predefinitoparagrafo" style:family="text">
      <style:text-properties style:font-name="Goudy Old Style" fo:color="#00000A"/>
    </style:style>
    <style:style style:name="P587" style:parent-style-name="Default" style:family="paragraph">
      <style:paragraph-properties fo:text-align="justify" fo:margin-bottom="0.0187in"/>
      <style:text-properties style:font-name="Goudy Old Style" fo:color="#00000A"/>
    </style:style>
    <style:style style:name="P588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87in" fo:background-color="#F2F2F2"/>
    </style:style>
    <style:style style:name="T589" style:parent-style-name="Car.predefinitoparagrafo" style:family="text">
      <style:text-properties style:font-name="Goudy Old Style" fo:font-weight="bold" style:font-weight-asian="bold" fo:color="#00000A"/>
    </style:style>
    <style:style style:name="P590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187in"/>
    </style:style>
    <style:style style:name="T591" style:parent-style-name="Car.predefinitoparagrafo" style:family="text">
      <style:text-properties style:font-name="Goudy Old Style" fo:color="#00000A"/>
    </style:style>
    <style:style style:name="T592" style:parent-style-name="Car.predefinitoparagrafo" style:family="text">
      <style:text-properties style:font-name="Goudy Old Style" fo:color="#00000A"/>
    </style:style>
    <style:style style:name="P593" style:parent-style-name="Default" style:family="paragraph">
      <style:paragraph-properties fo:text-align="justify" fo:margin-bottom="0.0187in"/>
      <style:text-properties style:font-name="Goudy Old Style" fo:color="#00000A"/>
    </style:style>
    <style:style style:name="P594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background-color="#F2F2F2"/>
    </style:style>
    <style:style style:name="T595" style:parent-style-name="Car.predefinitoparagrafo" style:family="text">
      <style:text-properties style:font-name="Goudy Old Style" fo:font-weight="bold" style:font-weight-asian="bold" fo:color="#00000A"/>
    </style:style>
    <style:style style:name="P596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/>
    </style:style>
    <style:style style:name="T597" style:parent-style-name="Car.predefinitoparagrafo" style:family="text">
      <style:text-properties style:font-name="Goudy Old Style" fo:color="#00000A"/>
    </style:style>
    <style:style style:name="T598" style:parent-style-name="Car.predefinitoparagrafo" style:family="text">
      <style:text-properties style:font-name="Goudy Old Style" fo:color="#00000A"/>
    </style:style>
    <style:style style:name="P599" style:parent-style-name="Default" style:family="paragraph">
      <style:paragraph-properties fo:text-align="end"/>
      <style:text-properties style:font-name="Goudy Old Style" fo:color="#00000A"/>
    </style:style>
    <style:style style:name="P600" style:parent-style-name="Default" style:family="paragraph">
      <style:paragraph-properties fo:text-align="end"/>
    </style:style>
    <style:style style:name="T601" style:parent-style-name="Car.predefinitoparagrafo" style:family="text">
      <style:text-properties style:font-name="Goudy Old Style" fo:font-weight="bold" style:font-weight-asian="bold" fo:color="#00000A"/>
    </style:style>
    <style:style style:name="P602" style:parent-style-name="Default" style:family="paragraph">
      <style:paragraph-properties fo:text-align="end" style:line-height-at-least="0.1666in"/>
    </style:style>
    <style:style style:name="T603" style:parent-style-name="Car.predefinitoparagrafo" style:family="text">
      <style:text-properties style:font-name="Goudy Old Style" fo:font-weight="bold" style:font-weight-asian="bold" fo:color="#00000A"/>
    </style:style>
  </office:automatic-styles>
  <office:body>
    <office:text text:use-soft-page-breaks="true">
      <text:h text:style-name="P1" text:outline-level="1"><text:span text:style-name="T5">PROCEDURA DI GARA NEGOZIATA PER LA<text:s/></text:span><text:span text:style-name="T6">CONCESSIONE DELLA GESTIONE DEL PARCO LUDICO-DIDATTICO PER LA PROMOZIONE DELLE ENERGIE ALTERNATIVE</text:span></text:h>
      <text:h text:style-name="P7" text:outline-level="1"><text:span text:style-name="T8">PER IL PERIODO 01/05/</text:span><text:span text:style-name="T9">2023 – 30/04/2032</text:span></text:h>
      <text:h text:style-name="P10" text:outline-level="1">CIG<text:s/>97544380E3</text:h>
      <text:p text:style-name="Default"><text:span text:style-name="T11"><text:s/></text:span></text:p>
      <text:p text:style-name="P12"><text:span text:style-name="T13">DICHIARAZIONE SOSTITUTIVA REQUISITI</text:span></text:p>
      <text:p text:style-name="P14"><text:span text:style-name="T15">(dichiarazione sostitutiva ai sensi del D.P.R. 28/12/2000 n. 445)</text:span></text:p>
      <text:p text:style-name="P16"/>
      <text:p text:style-name="P17"><text:span text:style-name="T18">Il sottoscritto _________________________________________________ nato a ________________________________ Prov. ________ il ___________________ <text:s/>in qualità di (carica)<text:s/></text:span><text:span text:style-name="T19">_________________________________________________________ <text:s/>della impresa/società _______________________________________________________ <text:s/>con sede legale in (Città) ____________________________________ Via/Piazza _______ <text:s/>___________________________ Stato<text:s/></text:span><text:span text:style-name="T20">___________ Telefono ______________________ <text:s/>E mail ____________________________________________________ <text:s/>Codice fiscale _______________________________ P.IVA _________________________</text:span></text:p>
      <text:p text:style-name="P21"/>
      <text:p text:style-name="P22"><text:span text:style-name="T23">sotto la propria responsabilità e consapevole delle sanzioni penali st</text:span><text:span text:style-name="T24">abilite dalla legge per le false attestazioni e le mendaci dichiarazioni a norma dell’art. 76 del DPR 445/2000 e di quanto disposto dall’art. 75 del medesimo Decreto, per il quale si decade dai benefici conseguiti sulla base di dichiarazioni non veritiere</text:span></text:p>
      <text:p text:style-name="P25"/>
      <text:p text:style-name="P26"><text:span text:style-name="T27">DICHIARA</text:span></text:p>
      <text:p text:style-name="P28"><text:span text:style-name="T29">(compilare le parti di interesse)</text:span></text:p>
      <text:p text:style-name="P30"/>
      <text:p text:style-name="P31"><text:span text:style-name="T32">A.</text:span><text:span text:style-name="T33"><text:s text:c="2"/></text:span></text:p>
      <text:p text:style-name="P34"><text:span text:style-name="T35">che la suddetta impresa è iscritta nel REGISTRO DELLE IMPRESE istituito presso la CAMERA DI COMMERCIO, INDUSTRIA, ARTIGIANATO E AGRICOLTURA di………………………………………….… per le attività oggetto<text:s/></text:span><text:span text:style-name="T36">dell’appalto, al numero ………………………….… dal ………………..…………….; <text:s/></text:span><text:span text:style-name="T37">(indicare equivalente registro professionale per le Imprese di altro Stato della U.E.)</text:span><text:span text:style-name="T38"><text:s/>per l’attività competente.</text:span></text:p>
      <text:p text:style-name="P39"/>
      <text:p text:style-name="P40"><text:span text:style-name="T41">B.</text:span></text:p>
      <text:p text:style-name="P42"><text:span text:style-name="T43">(</text:span><text:span text:style-name="T44">se cooperativa)</text:span><text:span text:style-name="T45"><text:s/></text:span><text:span text:style-name="T46">che la suddetta impresa è regolarmente iscritta:</text:span></text:p>
      <text:p text:style-name="P47"><text:span text:style-name="T48">al numero ____</text:span><text:span text:style-name="T49">____________ dell’Albo delle Cooperative sociali, sezione B, della Regione di appartenenza.</text:span></text:p>
      <text:p text:style-name="P50"/>
      <text:p text:style-name="P51"><text:span text:style-name="T52">C.</text:span><text:span text:style-name="T53"><text:s text:c="2"/></text:span></text:p>
      <text:p text:style-name="P54"><text:span text:style-name="T55">(solo per le imprese individuali)</text:span></text:p>
      <text:p text:style-name="P56"><text:span text:style-name="T57">che il titolare attuale dell’impresa è:</text:span></text:p>
      <text:p text:style-name="P58"/>
      <text:p text:style-name="P59"><text:span text:style-name="T60">Sig.________________________________, nato a ______________ il ___</text:span><text:span text:style-name="T61">____________, C.F. _______________________;</text:span></text:p>
      <text:p text:style-name="P62"/>
      <text:p text:style-name="P63"><text:span text:style-name="T64">(solo per le società in nome collettivo)<text:s/></text:span><text:span text:style-name="T65"><text:s/></text:span></text:p>
      <text:p text:style-name="P66"><text:span text:style-name="T67">che i soci attuali della società sono:</text:span></text:p>
      <text:p text:style-name="P68"><text:span text:style-name="T69">Sig.________________________________, nato a ______________ il _______________, C.F. _________________________________;</text:span></text:p>
      <text:p text:style-name="P70"><text:span text:style-name="T71">Sig._____</text:span><text:span text:style-name="T72">___________________________, nato a ______________ il _______________, C.F. _________________________________;</text:span></text:p>
      <text:p text:style-name="P73"><text:span text:style-name="T74">Sig.________________________________, nato a ______________ il _______________, C.F. _________________________________;</text:span></text:p>
      <text:p text:style-name="P75"/>
      <text:p text:style-name="P76"><text:span text:style-name="T77">(solo per le<text:s/></text:span><text:span text:style-name="T78">società in accomandita semplice)</text:span></text:p>
      <text:p text:style-name="P79"><text:span text:style-name="T80">che i soci accomandatari della società sono:</text:span></text:p>
      <text:p text:style-name="P81"><text:span text:style-name="T82">Sig.________________________________, nato a ______________ il _______________, C.F. ________________________________;</text:span></text:p>
      <text:p text:style-name="P83"><text:span text:style-name="T84">Sig.________________________________, nato a ______________</text:span><text:span text:style-name="T85"><text:s/>il _______________, C.F. ________________________________;</text:span></text:p>
      <text:p text:style-name="P86"><text:span text:style-name="T87">Sig.________________________________, nato a ______________ il _______________, C.F. ________________________________;</text:span></text:p>
      <text:p text:style-name="P88"/>
      <text:p text:style-name="P89"><text:span text:style-name="T90">(solo per ogni altro tipo di società o consorzio)</text:span></text:p>
      <text:p text:style-name="P91"><text:span text:style-name="T92">che i membri del Consiglio</text:span><text:span text:style-name="T93"><text:s/>di Amministrazione muniti di poteri di legale rappresentanza, di <text:s/>direzione o di vigilanza della società/consorzio sono:</text:span></text:p>
      <text:p text:style-name="P94"><text:span text:style-name="T95">Sig.________________________________, nato a ______________ il _______________, C.F. ________________________________;</text:span></text:p>
      <text:p text:style-name="P96"><text:span text:style-name="T97">Sig.___________</text:span><text:span text:style-name="T98">_____________________, nato a ______________ il _______________, C.F. ________________________________;</text:span></text:p>
      <text:p text:style-name="P99"><text:span text:style-name="T100">Sig.________________________________, nato a ______________ il _______________, C.F. ________________________________;</text:span></text:p>
      <text:p text:style-name="P101"/>
      <text:p text:style-name="P102"><text:span text:style-name="T103">che i soggetti muniti di poteri<text:s/></text:span><text:span text:style-name="T104">di rappresentanza, di direzione o di controllo della società/consorzio sono:</text:span></text:p>
      <text:p text:style-name="P105"><text:span text:style-name="T106">Sig.________________________________, nato a ______________ il _______________, C.F. __________________________;</text:span></text:p>
      <text:p text:style-name="P107"><text:span text:style-name="T108">Sig.________________________________, nato a ______________ il ___</text:span><text:span text:style-name="T109">____________, C.F. __________________________;</text:span></text:p>
      <text:p text:style-name="P110"><text:span text:style-name="T111">Sig.________________________________, nato a ______________ il _______________, C.F. __________________________;</text:span></text:p>
      <text:p text:style-name="P112"/>
      <text:p text:style-name="P113"><text:span text:style-name="T114">che il socio unico dell’impresa/società/consorzio è<text:s/></text:span><text:span text:style-name="T115">(cancellare se non di interesse):</text:span></text:p>
      <text:p text:style-name="P116"/>
      <text:p text:style-name="P117"><text:span text:style-name="T118">Sig.____</text:span><text:span text:style-name="T119">____________________________, nato a ______________ il _______________, C.F. __________________________;</text:span></text:p>
      <text:p text:style-name="P120"/>
      <text:p text:style-name="P121"><text:span text:style-name="T122">che il socio di maggioranza dell’impresa/società/consorzio è<text:s/></text:span><text:span text:style-name="T123">(in caso di società/consorzi con meno di quattro soci - cancellare se non di<text:s/></text:span><text:span text:style-name="T124">interesse):</text:span></text:p>
      <text:p text:style-name="P125"/>
      <text:p text:style-name="P126"/>
      <text:p text:style-name="P127"><text:span text:style-name="T128">(per le persone fisiche)</text:span></text:p>
      <text:p text:style-name="P129"><text:span text:style-name="T130">Sig.________________________________, nato a ______________ il _______________, C.F. ___________________________;</text:span></text:p>
      <text:soft-page-break/>
      <text:p text:style-name="P131"><text:span text:style-name="T132">(per le persone giuridiche)</text:span></text:p>
      <text:p text:style-name="P133"><text:span text:style-name="T134">Ragione sociale_______________________________, sede ______________________</text:span><text:span text:style-name="T135"><text:s/>, C.F. ___________________________;</text:span></text:p>
      <text:p text:style-name="P136"/>
      <text:p text:style-name="P137"><text:span text:style-name="T138">(per tutte le imprese/società/consorzi, ad eccezione delle imprese individuali))</text:span></text:p>
      <text:p text:style-name="P139"><text:span text:style-name="T140">che la rappresentanza legale della impresa/società/consorzi è attribuita alle seguenti persone:</text:span></text:p>
      <text:p text:style-name="P141"><text:span text:style-name="T142">Sig.________________________________, nat</text:span><text:span text:style-name="T143">o a ______________ il _______________, C.F. _______________________;</text:span></text:p>
      <text:p text:style-name="P144"><text:span text:style-name="T145">Sig.________________________________, nato a ______________ il _______________, C.F. _______________________;</text:span></text:p>
      <text:p text:style-name="P146"/>
      <text:p text:style-name="P147"/>
      <text:p text:style-name="P148"><text:span text:style-name="T149">D.</text:span></text:p>
      <text:p text:style-name="P150"><text:span text:style-name="T151">(per tutte le imprese/società/consorzi)</text:span></text:p>
      <text:p text:style-name="P152"><text:span text:style-name="T153">che i Direttori Tecnici della im</text:span><text:span text:style-name="T154">presa/società/consorzi sono:</text:span></text:p>
      <text:p text:style-name="P155"><text:span text:style-name="T156">Sig.________________________________, nato a ______________ il _______________, C.F. _______________________;</text:span></text:p>
      <text:p text:style-name="P157"><text:span text:style-name="T158">Sig.________________________________, nato a ______________ il _______________, C.F. _______________________;</text:span></text:p>
      <text:p text:style-name="P159"/>
      <text:p text:style-name="P160"><text:span text:style-name="T161">che<text:s/></text:span><text:span text:style-name="T162">il Consorzio partecipa per le seguenti consorziate:</text:span></text:p>
      <text:p text:style-name="P163"/>
      <text:p text:style-name="P164"><text:span text:style-name="T165">_______________________________________________________________________</text:span></text:p>
      <text:p text:style-name="P166"><text:span text:style-name="T167">_______________________________________________________________________</text:span></text:p>
      <text:p text:style-name="P168"><text:span text:style-name="T169">___________________________________________________________</text:span><text:span text:style-name="T170">____________</text:span></text:p>
      <text:p text:style-name="P171"/>
      <text:p text:style-name="P172"/>
      <text:p text:style-name="P173"><text:span text:style-name="T174">E.</text:span></text:p>
      <text:p text:style-name="P175"><text:span text:style-name="T176">che l’impresa</text:span><text:span text:style-name="T177">/</text:span><text:span text:style-name="T178">società</text:span></text:p>
      <text:p text:style-name="P179"/>
      <text:p text:style-name="P180"><text:span text:style-name="T181">[_]<text:s/></text:span><text:span text:style-name="T182">non si trova in stato di fallimento, di liquidazione coatta, di concordato preventivo, né è in corso nei suoi confronti un procedimento per la dichiarazione di una di tali situazioni;</text:span></text:p>
      <text:p text:style-name="P183"><text:span text:style-name="T184">[_]<text:s/></text:span><text:span text:style-name="T185">si trova in stato di<text:s/></text:span><text:span text:style-name="T186">concordato preventivo con continuità aziendale (</text:span><text:span text:style-name="T187">in tal caso l’impresa/società deve produrre i documenti di cui all’art. 186bis, comma 4, del R.D. 16.03.1942 n. 267).</text:span></text:p>
      <text:p text:style-name="P188"/>
      <text:p text:style-name="P189"><text:span text:style-name="T190">F.</text:span></text:p>
      <text:p text:style-name="P191"><text:span text:style-name="T192">che non sussistono cause di decadenza, di sospensione o di divieto previste dall'artic</text:span><text:span text:style-name="T193">olo<text:s/></text:span><text:span text:style-name="T194">67<text:s/></text:span><text:span text:style-name="T195">del<text:s/></text:span><text:span text:style-name="T196">decreto legislativo 6 settembre 2011, n. 159<text:s/></text:span><text:span text:style-name="T197">o di un tentativo di infiltrazione mafiosa di cui all'articolo 84, comma 4, del medesimo decreto nei confronti:</text:span></text:p>
      <text:p text:style-name="P198"/>
      <text:p text:style-name="P199"><text:span text:style-name="T200">[_]<text:s/></text:span><text:span text:style-name="T201">(per impresa individuale)<text:s/></text:span><text:span text:style-name="T202">del titolare o del direttore tecnico;</text:span></text:p>
      <text:p text:style-name="P203"><text:span text:style-name="T204">[_]<text:s/></text:span><text:span text:style-name="T205">(per società in</text:span><text:span text:style-name="T206"><text:s/>nome collettivo)<text:s/></text:span><text:span text:style-name="T207">dei soci o del direttore tecnico;</text:span></text:p>
      <text:p text:style-name="P208"><text:span text:style-name="T209">[_]<text:s/></text:span><text:span text:style-name="T210">(per società in accomandita semplice)<text:s/></text:span><text:span text:style-name="T211">dei soci accomandatari o del direttore tecnico;</text:span></text:p>
      <text:p text:style-name="P212"><text:span text:style-name="T213">[_]<text:s/></text:span><text:span text:style-name="T214">(per altro tipo di società o consorzio)<text:s/></text:span><text:span text:style-name="T215">dei membri del consiglio di amministrazione muniti di poteri di legale</text:span><text:span text:style-name="T216"><text:s/>rappresentanza, di direzione o di vigilanza, dei soggetti muniti di poteri di rappresentanza, di direzione o di controllo, del direttore tecnico o del socio unico persona fisica, ovvero del socio di maggioranza (in caso di società con meno di quattro soci</text:span><text:span text:style-name="T217">).</text:span></text:p>
      <text:p text:style-name="P218"/>
      <text:soft-page-break/>
      <text:p text:style-name="P219"><text:span text:style-name="T220">G.</text:span></text:p>
      <text:p text:style-name="P221"><text:span text:style-name="T222">non è stata pronunciata sentenza di condanna passata in giudicato o emesso decreto penale di condanna divenuto irrevocabile, oppure sentenza di applicazione della pena su richiesta, ai sensi dell'art. 444 cpp, per uno dei seguenti reati:</text:span></text:p>
      <text:p text:style-name="P223"/>
      <text:p text:style-name="P224"><text:span text:style-name="T225">1) delitti</text:span><text:span text:style-name="T226">, consumati o tentati, di cui agli articoli 416, 416-bis del codice penale ovvero delitti commessi avvalendosi delle condizioni previste dal predetto articolo 416-bis ovvero al fine di agevolare l'attività delle associazioni previste dallo stesso articolo,</text:span><text:span text:style-name="T227"><text:s/>nonché per i delitti, consumati o tentati, previsti dall'articolo 74 del decreto del Presidente della Repubblica 9 ottobre 1990, n. 309, dall'articolo 291-quater del decreto del Presidente della Repubblica 23 gennaio 1973, n. 43 e dall'articolo 260 del de</text:span><text:span text:style-name="T228">creto legislativo 3 aprile 2006, n. 152, in quanto riconducibili alla partecipazione a un'organizzazione criminale, quale definita all'articolo 2 della decisione quadro 2008/841/GAI del Consiglio;</text:span></text:p>
      <text:p text:style-name="P229"/>
      <text:p text:style-name="P230"><text:span text:style-name="T231">2) delitti, consumati o tentati, di cui agli articoli 317,</text:span><text:span text:style-name="T232"><text:s/>318, 319, 319-ter, 319-quater, 320, 321, 322, 322-bis, 346-bis, 353, 353-bis, 354, 355 e 356 del codice penale nonché all'articolo 2635 del codice civile;</text:span></text:p>
      <text:p text:style-name="P233"/>
      <text:p text:style-name="P234"><text:span text:style-name="T235">3) false comunicazioni sociali di cui agli </text:span><text:a xlink:href="#2621" office:target-frame-name="_top" xlink:show="replace">articoli 2621 e 2622 del<text:s/>codice civile</text:a><text:span text:style-name="T236">;</text:span></text:p>
      <text:p text:style-name="P237"/>
      <text:p text:style-name="P238"><text:span text:style-name="T239">4) frode ai sensi dell'articolo 1 della convenzione relativa alla tutela degli interessi finanziari delle Comunità europee;</text:span></text:p>
      <text:p text:style-name="P240"/>
      <text:p text:style-name="P241"><text:span text:style-name="T242">5) delitti, consumati o tentati, commessi con finalità di terrorismo, anche internazionale, e di eversione<text:s/></text:span><text:span text:style-name="T243">dell'ordine costituzionale reati terroristici o reati connessi alle attività terroristiche;</text:span></text:p>
      <text:p text:style-name="P244"/>
      <text:p text:style-name="P245"><text:span text:style-name="T246">6) delitti di cui agli articoli 648-bis, 648-ter e 648-ter.1 del codice penale, riciclaggio di proventi di attività criminose o finanziamento del terrorismo, quali</text:span><text:span text:style-name="T247"><text:s/>definiti all'articolo 1 del decreto legislativo 22 giugno 2007, n. 109 e successive modificazioni;</text:span></text:p>
      <text:p text:style-name="P248"/>
      <text:p text:style-name="P249"><text:span text:style-name="T250">7) sfruttamento del lavoro minorile e altre forme di tratta di esseri umani definite con il decreto legislativo 4 marzo 2014, n. 24;</text:span></text:p>
      <text:p text:style-name="P251"/>
      <text:p text:style-name="P252"><text:span text:style-name="T253">8) ogni altro delitto</text:span><text:span text:style-name="T254"><text:s/>da cui derivi, quale pena accessoria, l'incapacità di contrattare con la pubblica amministrazione;</text:span></text:p>
      <text:p text:style-name="P255"/>
      <text:p text:style-name="P256"><text:span text:style-name="T257">nei confronti:</text:span></text:p>
      <text:p text:style-name="P258"><text:span text:style-name="T259">[_]</text:span><text:span text:style-name="T260"><text:s/></text:span><text:span text:style-name="T261">(per impresa individuale</text:span><text:span text:style-name="T262">)<text:s/></text:span><text:span text:style-name="T263">del titolare o del direttore tecnico;</text:span></text:p>
      <text:p text:style-name="P264"><text:span text:style-name="T265">[_]<text:s/></text:span><text:span text:style-name="T266">(per società in nome collettivo</text:span><text:span text:style-name="T267">) dei soci o del direttore tecnico;</text:span></text:p>
      <text:p text:style-name="P268"><text:span text:style-name="T269">[</text:span><text:span text:style-name="T270">_]</text:span><text:span text:style-name="T271"><text:s/>(per società in accomandita semplice</text:span><text:span text:style-name="T272">) dei soci accomandatari o del direttore tecnico;</text:span></text:p>
      <text:p text:style-name="P273"><text:span text:style-name="T274">[_]<text:s/></text:span><text:span text:style-name="T275">(per altro tipo di società o consorzio)<text:s/></text:span><text:span text:style-name="T276">dei membri del consiglio di amministrazione muniti di poteri di legale rappresentanza, di direzione o di vigilanza, dei sog</text:span><text:span text:style-name="T277">getti muniti di poteri di rappresentanza, di direzione o di controllo, del direttore tecnico o del socio unico persona fisica, ovvero del socio di maggioranza (in caso di società con meno di quattro soci);</text:span></text:p>
      <text:p text:style-name="P278"/>
      <text:p text:style-name="P279"><text:span text:style-name="T280">in alternativa</text:span></text:p>
      <text:p text:style-name="P281"><text:span text:style-name="T282">[_]<text:s/></text:span><text:span text:style-name="T283">(per tutti i concorrenti)<text:s/></text:span><text:span text:style-name="T284">in r</text:span><text:span text:style-name="T285">elazione ai soggetti indicati al precedente punto c) è stata pronunciata sentenza definitiva di condanna o emesso decreto penale di condanna divenuto irrevocabile, oppure sentenza di applicazione della pena su richiesta, ai sensi dell'art. 444 cpp, per rea</text:span><text:span text:style-name="T286">ti sopraelencati dal n. 1) al n. 7).</text:span></text:p>
      <text:soft-page-break/>
      <text:p text:style-name="P287"><text:span text:style-name="T288">Di seguito vengono riportati i dati identificativi dell’interessato dalla sentenza/decreto ed i relativi reati<text:s/></text:span><text:span text:style-name="T289">(Debbono essere indicate tutte le condanne penali riportate)</text:span><text:span text:style-name="T290">:</text:span></text:p>
      <text:p text:style-name="P291"><text:span text:style-name="T292">Sig.<text:s/></text:span><text:span text:style-name="T293">_____________________________, nato a _____________ il ________________, C.F. _____________________, reati commessi ____________________________ condanne penali riportate (anche patteggiate): _______________________________, Autorità giudiziaria che ha eme</text:span><text:span text:style-name="T294">sso la sentenza/decreto di condanna _____________________________________________________________________;</text:span></text:p>
      <text:p text:style-name="P295"><text:span text:style-name="T296">Sig. _____________________________, nato a _____________ il ________________,</text:span></text:p>
      <text:p text:style-name="P297"><text:span text:style-name="T298">C.F. _____________________, reati commessi ____________________________</text:span><text:span text:style-name="T299"><text:s/>condanne penali riportate (anche patteggiate ______________________________, Autorità giudiziaria che ha emesso la sentenza/decreto di condanna _____________________________________________________________________;</text:span></text:p>
      <text:p text:style-name="P300"><text:span text:style-name="T301">tuttavia nei confronti dei suindicati so</text:span><text:span text:style-name="T302">ggetti:</text:span></text:p>
      <text:p text:style-name="P303"><text:span text:style-name="T304">[_]<text:s/></text:span><text:span text:style-name="T305">il reato è stato depenalizzato;</text:span></text:p>
      <text:p text:style-name="P306"><text:span text:style-name="T307">[_]<text:s/></text:span><text:span text:style-name="T308">è intervenuta la riabilitazione;</text:span></text:p>
      <text:p text:style-name="P309"><text:span text:style-name="T310">[_]<text:s/></text:span><text:span text:style-name="T311">il reato è stato dichiarato estinto dopo la condanna;</text:span></text:p>
      <text:p text:style-name="P312"><text:span text:style-name="T313">[_]<text:s/></text:span><text:span text:style-name="T314">la condanna è stata revocata.</text:span></text:p>
      <text:p text:style-name="P315"/>
      <text:p text:style-name="P316"><text:span text:style-name="T317">H.</text:span></text:p>
      <text:p text:style-name="P318"><text:span text:style-name="T319">[_]<text:s/></text:span><text:span text:style-name="T320">(per tutti i concorrenti)</text:span></text:p>
      <text:p text:style-name="P321"><text:span text:style-name="T322">che nell’anno antecedente la data del bando<text:s/></text:span><text:span text:style-name="T323">non sono cessati dalla carica i soggetti indicati all’art. 80, comma 3, del D. Lgs. n. 50/2016.</text:span></text:p>
      <text:p text:style-name="P324"/>
      <text:p text:style-name="P325"><text:span text:style-name="T326">I.</text:span></text:p>
      <text:p text:style-name="P327"><text:span text:style-name="T328">(per tutti i concorrenti)<text:s/></text:span><text:span text:style-name="T329">in relazione ai soggetti indicati all’art. 80, comma 3, del D. Lgs. n. 50/2016 cessati dalla carica nell’anno antecedente la data<text:s/></text:span><text:span text:style-name="T330">del bando non è stata pronunciata sentenza definitiva di condanna o emesso decreto penale di condanna divenuto irrevocabile, oppure sentenza di applicazione della pena su richiesta, ai sensi dell'art. 444 cpp, per i reati sopraelencati dal n. 1) al n. 7;</text:span></text:p>
      <text:p text:style-name="P331"/>
      <text:p text:style-name="P332"><text:span text:style-name="T333">in alternativa</text:span></text:p>
      <text:p text:style-name="P334"><text:span text:style-name="T335">[_]<text:s/></text:span><text:span text:style-name="T336">(per tutti i concorrenti)<text:s/></text:span><text:span text:style-name="T337">in relazione ai soggetti indicati all’art. 80, comma 3, del D. Lgs. n. 50/2016 cessati dalla carica nell’anno antecedente la data del bando è stata pronunciata sentenza di condanna passata in giudicato o emesso<text:s/></text:span><text:span text:style-name="T338">decreto penale di condanna divenuto irrevocabile, oppure sentenza di applicazione della pena su richiesta, ai sensi dell'art. 444 cpp per i reati sopraelencati dal n. 1) al n. 7). Di seguito vengono riportati i dati identificativi dell’interessato dalla se</text:span><text:span text:style-name="T339">ntenza/decreto ed i relativi reati (</text:span><text:span text:style-name="T340">Debbono essere indicate tutte le condanne penali riportate):</text:span></text:p>
      <text:p text:style-name="P341"><text:span text:style-name="T342">Sig. _____________________________, nato a _____________ il ________________,</text:span></text:p>
      <text:p text:style-name="P343"><text:span text:style-name="T344">C.F. _____________________, reati commessi ____________________________ condanne<text:s/></text:span><text:span text:style-name="T345">penali riportate<text:s/></text:span><text:span text:style-name="T346">(anche patteggiate)</text:span><text:span text:style-name="T347">: _______________________________, Autorità giudiziaria che ha emesso la sentenza/decreto di condanna _____________________________________________________________________;</text:span></text:p>
      <text:p text:style-name="P348"><text:span text:style-name="T349">Sig. _____________________________, nato a ____</text:span><text:span text:style-name="T350">_________ il ________________,</text:span></text:p>
      <text:p text:style-name="P351"><text:span text:style-name="T352">C.F. _____________________, reati commessi ____________________________ condanne penali riportate<text:s/></text:span><text:span text:style-name="T353">(anche patteggiate):<text:s/></text:span><text:span text:style-name="T354">_______________________________, Autorità giudiziaria che ha emesso la sentenza/decreto di condanna ______</text:span><text:span text:style-name="T355">________________________________________;</text:span></text:p>
      <text:p text:style-name="P356"/>
      <text:p text:style-name="P357"><text:span text:style-name="T358">tuttavia nei confronti dei suindicati soggetti:</text:span></text:p>
      <text:p text:style-name="P359"/>
      <text:soft-page-break/>
      <text:p text:style-name="P360"><text:span text:style-name="T361">[_] l’impresa/società ha adottato i seguenti atti o le seguenti misure di completa ed effettiva dissociazione dalla loro condotta penalmente sanzionata:</text:span></text:p>
      <text:p text:style-name="P362"><text:span text:style-name="T363">…………………..………………………………..………………………………………</text:span></text:p>
      <text:p text:style-name="P364"><text:span text:style-name="T365">..……………………………………..……………………………………………………</text:span></text:p>
      <text:p text:style-name="P366"><text:span text:style-name="T367">……..…………………………………………………..…………………………………</text:span></text:p>
      <text:p text:style-name="P368"><text:span text:style-name="T369">[_] il reato è stato depenalizzato;</text:span></text:p>
      <text:p text:style-name="P370"><text:span text:style-name="T371">[_] è intervenuta la riabilitazione del reato;</text:span></text:p>
      <text:p text:style-name="P372"><text:span text:style-name="T373">[_] il reato è stato dichiarato estinto dopo la condanna</text:span><text:span text:style-name="T374">;</text:span></text:p>
      <text:p text:style-name="P375"><text:span text:style-name="T376">[_] la condanna è stata revocata.</text:span></text:p>
      <text:p text:style-name="P377"/>
      <text:p text:style-name="P378"><text:span text:style-name="T379">J.</text:span></text:p>
      <text:p text:style-name="P380"><text:span text:style-name="T381">che l’impresa/società non ha commesso gravi infrazioni debitamente accertate alle norme in materia di salute e sicurezza sul lavoro nonché agli obblighi di cui all'articolo 30, comma 3, del D.Lgs. n. 50/2016.</text:span></text:p>
      <text:p text:style-name="P382"/>
      <text:p text:style-name="P383"><text:span text:style-name="T384">K.</text:span></text:p>
      <text:p text:style-name="P385"><text:span text:style-name="T386">che l’impresa/società non si è resa colpevole di gravi illeciti professionali tali da rendere dubbia la sua integrità o affidabilità<text:s/></text:span><text:span text:style-name="T387">(tra questi illeciti rientrano le significative carenze nell'esecuzione di un precedente contratto di appalto che ne hanno<text:s/></text:span><text:span text:style-name="T388">causato la risoluzione anticipata, non contestata in giudizio, ovvero confermata all'esito di un giudizio, ovvero hanno dato luogo ad una condanna al risarcimento del danno o ad altre sanzioni; il tentativo di influenzare indebitamente il processo decision</text:span><text:span text:style-name="T389">ale della stazione appaltante o di ottenere informazioni riservate ai fini di proprio vantaggio; il fornire, anche per negligenza, informazioni false o fuorvianti suscettibili di influenzare le decisioni sull'esclusione, la selezione o l'aggiudicazion</text:span><text:span text:style-name="T390">e<text:s/></text:span><text:span text:style-name="T391">ovv</text:span><text:span text:style-name="T392">ero l'omettere le informazioni dovute ai fini del corretto svolgimento della procedura di selezione)</text:span><text:span text:style-name="T393">.</text:span></text:p>
      <text:p text:style-name="P394"/>
      <text:p text:style-name="P395"><text:span text:style-name="T396">L.</text:span></text:p>
      <text:p text:style-name="P397"><text:span text:style-name="T398">che la partecipazione dell’impresa/società non determina una situazione di conflitto di interesse ai sensi dell’art. 42, comma 2, del D.Lgs. n. 50/201</text:span><text:span text:style-name="T399">6.</text:span></text:p>
      <text:p text:style-name="P400"/>
      <text:p text:style-name="P401"><text:span text:style-name="T402">M.</text:span></text:p>
      <text:p text:style-name="P403"><text:span text:style-name="T404">che l’impresa/società non è stata soggetta alla sanzione interdittiva di cui all'articolo 9, comma 2, lettera c) del decreto legislativo 8 giugno 2001, n. 231 o ad altra sanzione che comporta il divieto di contrarre con la pubblica amministrazione,<text:s/></text:span><text:span text:style-name="T405">compresi i provvedimenti interdittivi di cui all'articolo 14 del decreto legislativo 9 aprile 2008, n. 81.</text:span></text:p>
      <text:p text:style-name="P406"/>
      <text:p text:style-name="P407"><text:span text:style-name="T408">N.</text:span></text:p>
      <text:p text:style-name="P409"><text:span text:style-name="T410">che l'impresa/società non è iscritta nel casellario informatico tenuto dall'Osservatorio dell'ANAC per aver presentato false dichiarazioni o fals</text:span><text:span text:style-name="T411">a documentazione ai fini del rilascio dell'attestazione di qualificazione.</text:span></text:p>
      <text:p text:style-name="P412"/>
      <text:p text:style-name="P413"><text:span text:style-name="T414">O.</text:span></text:p>
      <text:p text:style-name="P415"><text:span text:style-name="T416">che l’impresa/società non ha violato il divieto di intestazione fiduciaria di cui all'articolo 17 della legge 19 marzo 1990, n. 55;</text:span></text:p>
      <text:p text:style-name="P417"/>
      <text:p text:style-name="P418"><text:span text:style-name="T419">ovvero</text:span></text:p>
      <text:p text:style-name="P420"><text:span text:style-name="T421">[_]<text:s/></text:span><text:span text:style-name="T422">l’accertamento<text:s/></text:span><text:span text:style-name="T423">definitivo della violazione del divieto di intestazione fiduciaria posto <text:s/>dall'art. 17 della legge 19 marzo 1990, n. 55 è avvenuto da oltre un anno;</text:span></text:p>
      <text:soft-page-break/>
      <text:p text:style-name="P424"><text:span text:style-name="T425">ovvero</text:span></text:p>
      <text:p text:style-name="P426"><text:span text:style-name="T427">[_]<text:s/></text:span><text:span text:style-name="T428">la violazione del divieto di intestazione fiduciaria posto dall'art. 17 della legge 19 marzo 199</text:span><text:span text:style-name="T429">0, n. 55 è stata rimossa.</text:span></text:p>
      <text:p text:style-name="P430"/>
      <text:p text:style-name="P431"><text:span text:style-name="T432">P.</text:span></text:p>
      <text:p text:style-name="P433"><text:span text:style-name="T434">che l’impresa/società non ha commesso violazioni gravi, definitivamente accertate, rispetto agli obblighi relativi al pagamento delle imposte e tasse o dei contributi previdenziali, secondo la legislazione italiana o<text:s/></text:span><text:span text:style-name="T435">quella dello Stato in cui sono stabiliti;</text:span></text:p>
      <text:p text:style-name="P436"/>
      <text:p text:style-name="P437"><text:span text:style-name="T438">(Costituiscono violazioni definitivamente accertate quelle contenute in sentenze o atti amministrativi non più soggetti ad impugnazione. Costituiscono gravi violazioni in materia contributiva e previdenziale quell</text:span><text:span text:style-name="T439">e ostative al rilascio del documento unico di regolarità contributiva (DURC), di cui all'articolo 8 del decreto del Ministero del lavoro e delle politiche sociali 30 gennaio 2015, pubblicato sulla Gazzetta Ufficiale n. 125 del 1° giugno 2015. L’esclusione<text:s/></text:span><text:span text:style-name="T440">dalla gara non va disposta quando l'operatore economico ha ottemperato ai suoi obblighi pagando o impegnandosi in modo vincolante a pagare le imposte o i contributi previdenziali dovuti, compresi eventuali interessi o multe, purché il pagamento o l'impegno</text:span><text:span text:style-name="T441"><text:s/>siano stati formalizzati prima della scadenza del termine per la presentazione della domanda).</text:span></text:p>
      <text:p text:style-name="P442"/>
      <text:p text:style-name="P443"><text:span text:style-name="T444">Q.</text:span></text:p>
      <text:p text:style-name="P445"><text:span text:style-name="T446">che l’impresa/società non è iscritta nel casellario informatico ai fini dell’esclusione dalle procedure di gara e dagli affidamenti di subappalto per aver p</text:span><text:span text:style-name="T447">resentato falsa dichiarazione o falsa documentazione nelle procedure di gara e nell’affidamento di subappalto.</text:span></text:p>
      <text:p text:style-name="P448"/>
      <text:p text:style-name="P449"><text:span text:style-name="T450">R.</text:span></text:p>
      <text:p text:style-name="P451"><text:span text:style-name="T452">che l’impresa/società<text:s/></text:span><text:span text:style-name="T453">(scegliere una alternativa)</text:span><text:span text:style-name="T454">:</text:span></text:p>
      <text:p text:style-name="P455"/>
      <text:p text:style-name="P456"><text:span text:style-name="T457">[_] è in regola con le norme che disciplinano il diritto al lavoro dei disabili di cui al</text:span><text:span text:style-name="T458">la legge 12 marzo 1999, n. 68;</text:span></text:p>
      <text:p text:style-name="P459"><text:span text:style-name="T460">ovvero</text:span></text:p>
      <text:p text:style-name="P461"><text:span text:style-name="T462">[_] non è assoggettata agli obblighi previsti dalla Legge 12 marzo 1999 n. 68.</text:span></text:p>
      <text:p text:style-name="P463"/>
      <text:p text:style-name="P464"><text:span text:style-name="T465">S.</text:span></text:p>
      <text:p text:style-name="P466"><text:span text:style-name="T467">di applicare ai propri dipendenti il seguente CCNL (……………) ______________________, di avere un organico di n. _____<text:s/></text:span><text:span text:style-name="T468">dipendenti, di avere quale Matricola INPS ___________________, Codice INAIL _______________________.</text:span></text:p>
      <text:p text:style-name="P469"/>
      <text:p text:style-name="P470"><text:span text:style-name="T471">T.</text:span></text:p>
      <text:p text:style-name="P472"><text:span text:style-name="T473">[_]<text:s/></text:span><text:span text:style-name="T474">che i soggetti di cui alla precedente lettera c) non sono stati vittime dei reati previsti e puniti dagli articoli 317 e 629 del codice penale aggr</text:span><text:span text:style-name="T475">avati ai sensi dell’articolo 7 del decreto-legge 13 maggio 1991, n. 152, convertito, con modificazioni, dalla legge 12 luglio 1991, n. 203;</text:span></text:p>
      <text:p text:style-name="P476"/>
      <text:p text:style-name="P477"><text:span text:style-name="T478">ovvero</text:span></text:p>
      <text:p text:style-name="P479"><text:span text:style-name="T480">[_]<text:s/></text:span><text:span text:style-name="T481">che i soggetti di cui alla precedente lettera c), e di seguito indicati, essendo stati vittime dei reati</text:span><text:span text:style-name="T482"><text:s/>previsti e puniti dagli articoli 317 e 629 del codice penale aggravati ai sensi dell’articolo 7 del decreto-legge 13 maggio 1991, n. 152, convertito, con modificazioni, dalla legge 12 luglio 1991, n. 203, hanno denunciato i fatti all’autorità giudiziaria</text:span></text:p>
      <text:soft-page-break/>
      <text:p text:style-name="P483"><text:span text:style-name="T484">Sig._______________________________, nato a ______________ il ______________, C.F. _______________________, carica ricoperta ___________________________;</text:span></text:p>
      <text:p text:style-name="P485"><text:span text:style-name="T486">Sig._____________________________, nato a ______________ il ________________, C.F. ___________________</text:span><text:span text:style-name="T487">____, carica ricoperta ___________________________;</text:span></text:p>
      <text:p text:style-name="P488"/>
      <text:p text:style-name="P489"><text:span text:style-name="T490">ovvero</text:span></text:p>
      <text:p text:style-name="P491"><text:span text:style-name="T492">[_]<text:s/></text:span><text:span text:style-name="T493">che i soggetti di cui alla precedente lettera c), e di seguito indicati, pur essendo stati vittime dei reati previsti e puniti dagli articoli 317 e 629 del codice penale aggravati ai sensi del</text:span><text:span text:style-name="T494">l’articolo 7 del decreto-legge 13 maggio 1991, n. 152, convertito, con modificazioni, dalla legge 12 luglio 1991, n. 203, non hanno denunciato i fatti all’autorità giudiziaria ricorrendo i casi previsti dall’articolo 4, primo comma, della legge 24 novembre</text:span><text:span text:style-name="T495"><text:s/>1981, n. 689:</text:span></text:p>
      <text:p text:style-name="P496"><text:span text:style-name="T497">Sig.________________________________, nato a ______________</text:span></text:p>
      <text:p text:style-name="P498"><text:span text:style-name="T499">il _______________, C.F. _______________________;</text:span></text:p>
      <text:p text:style-name="P500"><text:span text:style-name="T501">Sig.________________________________, nato a ______________</text:span></text:p>
      <text:p text:style-name="P502"><text:span text:style-name="T503">il _______________, C.F. ________________________.</text:span></text:p>
      <text:p text:style-name="P504"/>
      <text:p text:style-name="P505"><text:span text:style-name="T506">U.</text:span></text:p>
      <text:p text:style-name="P507"><text:span text:style-name="T508">[_]<text:s/></text:span><text:span text:style-name="T509">che<text:s/></text:span><text:span text:style-name="T510">l’impresa/società non si trova in alcuna situazione di controllo di cui all’art. 2359 del codice civile o in una qualsiasi relazione, anche di fatto, con alcun soggetto partecipante alla gara e di aver formulato l’offerta autonomamente;</text:span></text:p>
      <text:p text:style-name="P511"/>
      <text:p text:style-name="P512"><text:span text:style-name="T513">in alternativa</text:span></text:p>
      <text:p text:style-name="P514"><text:span text:style-name="T515">[_]</text:span><text:span text:style-name="T516"><text:s/></text:span><text:span text:style-name="T517">di non essere a conoscenza della partecipazione alla procedura di gara di soggetti che si trovano, rispetto all’impresa/società, in una delle situazioni di controllo di cui all’articolo 2359 del codice civile o in una qualsiasi relazione, anche di fatto,<text:s/></text:span><text:span text:style-name="T518">e di aver formulato l’offerta autonomamente;</text:span></text:p>
      <text:p text:style-name="P519"/>
      <text:p text:style-name="P520"><text:span text:style-name="T521">in alternativa</text:span></text:p>
      <text:p text:style-name="P522"><text:span text:style-name="T523">[_]<text:s/></text:span><text:span text:style-name="T524">di essere a conoscenza della partecipazione alla procedura di gara del/i seguente/i soggetto/i ___________________________________________ che si trova/no, rispetto all’impresa/società, in si</text:span><text:span text:style-name="T525">tuazione di controllo di cui all’articolo 2359 del codice civile o in una qualsiasi relazione, anche di fatto, e di aver formulato l’offerta autonomamente (</text:span><text:span text:style-name="T526">in tal caso dovrà essere allegata, in busta chiusa, la documentazione utile a dimostrare che tale si</text:span><text:span text:style-name="T527">tuazione di controllo non ha influito sulla formulazione dell’offerta).</text:span></text:p>
      <text:p text:style-name="P528"/>
      <text:p text:style-name="P529"><text:span text:style-name="T530">V.</text:span></text:p>
      <text:p text:style-name="P531"><text:span text:style-name="T532">che l’impresa/società, ai sensi dell’art. 1bis, comma 14, della L. n. 383/2011 e s.m.i., non si avvale di piani individuali di emersione ovvero che il periodo di emersione si è com</text:span><text:span text:style-name="T533">unque concluso.</text:span></text:p>
      <text:p text:style-name="P534"/>
      <text:p text:style-name="P535"><text:span text:style-name="T536">W.</text:span></text:p>
      <text:p text:style-name="P537"><text:span text:style-name="T538">di aver esaminato e di accettare, senza condizione o riserva alcuna, tutte le norme e disposizioni contenute nella documentazione di gara.</text:span></text:p>
      <text:p text:style-name="P539"/>
      <text:p text:style-name="P540"><text:span text:style-name="T541">Y.</text:span></text:p>
      <text:p text:style-name="P542"><text:span text:style-name="T543">di aver preso esatta cognizione della natura della concessione e di tutte le circostanze gene</text:span><text:span text:style-name="T544">rali e particolari che possono avere influito o influire sia sulla esecuzione, sia sulla determinazione della propria proposta e di giudicare, pertanto, remunerativa la proposta economica presentata, dichiarando non applicabile l’art. 1664 del codice civil</text:span><text:span text:style-name="T545">e.</text:span></text:p>
      <text:p text:style-name="P546"/>
      <text:soft-page-break/>
      <text:p text:style-name="P547"><text:span text:style-name="T548">X.</text:span></text:p>
      <text:p text:style-name="P549"><text:span text:style-name="T550">di aver preso conoscenza e di aver tenuto conto nella formulazione della proposta delle condizioni contrattuali e degli oneri conseguenti e degli obblighi e degli oneri relativi alle disposizioni in materia di sicurezza, di<text:s/></text:span><text:span text:style-name="T551">assicurazione, di condizioni di lavoro e di previdenza e assistenza in vigore nel luogo dove devono essere eseguiti i servizi.</text:span></text:p>
      <text:p text:style-name="P552"/>
      <text:p text:style-name="P553"><text:span text:style-name="T554">Z.</text:span></text:p>
      <text:p text:style-name="P555"><text:span text:style-name="T556">attesta di avere accertato l’esistenza e la reperibilità sul mercato degli strumenti e del personale da impiegare nell’esecuz</text:span><text:span text:style-name="T557">ione dell’appalto.</text:span></text:p>
      <text:p text:style-name="P558"/>
      <text:p text:style-name="P559"><text:span text:style-name="T560">AA.</text:span></text:p>
      <text:p text:style-name="P561"><text:span text:style-name="T562">di non aver concluso contratti di lavoro subordinato o autonomo e di non aver attribuito incarichi ad ex dipendenti dell’Unione e dei Comuni di Ono San Pietro, Cerveno, Losine, e Capo di Ponte che, negli ultimi tre anni di servizio,</text:span><text:span text:style-name="T563"><text:s/>hanno esercitato poteri autoritativi o negoziali per conto dello stesso ente nei suoi confronti per il triennio successivo alla cessazione del rapporto, come da art. 53, comma 16 ter, del D.Lgs. n. 165/2001.</text:span></text:p>
      <text:p text:style-name="P564"/>
      <text:p text:style-name="P565"><text:span text:style-name="T566">BB.</text:span></text:p>
      <text:p text:style-name="P567"><text:span text:style-name="T568">di avere una adeguata copertura assicurati</text:span><text:span text:style-name="T569">va contro i rischi professionali e di responsabilità civile contro terzi. (specificare ……….)</text:span></text:p>
      <text:p text:style-name="P570"/>
      <text:p text:style-name="P571"><text:span text:style-name="T572">CC.</text:span></text:p>
      <text:p text:style-name="P573"><text:span text:style-name="T574">di aver effettuato il sopralluogo ai sensi del capitolo 3.5 del bando</text:span></text:p>
      <text:p text:style-name="P575"/>
      <text:p text:style-name="P576"><text:span text:style-name="T577">DD.</text:span></text:p>
      <text:p text:style-name="P578"><text:span text:style-name="T579">di impegnarsi a fornire, in caso di aggiudicazione, le garanzie previste dalla<text:s/></text:span><text:span text:style-name="T580">normativa vigente e dalla documentazione di gara.</text:span></text:p>
      <text:p text:style-name="P581"/>
      <text:p text:style-name="P582"/>
      <text:p text:style-name="P583"><text:span text:style-name="T584">EE.</text:span></text:p>
      <text:p text:style-name="P585"><text:span text:style-name="T586">di eleggere domicilio ai fini delle comunicazioni al seguente indirizzo: ……………………………………………………………………………………………………………………………………….</text:span></text:p>
      <text:p text:style-name="P587"/>
      <text:p text:style-name="P588"><text:span text:style-name="T589">FF.</text:span></text:p>
      <text:p text:style-name="P590"><text:span text:style-name="T591">di autorizzare espressamente l’invio delle comunicazioni di cui<text:s/></text:span><text:span text:style-name="T592">all’art. 76 del D.Lgs. 50/2016 al seguente indirizzo di posta elettronica certificata ……………………………………………………………….</text:span></text:p>
      <text:p text:style-name="P593"/>
      <text:p text:style-name="P594"><text:span text:style-name="T595">GG.</text:span></text:p>
      <text:p text:style-name="P596"><text:span text:style-name="T597">di autorizzare la raccolta e l’utilizzo dei dati personali per lo svolgimento della procedura di gara e per gli adempimenti connessi e cons</text:span><text:span text:style-name="T598">eguenti, ai sensi del D.Lgs. 196/03 e s.m.i. e del Regolamento 2016/679/UE.</text:span></text:p>
      <text:p text:style-name="P599"/>
      <text:p text:style-name="P600"><text:span text:style-name="T601">IL LEGALE RAPPRESENTANTE</text:span></text:p>
      <text:p text:style-name="P602"><text:span text:style-name="T603">(firmato digital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Goudy Old Style" svg:font-family="Goudy Old Style" style:font-family-generic="roman" style:font-pitch="variable" svg:panose-1="2 2 5 2 5 3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widows="0" fo:orphans="0" fo:text-align="justify" fo:margin-bottom="0in" fo:line-height="100%" fo:margin-left="0.14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style:language-complex="it" style:country-complex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widows="0" fo:orphans="0" fo:margin-bottom="0in" fo:line-height="100%" fo:margin-left="0.1673in">
        <style:tab-stops/>
      </style:paragraph-properties>
      <style:text-properties style:font-name="Times New Roman" style:font-name-asian="Times New Roman" style:font-name-complex="Times New Roman" style:language-asian="it" style:country-asian="IT" style:language-complex="it" style:country-complex="I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Default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color="#00000A" fo:font-size="11.5pt" style:font-size-asian="11.5pt" style:font-size-complex="11.5pt"/>
    </style:style>
    <style:style style:name="P4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fo:color="#00000A" fo:font-size="11.5pt" style:font-size-asian="11.5pt" style:font-size-complex="11.5pt"/>
    </style:style>
  </office:automatic-styles>
  <office:master-styles>
    <style:master-page style:name="MP0" style:page-layout-name="PL0">
      <style:header>
        <text:p text:style-name="P2"><text:span text:style-name="T3">MODELLO A</text:span></text:p>
        <text:p text:style-name="P4"/>
        <text:p text:style-name="Intestazione"/>
      </style:header>
      <style:header-left>
        <text:p text:style-name="Intestazione"/>
      </style:header-left>
      <style:footer>
        <text:p text:style-name="Pièdipagina"/>
      </style:footer>
      <style:footer-left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tel</meta:initial-creator>
    <dc:creator>Modafferi, Carmen</dc:creator>
    <meta:creation-date>2018-04-20T12:53:00Z</meta:creation-date>
    <dc:date>2023-04-03T10:17:00Z</dc:date>
    <meta:print-date>2021-12-07T10:13:00Z</meta:print-date>
    <meta:template xlink:href="Normal" xlink:type="simple"/>
    <meta:editing-cycles>28</meta:editing-cycles>
    <meta:editing-duration>PT60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45" meta:word-count="3415" meta:character-count="22839" meta:row-count="162" meta:non-whitespace-character-count="19469"/>
  </office:meta>
</office:document-meta>
</file>