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8EB57E7C2B45D5017E.png" manifest:media-type="image/png"/>
  <manifest:file-entry manifest:full-path="Pictures/10000000000001D8000000B591F0778115BE0C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099cm" style:rel-column-width="15802*"/>
    </style:style>
    <style:style style:name="Tabella3.B" style:family="table-column">
      <style:table-column-properties style:column-width="4.501cm" style:rel-column-width="17352*"/>
    </style:style>
    <style:style style:name="Tabella3.C" style:family="table-column">
      <style:table-column-properties style:column-width="2.002cm" style:rel-column-width="7717*"/>
    </style:style>
    <style:style style:name="Tabella3.D" style:family="table-column">
      <style:table-column-properties style:column-width="2cm" style:rel-column-width="7710*"/>
    </style:style>
    <style:style style:name="Tabella3.E" style:family="table-column">
      <style:table-column-properties style:column-width="1.501cm" style:rel-column-width="5786*"/>
    </style:style>
    <style:style style:name="Tabella3.F" style:family="table-column">
      <style:table-column-properties style:column-width="2.896cm" style:rel-column-width="111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P3" style:family="paragraph" style:parent-style-name="ASL-UO-Dettagli">
      <style:text-properties officeooo:paragraph-rsid="00262b7c"/>
    </style:style>
    <style:style style:name="P4" style:family="paragraph" style:parent-style-name="ASL-UO-Dettagli">
      <style:text-properties officeooo:paragraph-rsid="0019c65a"/>
    </style:style>
    <style:style style:name="P5" style:family="paragraph" style:parent-style-name="ASL-Intestazione_20_pie_20_pagina">
      <style:text-properties officeooo:paragraph-rsid="00257d69"/>
    </style:style>
    <style:style style:name="P6" style:family="paragraph" style:parent-style-name="ASL-Intestazione_20_pie_20_pagina">
      <style:text-properties officeooo:paragraph-rsid="00262b7c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P12" style:family="paragraph" style:parent-style-name="ASL-Dettagli_20_pie_20_pagina">
      <style:paragraph-properties fo:margin-left="0cm" fo:margin-right="0.501cm" fo:text-indent="0cm" style:auto-text-indent="false"/>
    </style:style>
    <style:style style:name="P13" style:family="paragraph" style:parent-style-name="ASL-Numero_20_Pagine">
      <style:text-properties officeooo:paragraph-rsid="00262b7c"/>
    </style:style>
    <style:style style:name="P14" style:family="paragraph" style:parent-style-name="ASL-Numero_20_Pagine">
      <style:text-properties officeooo:paragraph-rsid="0019c65a"/>
    </style:style>
    <style:style style:name="P1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P16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P17" style:family="paragraph" style:parent-style-name="ASL-Paragrafo">
      <style:paragraph-properties fo:text-align="start" style:justify-single-word="false"/>
      <style:text-properties fo:font-size="10pt" officeooo:rsid="002cb8ac" officeooo:paragraph-rsid="0065c28a" style:font-size-asian="8.75pt" style:font-size-complex="10pt"/>
    </style:style>
    <style:style style:name="P18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/>
    </style:style>
    <style:style style:name="P19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/>
    </style:style>
    <style:style style:name="P20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21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 fo:hyphenate="false" fo:hyphenation-remain-char-count="2" fo:hyphenation-push-char-count="2"/>
    </style:style>
    <style:style style:name="P22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819761" style:font-size-asian="10.5pt" style:font-weight-asian="normal" style:font-weight-complex="normal"/>
    </style:style>
    <style:style style:name="P23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4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25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6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74be29" style:font-size-asian="10.5pt" style:font-weight-asian="bold" style:font-weight-complex="bold"/>
    </style:style>
    <style:style style:name="P27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854403" style:font-size-asian="10.5pt" style:font-weight-asian="bold" style:font-weight-complex="bold"/>
    </style:style>
    <style:style style:name="P28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bold" officeooo:rsid="0074be29" officeooo:paragraph-rsid="008381ea" style:font-size-asian="10.5pt" style:font-weight-asian="bold" style:font-weight-complex="bold" fo:hyphenate="false" fo:hyphenation-remain-char-count="2" fo:hyphenation-push-char-count="2"/>
    </style:style>
    <style:style style:name="P29" style:family="paragraph" style:parent-style-name="ASL-Paragrafo">
      <style:paragraph-properties fo:text-align="justify" style:justify-single-word="false"/>
      <style:text-properties style:font-name="Arial" fo:font-size="9pt" fo:font-style="italic" style:text-underline-style="none" fo:font-weight="normal" officeooo:rsid="00819761" officeooo:paragraph-rsid="0081976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ASL-Paragrafo">
      <style:paragraph-properties fo:text-align="justify" style:justify-single-word="false" fo:hyphenation-ladder-count="no-limit">
        <style:tab-stops/>
      </style:paragraph-properties>
      <style:text-properties style:font-name="Arial" fo:font-size="9pt" style:text-underline-style="none" fo:font-weight="normal" officeooo:rsid="00819761" officeooo:paragraph-rsid="00819761" style:font-size-asian="9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ASL-Paragrafo">
      <style:text-properties officeooo:rsid="002cdd61" officeooo:paragraph-rsid="002cdd61"/>
    </style:style>
    <style:style style:name="P32" style:family="paragraph" style:parent-style-name="ASL-Paragrafo">
      <style:text-properties officeooo:rsid="00854403" officeooo:paragraph-rsid="00854403"/>
    </style:style>
    <style:style style:name="P33" style:family="paragraph" style:parent-style-name="ASL-Paragrafo">
      <style:paragraph-properties fo:text-align="end" style:justify-single-word="false"/>
      <style:text-properties officeooo:rsid="00854403" officeooo:paragraph-rsid="00854403"/>
    </style:style>
    <style:style style:name="P34" style:family="paragraph" style:parent-style-name="ASL-Paragrafo">
      <style:paragraph-properties fo:text-align="justify" style:justify-single-word="false"/>
      <style:text-properties officeooo:rsid="002cb8ac" officeooo:paragraph-rsid="00895172"/>
    </style:style>
    <style:style style:name="P3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P3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769090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ASL-Paragrafo" style:master-page-name="">
      <loext:graphic-properties draw:fill="none"/>
      <style:paragraph-properties fo:margin-left="9.1cm" fo:margin-right="0cm" fo:text-align="start" style:justify-single-word="false" fo:text-indent="-0.101cm" style:auto-text-indent="false" style:page-number="auto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0eaeb2" officeooo:paragraph-rsid="00692f1e" fo:background-color="transparent" style:font-size-asian="11pt" style:font-size-complex="11pt"/>
    </style:style>
    <style:style style:name="P38" style:family="paragraph" style:parent-style-name="ASL-Paragrafo">
      <loext:graphic-properties draw:fill="none"/>
      <style:paragraph-properties fo:margin-left="9.1cm" fo:margin-right="0cm" fo:text-align="start" style:justify-single-word="false" fo:text-indent="-0.101cm" style:auto-text-indent="false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71c848" officeooo:paragraph-rsid="00692f1e" fo:background-color="transparent" style:font-size-asian="11pt" style:font-size-complex="11pt"/>
    </style:style>
    <style:style style:name="P39" style:family="paragraph" style:parent-style-name="ASL-Paragrafo">
      <loext:graphic-properties draw:fill="none"/>
      <style:paragraph-properties fo:margin-left="0cm" fo:margin-right="0cm" fo:text-align="start" style:justify-single-word="false" fo:text-indent="8.8cm" style:auto-text-indent="false" fo:background-color="transparent"/>
      <style:text-properties fo:font-size="8pt" officeooo:rsid="0057165e" officeooo:paragraph-rsid="00692f1e" style:font-size-asian="8pt" style:font-size-complex="8pt"/>
    </style:style>
    <style:style style:name="P40" style:family="paragraph" style:parent-style-name="ASL-Paragrafo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style:font-name="Arial" fo:font-size="11pt" officeooo:rsid="0071c848" officeooo:paragraph-rsid="0071c848" fo:background-color="transparent" style:font-size-asian="11pt" style:font-size-complex="11pt"/>
    </style:style>
    <style:style style:name="P41" style:family="paragraph" style:parent-style-name="ASL-Paragrafo">
      <style:paragraph-properties fo:margin-left="1.27cm" fo:margin-right="0cm" fo:line-height="150%" fo:text-align="center" style:justify-single-word="false" fo:text-indent="-1.27cm" style:auto-text-indent="false"/>
      <style:text-properties style:font-name="Arial" fo:font-size="12pt" style:text-underline-style="none" fo:font-weight="bold" officeooo:rsid="007be1e3" officeooo:paragraph-rsid="007be1e3" style:font-size-asian="10.5pt" style:font-weight-asian="bold" style:font-name-complex="Times New Roman" style:font-size-complex="11pt" style:font-weight-complex="bold"/>
    </style:style>
    <style:style style:name="P42" style:family="paragraph" style:parent-style-name="Heading">
      <style:paragraph-properties fo:margin-left="1.27cm" fo:margin-right="0cm" fo:line-height="150%" fo:text-align="justify" style:justify-single-word="false" fo:text-indent="-1.27cm" style:auto-text-indent="false"/>
      <style:text-properties style:font-name="Arial" fo:font-size="12pt" fo:font-weight="normal" officeooo:rsid="00769090" officeooo:paragraph-rsid="007be1e3" style:font-size-asian="10.5pt" style:font-weight-asian="normal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8381ea" officeooo:paragraph-rsid="008381ea" style:font-size-asian="10.5p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69090" officeooo:paragraph-rsid="00854403" style:font-size-asian="7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8pt" style:text-underline-style="none" fo:font-weight="normal" officeooo:rsid="008381ea" officeooo:paragraph-rsid="008381ea" style:font-size-asian="8pt" style:font-weight-asian="normal" style:font-size-complex="8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12pt" style:text-underline-style="none" fo:font-weight="normal" officeooo:rsid="008381ea" officeooo:paragraph-rsid="008381ea" style:font-size-asian="10.5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9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50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51" style:family="paragraph" style:parent-style-name="ASL-Paragrafo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819761" fo:hyphenate="false" fo:hyphenation-remain-char-count="2" fo:hyphenation-push-char-count="2"/>
    </style:style>
    <style:style style:name="P52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officeooo:paragraph-rsid="008381ea" fo:hyphenate="false" fo:hyphenation-remain-char-count="2" fo:hyphenation-push-char-count="2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style:font-size-asian="10.5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381ea" style:font-size-asian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54403" style:font-size-asian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381ea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54403" style:font-size-asian="9pt" style:font-style-asian="italic" style:font-size-complex="9pt" style:font-style-complex="italic"/>
    </style:style>
    <style:style style:name="P58" style:family="paragraph" style:parent-style-name="ASL-UO">
      <style:text-properties fo:font-size="9pt" officeooo:rsid="00692f1e" officeooo:paragraph-rsid="002cb8ac" fo:background-color="transparent" style:font-size-asian="9pt" style:font-size-complex="9pt"/>
    </style:style>
    <style:style style:name="P59" style:family="paragraph" style:parent-style-name="Corpo_20_del_20_testo_20_2">
      <style:paragraph-properties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0" style:family="paragraph" style:parent-style-name="ASL-Paragrafo">
      <style:paragraph-properties fo:text-align="justify" style:justify-single-word="false"/>
      <style:text-properties officeooo:paragraph-rsid="00316625" fo:background-color="transparent"/>
    </style:style>
    <style:style style:name="P61" style:family="paragraph" style:parent-style-name="ASL-UO" style:master-page-name="ASL-_20_prima_20_Pagina">
      <style:paragraph-properties style:page-number="auto"/>
      <style:text-properties fo:font-size="9pt" officeooo:rsid="00692f1e" officeooo:paragraph-rsid="002cb8ac" fo:background-color="transparent" style:font-size-asian="9pt" style:font-size-complex="9pt"/>
    </style:style>
    <style:style style:name="P62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Arial" fo:font-size="12pt" style:text-underline-style="none" officeooo:rsid="00692f1e" officeooo:paragraph-rsid="007be1e3" fo:background-color="transparent" style:font-size-asian="10.5pt" style:font-name-complex="Times New Roman" style:font-size-complex="11pt" fo:hyphenate="false" fo:hyphenation-remain-char-count="2" fo:hyphenation-push-char-count="2"/>
    </style:style>
    <style:style style:name="P63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2pt" style:text-underline-style="none" fo:font-weight="normal" officeooo:rsid="00692f1e" officeooo:paragraph-rsid="007be1e3" style:font-size-asian="10.5pt" style:font-weight-asian="normal" style:font-name-complex="Times New Roman" style:font-weight-complex="normal"/>
    </style:style>
    <style:style style:name="P64" style:family="paragraph" style:parent-style-name="Default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style:text-underline-style="none" fo:font-weight="bold" officeooo:rsid="0074be29" officeooo:paragraph-rsid="007be1e3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65" style:family="paragraph" style:parent-style-name="Default" style:list-style-name="WW8Num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Arial" fo:font-size="12pt" style:text-underline-style="none" officeooo:rsid="00692f1e" officeooo:paragraph-rsid="00895172" fo:background-color="transparent" style:font-size-asian="10.5pt" style:font-name-complex="Times New Roman" fo:hyphenate="false" fo:hyphenation-remain-char-count="2" fo:hyphenation-push-char-count="2"/>
    </style:style>
    <style:style style:name="P66" style:family="paragraph" style:parent-style-name="Paragrafo_20_elenco" style:list-style-name="WW8Num9" style:master-page-name="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page-number="auto"/>
      <style:text-properties style:font-name="Arial" fo:font-size="12pt" style:text-underline-style="none" officeooo:rsid="00692f1e" officeooo:paragraph-rsid="00895172" style:font-size-asian="10.5pt" style:font-name-complex="Times New Roman" fo:hyphenate="false" fo:hyphenation-remain-char-count="2" fo:hyphenation-push-char-count="2"/>
    </style:style>
    <style:style style:name="P67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854403" officeooo:paragraph-rsid="00854403" style:font-size-asian="10.5pt" style:font-name-complex="Times New Roman"/>
    </style:style>
    <style:style style:name="P68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T1" style:family="text">
      <style:text-properties officeooo:rsid="001ec1dc"/>
    </style:style>
    <style:style style:name="T2" style:family="text">
      <style:text-properties fo:color="#008000" style:font-name="Arial1" fo:font-size="7pt" fo:font-style="normal" officeooo:rsid="000b8a67" style:font-size-asian="7pt" style:font-size-complex="7pt"/>
    </style:style>
    <style:style style:name="T3" style:family="text">
      <style:text-properties fo:color="#008000" style:font-name="Arial1" fo:font-size="7pt" fo:font-style="normal" officeooo:rsid="00236976" style:font-size-asian="7pt" style:font-size-complex="7pt"/>
    </style:style>
    <style:style style:name="T4" style:family="text">
      <style:text-properties fo:color="#008000" fo:font-size="7pt" fo:font-style="normal" style:font-size-asian="7pt" style:font-size-complex="7pt"/>
    </style:style>
    <style:style style:name="T5" style:family="text">
      <style:text-properties fo:color="#008000" fo:font-size="7pt" fo:font-style="normal" officeooo:rsid="000b8a67" style:font-size-asian="7pt" style:font-size-complex="7pt"/>
    </style:style>
    <style:style style:name="T6" style:family="text">
      <style:text-properties fo:color="#008000" fo:font-size="7pt" fo:font-style="normal" officeooo:rsid="00236976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#99ff99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#ffff66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#ffff66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8" style:family="text">
      <style:text-properties fo:color="#000000" style:font-size-complex="11pt"/>
    </style:style>
    <style:style style:name="T19" style:family="text">
      <style:text-properties fo:color="#000000" officeooo:rsid="007f5ac9" style:font-size-complex="11pt"/>
    </style:style>
    <style:style style:name="T20" style:family="text">
      <style:text-properties fo:color="#000000" officeooo:rsid="0072987b" style:font-size-complex="11pt"/>
    </style:style>
    <style:style style:name="T21" style:family="text">
      <style:text-properties fo:color="#000000" officeooo:rsid="0072987b" style:font-size-complex="11pt" fo:background-color="#ffffff"/>
    </style:style>
    <style:style style:name="T22" style:family="text">
      <style:text-properties fo:color="#000000" officeooo:rsid="00854403" style:font-size-complex="11pt"/>
    </style:style>
    <style:style style:name="T23" style:family="text">
      <style:text-properties fo:color="#000000" officeooo:rsid="00890c63" style:font-size-complex="11pt"/>
    </style:style>
    <style:style style:name="T24" style:family="text">
      <style:text-properties fo:color="#000000" officeooo:rsid="00890c63" style:font-size-complex="11pt" fo:background-color="#ffffff"/>
    </style:style>
    <style:style style:name="T25" style:family="text">
      <style:text-properties fo:color="#000000" officeooo:rsid="00895172" style:font-size-complex="11pt"/>
    </style:style>
    <style:style style:name="T26" style:family="text">
      <style:text-properties fo:color="#000000" officeooo:rsid="00895172" style:font-size-complex="11pt" fo:background-color="#ffffff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color="#000000" officeooo:rsid="007f0e2d" fo:background-color="#ffff00" loext:char-shading-value="0"/>
    </style:style>
    <style:style style:name="T29" style:family="text">
      <style:text-properties fo:color="#000000" officeooo:rsid="00895172"/>
    </style:style>
    <style:style style:name="T30" style:family="text">
      <style:text-properties fo:color="#000000" fo:background-color="#99ff99" loext:char-shading-value="0"/>
    </style:style>
    <style:style style:name="T31" style:family="text">
      <style:text-properties fo:color="#000000" officeooo:rsid="00895172" fo:background-color="#99ff99" loext:char-shading-value="0"/>
    </style:style>
    <style:style style:name="T32" style:family="text">
      <style:text-properties fo:color="#000000" officeooo:rsid="0072987b" fo:background-color="#99ff99" loext:char-shading-value="0" style:font-size-complex="11pt"/>
    </style:style>
    <style:style style:name="T33" style:family="text">
      <style:text-properties fo:color="#000000" officeooo:rsid="00890c63" fo:background-color="#99ff99" loext:char-shading-value="0" style:font-size-complex="11pt"/>
    </style:style>
    <style:style style:name="T34" style:family="text">
      <style:text-properties fo:color="#000000" officeooo:rsid="00895172" fo:background-color="#99ff99" loext:char-shading-value="0" style:font-size-complex="11pt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officeooo:rsid="00895172" fo:background-color="transparent" loext:char-shading-value="0"/>
    </style:style>
    <style:style style:name="T37" style:family="text">
      <style:text-properties officeooo:rsid="0071c848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802598" fo:background-color="#ffffff" loext:char-shading-value="0"/>
    </style:style>
    <style:style style:name="T40" style:family="text">
      <style:text-properties officeooo:rsid="00769090"/>
    </style:style>
    <style:style style:name="T41" style:family="text">
      <style:text-properties style:font-name-asian="Times New Roman" style:language-asian="it" style:country-asian="IT" style:font-size-complex="11pt"/>
    </style:style>
    <style:style style:name="T42" style:family="text">
      <style:text-properties officeooo:rsid="007f0e2d" style:font-name-asian="Times New Roman" style:language-asian="it" style:country-asian="IT" style:font-size-complex="11pt"/>
    </style:style>
    <style:style style:name="T43" style:family="text">
      <style:text-properties officeooo:rsid="008381ea"/>
    </style:style>
    <style:style style:name="T44" style:family="text">
      <style:text-properties style:font-name-complex="Arial"/>
    </style:style>
    <style:style style:name="T45" style:family="text">
      <style:text-properties style:font-name-complex="Arial" style:font-size-complex="11pt"/>
    </style:style>
    <style:style style:name="T46" style:family="text">
      <style:text-properties fo:font-style="italic" style:font-style-asian="italic" style:font-name-complex="Arial" style:font-style-complex="italic"/>
    </style:style>
    <style:style style:name="T47" style:family="text">
      <style:text-properties style:font-name="Arial" fo:font-size="12pt" style:text-underline-style="none" fo:font-weight="normal" officeooo:rsid="00819761" style:font-size-asian="10.5pt" style:font-weight-asian="normal" style:font-weight-complex="normal"/>
    </style:style>
    <style:style style:name="T48" style:family="text">
      <style:text-properties style:font-name="Arial" fo:font-size="12pt" style:text-underline-style="none" fo:font-weight="normal" officeooo:rsid="008381ea" style:font-size-asian="10.5pt" style:font-weight-asian="normal" style:font-weight-complex="normal"/>
    </style:style>
    <style:style style:name="T49" style:family="text">
      <style:text-properties style:font-name="Arial" fo:font-size="12pt" style:text-underline-style="none" fo:font-weight="normal" officeooo:rsid="0074be29" style:font-size-asian="10.5pt" style:font-weight-asian="normal" style:font-weight-complex="normal"/>
    </style:style>
    <style:style style:name="T50" style:family="text">
      <style:text-properties style:font-name="Arial" fo:font-size="12pt" style:text-underline-style="none" fo:font-weight="normal" officeooo:rsid="0079fb69" style:font-size-asian="10.5pt" style:font-weight-asian="normal" style:font-weight-complex="normal"/>
    </style:style>
    <style:style style:name="T51" style:family="text">
      <style:text-properties style:font-name="Arial" fo:font-size="12pt" style:text-underline-style="none" fo:font-weight="normal" officeooo:rsid="008381ea" style:font-name-asian="SimSun" style:font-size-asian="10.5pt" style:font-weight-asian="normal" style:font-name-complex="Mangal" style:font-weight-complex="normal"/>
    </style:style>
    <style:style style:name="T52" style:family="text">
      <style:text-properties style:font-name="Arial" fo:font-size="9pt" fo:font-style="italic" style:text-underline-style="none" fo:font-weight="normal" officeooo:rsid="00819761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Arial" fo:font-size="9pt" style:text-underline-style="none" fo:font-weight="normal" officeooo:rsid="00819761" style:font-size-asian="9pt" style:font-weight-asian="normal" style:font-size-complex="9pt" style:font-weight-complex="normal"/>
    </style:style>
    <style:style style:name="T54" style:family="text">
      <style:text-properties style:font-name="Arial4" officeooo:rsid="008381ea" style:font-name-asian="Arial4" style:font-name-complex="Arial4"/>
    </style:style>
    <style:style style:name="T55" style:family="text">
      <style:text-properties officeooo:rsid="008381ea" style:font-name-asian="SimSun" style:font-name-complex="Mangal"/>
    </style:style>
    <style:style style:name="T56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57" style:family="text">
      <style:text-properties fo:font-size="9pt" style:font-size-asian="9pt" style:font-name-complex="Arial" style:font-size-complex="9pt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890c63" fo:background-color="#ffff00" loext:char-shading-value="0"/>
    </style:style>
    <style:style style:name="T60" style:family="text">
      <style:text-properties officeooo:rsid="00890c63"/>
    </style:style>
    <style:style style:name="T61" style:family="text">
      <style:text-properties officeooo:rsid="00895172" fo:background-color="#99ff99" loext:char-shading-value="0"/>
    </style:style>
    <style:style style:name="T62" style:family="text">
      <style:text-properties officeooo:rsid="00895172"/>
    </style:style>
    <style:style style:name="T63" style:family="text">
      <style:text-properties officeooo:rsid="0071c848" fo:background-color="#ffff66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71c848" fo:background-color="transparent" loext:char-shading-value="0"/>
    </style:style>
    <style:style style:name="T66" style:family="text">
      <style:text-properties officeooo:rsid="0071c848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58"/>
      <text:p text:style-name="P37">Spett.le</text:p>
      <text:p text:style-name="P38">DIRETTORE GENERALE</text:p>
      <text:p text:style-name="P39"><text:s text:c="9"/></text:p>
      <text:p text:style-name="P40">ASST VALCAMONICA</text:p>
      <text:p text:style-name="P40">Via Nissolina n.2</text:p>
      <text:p text:style-name="P40"><text:span text:style-name="T39">25043 </text:span><text:span text:style-name="T38">B</text:span>reno </text:p>
      <text:p text:style-name="P17"/>
      <text:p text:style-name="P17"/>
      <text:p text:style-name="P34"><text:span text:style-name="T7">OGGETTO</text:span>:<text:span text:style-name="T67"> </text:span><text:span text:style-name="T10">DOMANDA</text:span><text:span text:style-name="T66"> </text:span><text:span text:style-name="T10">DI DONAZIONE DI BENI MOBILI PATRIMONIALI DISMESSI DA DESTINARE AL RIUSO PER FINI UMANITARI </text:span><text:span text:style-name="T12">E/O NON LUCRATIVI</text:span></text:p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2">IL SOTTOSCRITTO</text:p>
          </table:table-cell>
          <table:table-cell table:style-name="Tabella3.B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ATO A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<text:s/>IL</text:p>
          </table:table-cell>
          <table:table-cell table:style-name="Tabella3.F2" office:value-type="string">
            <text:p text:style-name="P53"/>
          </table:table-cell>
        </table:table-row>
        <table:table-row>
          <table:table-cell table:style-name="Tabella3.A2" office:value-type="string">
            <text:p text:style-name="P23">RESIDENTE A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53"/>
          </table:table-cell>
          <table:table-cell table:style-name="Tabella3.F2" office:value-type="string">
            <text:p text:style-name="P53"/>
          </table:table-cell>
        </table:table-row>
        <table:table-row>
          <table:table-cell table:style-name="Tabella3.A2" office:value-type="string">
            <text:p text:style-name="P23">VIA/<text:span text:style-name="T43">PIAZZA</text:span>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<text:s/><text:span text:style-name="T43">n.° CIV.</text:span>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<text:s/>CAP</text:p>
          </table:table-cell>
          <table:table-cell table:style-name="Tabella3.F2" office:value-type="string">
            <text:p text:style-name="P53"/>
          </table:table-cell>
        </table:table-row>
        <table:table-row>
          <table:table-cell table:style-name="Tabella3.A2" office:value-type="string">
            <text:p text:style-name="P23">TEL<text:span text:style-name="T43">EFONO</text:span>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23">E-MAI<text:span text:style-name="T43">L</text:span></text:p>
          </table:table-cell>
          <table:table-cell table:style-name="Tabella3.F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3"><text:span text:style-name="T45">IN QUALITA' DI </text:span><text:span text:style-name="T56">(Indicare Carica sociale</text:span><text:span text:style-name="T57">)</text:span></text:p>
          </table:table-cell>
          <table:covered-table-cell/>
          <table:table-cell table:style-name="Tabella3.F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8">DEL/DELLA </text:p>
            <text:p text:style-name="P47"><text:span text:style-name="T44">(</text:span><text:span text:style-name="T46">Indicare</text:span><text:span text:style-name="T44"> </text:span><text:span text:style-name="T46">denominazione, ragione sociale o soggetto richiedente)</text:span></text:p>
          </table:table-cell>
          <table:covered-table-cell/>
          <table:table-cell table:style-name="Tabella3.F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49"/>
      <text:p text:style-name="P24">consapevole ai sensi degli art. 75 e 76 del D.P.R. n. 445/2000 delle responsabilità penali per dichiarazioni mendaci, formazione o esibizione di atto falso o contenente dati non rispondenti a verità</text:p>
      <text:p text:style-name="P26">CHIEDE</text:p>
      <text:p text:style-name="P52"><text:span text:style-name="T48">l'assegnazione </text:span><text:span text:style-name="T49">d</text:span><text:span text:style-name="T48">ei</text:span><text:span text:style-name="T49"> beni mobili posti in dismissione dall'ASST Valcamonica e ancora riutilizzabili <text:s/>per fini umanitari in Italia e all'estero o per altri scopi comunque </text:span><text:span text:style-name="T50">non </text:span><text:span text:style-name="T49">lucrativi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6">(Riepilogare i beni e le quantità di cui si richiede l'assegnazione)</text:p>
            <text:p text:style-name="P54"/>
            <text:p text:style-name="P54"/>
            <text:p text:style-name="P54"/>
          </table:table-cell>
        </table:table-row>
      </table:table>
      <text:p text:style-name="P28"/>
      <text:p text:style-name="P26">DICHIARA</text:p>
      <text:p text:style-name="P25">ai sensi dell'art. 47 del D.P.R. n. 445/2000</text:p>
      <text:p text:style-name="P25"/>
      <text:p text:style-name="P51"><text:span text:style-name="T51">1. </text:span><text:span text:style-name="T47">che l’ente/organizzazione che rappresenta può beneficiare della donazione del/i suddetto/i bene/i in quanto: </text:span><text:span text:style-name="T53">(</text:span><text:span text:style-name="T52">barrare la voce che interessa</text:span><text:span text:style-name="T53">)</text:span></text:p>
      <text:p text:style-name="P30"/>
      <text:p text:style-name="P18"><text:span text:style-name="T54">□</text:span><text:span text:style-name="T55"> </text:span>ente pubblico</text:p>
      <text:p text:style-name="P19"><text:span text:style-name="T54">□ </text:span>organizzazione ed ente non governativo riconosciuto a livello nazionale </text:p>
      <text:p text:style-name="P19"><text:span text:style-name="T54">□ </text:span>ente ecclesiastico riconosciuto (l. 20 maggio 1985, n. 222 - Titolo I)</text:p>
      <text:p text:style-name="P19"><text:span text:style-name="T54">□ </text:span>organizzazione del terzo settore iscritta nei registri regionali </text:p>
      <text:p text:style-name="P19"><text:span text:style-name="T54">□ </text:span>rappresentanza diplomatica in Italia e all’estero</text:p>
      <text:p text:style-name="P19"><text:span text:style-name="T54">□ </text:span>Croce Rossa Italiana</text:p>
      <text:p text:style-name="P45"><text:soft-page-break/>2. che il progetto per cui si richiede l'assegnazione è il seguent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7">(descrivere brevemente l’obiettivo e/o il progetto, il destinatario ultimo del bene, se non coincidente con il richiedente, il paese di destinazione se in Italia o all’estero e allegare scheda descrizione obiettivo/progetto di riuso per fini umanitari o scopo non lucrativo)</text:p>
            <text:p text:style-name="P57"/>
            <text:p text:style-name="P57"/>
            <text:p text:style-name="P57"/>
            <text:p text:style-name="P55"/>
            <text:p text:style-name="P55"/>
          </table:table-cell>
        </table:table-row>
      </table:table>
      <text:p text:style-name="P46"/>
      <text:p text:style-name="P44">3. <text:span text:style-name="T40">che il destinatario ultimo del bene è il seguente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7"/>
            <text:p text:style-name="P55"/>
            <text:p text:style-name="P55"/>
            <text:p text:style-name="P55"/>
          </table:table-cell>
        </table:table-row>
      </table:table>
      <text:p text:style-name="P27"/>
      <text:p text:style-name="P27">DICHIARA INOLTRE</text:p>
      <text:p text:style-name="P18"/>
      <text:p text:style-name="P29">(barrare la voce che interessa e completare)</text:p>
      <text:p text:style-name="P50"><text:span text:style-name="T54">□ </text:span>la presenza, negli atti costitutivi e regolamentari, dello scopo non lucrativo dell’attività prevista; </text:p>
      <text:p text:style-name="P20"><text:span text:style-name="T54">□ </text:span>il riconoscimento come ente ecclesiastico con DPR n………………... del ……/……/….. (l. n. 222/1985 - Titolo 1)</text:p>
      <text:p text:style-name="P20"><text:span text:style-name="T54">□ </text:span>il riconoscimento di organizzazione senza scopo di lucro e/o di ente non governativo operante a fini umanitari, con il provvedimento del competente ente n. ……………. del ……/……/…..</text:p>
      <text:p text:style-name="P20"><text:span text:style-name="T54">□ </text:span>l’iscrizione nei registri regionali del terzo settore dal …/…/….. alla sezione …………………………………………... n. di iscrizione ……….…………………………………</text:p>
      <text:p text:style-name="P20"><text:span text:style-name="T54">□ </text:span>iscrizione nell’elenco/albo ………………………………..…………..………….. previsto dalle normative vigenti in materia dal ...…/...…/…..... alla sezione <text:s/>…………………………………………... n. di iscrizione ………….………………………………</text:p>
      <text:p text:style-name="P20"><text:span text:style-name="T54">□ </text:span>la non obbligatorietà dell’iscrizione negli elenchi o albi previsti dalle normative vigenti in materia sulla base della seguente circostanza:</text:p>
      <text:p text:style-name="P21">…………………………………………………………………………………………………………</text:p>
      <text:p text:style-name="P20"><text:span text:style-name="T54">□ </text:span>recapito telefonico e nominativo del referente da contattare per il sopralluogo finalizzato alla presa visione dei beni oggetto di richiesta di donazione:</text:p>
      <text:p text:style-name="P20">………………………………………………………………………………………………………...</text:p>
      <text:p text:style-name="P42">In caso di assegnazione dei beni: </text:p>
      <text:p text:style-name="P41">SI IMPEGNA A</text:p>
      <text:list xml:id="list7507655841292593234" text:style-name="WW8Num9">
        <text:list-item>
          <text:p text:style-name="P66"><text:span text:style-name="T35">concordare il ritiro con il donatore e a prelevare il/i bene/i oggetto di donazione </text:span><text:span text:style-name="T36">indicativamente per il giorno 1 luglio 2021, previa conferma dall’ASST almeno 15 giorni prima;</text:span></text:p>
        </text:list-item>
        <text:list-item>
          <text:p text:style-name="P62">provvedere in proprio <text:span text:style-name="T62">e tramite personale qualificato </text:span>al<text:span text:style-name="T60">la disinstallazione</text:span> <text:span text:style-name="T60">e al </text:span>trasporto <text:span text:style-name="T62">dell'apparecchiatura </text:span>dalla sede dell’ASST Valcamonica alla destinazione finale, senza alcun onere in carico all’ASST medesima;</text:p>
        </text:list-item>
        <text:list-item>
          <text:p text:style-name="P65"><text:soft-page-break/><text:span text:style-name="T19">esonerare</text:span><text:span text:style-name="T18"> </text:span><text:span text:style-name="T20">l'ASST </text:span><text:span text:style-name="T22">Valcamonica </text:span><text:span text:style-name="T20">da qualsiasi responsabilità </text:span><text:span text:style-name="T21">derivante </text:span><text:span text:style-name="T24">dalle </text:span><text:span text:style-name="T26">attività di disinstallazione, movimentazione e successivo riutilizzo del bene dopo la sua cessione</text:span><text:span text:style-name="T20">;</text:span></text:p>
        </text:list-item>
        <text:list-item>
          <text:p text:style-name="P63"><text:span text:style-name="T41">trasmettere all’ASST Valcamonica, entro </text:span><text:span text:style-name="T42">12</text:span><text:span text:style-name="T41"> mesi dalla comunicazione di assegnazione del/i bene/i, relazione debitamente sottoscritta dal legale rappresentante o suo delegato, con la quale viene certificato l’utilizzo del/i bene/i dopo la loro cessione per le finalità dichiarate.</text:span></text:p>
          <text:p text:style-name="P64"/>
        </text:list-item>
      </text:list>
      <text:p text:style-name="P59">La/il sottoscritta/o è consapevole che tutto ciò che è stato dichiarato nella presente domanda e nei suoi allegati ha valore:</text:p>
      <text:p text:style-name="P59">- di dichiarazione sostitutiva di certificazione, in relazione agli stati, qualità personali e fatti elencati nell’art. 46 del DPR n. 445/2000;</text:p>
      <text:p text:style-name="P59">- di dichiarazione sostitutiva di atto di notorietà, in relazione agli stati, qualità personali e fatti che sono di sua diretta conoscenza ai sensi dell’art. 47 del DPR n. 445/2000;</text:p>
      <text:p text:style-name="P59"/>
      <text:p text:style-name="P59">La/il sottoscritta/o autorizza ai sensi del d.lgs. n. 196/2003 e del Regolamento n. 679/2016/UE l’utilizzo dei propri dati personali ai soli fini della presente procedura.</text:p>
      <text:p text:style-name="P36"/>
      <text:p text:style-name="P35">Si allega la seguente documentazione:</text:p>
      <text:list xml:id="list7212725087527620275" text:style-name="L1">
        <text:list-item>
          <text:p text:style-name="P67">copia (F/R) del documento di identità personale in corso di validità del richiedente (titolare/legale rappresentante)</text:p>
        </text:list-item>
        <text:list-item>
          <text:p text:style-name="P68">nel caso di sottoscrizione da parte di soggetto delegato, delega a firma del Legale Rappresentate</text:p>
        </text:list-item>
      </text:list>
      <text:p text:style-name="P35"/>
      <text:p text:style-name="P31"><text:tab/><text:tab/><text:tab/><text:tab/><text:tab/><text:tab/><text:tab/><text:tab/><text:tab/><text:tab/><text:tab/><text:tab/><text:tab/></text:p>
      <text:p text:style-name="P31"/>
      <text:p text:style-name="P31"/>
      <text:p text:style-name="P32">_________________ , _________________</text:p>
      <text:p text:style-name="P32"><text:s text:c="11"/>(Luogo)<text:tab/><text:tab/><text:tab/> <text:s text:c="3"/>(data)<text:tab/> <text:tab/><text:tab/><text:tab/><text:tab/></text:p>
      <text:p text:style-name="P32"/>
      <text:p text:style-name="P32"/>
      <text:p text:style-name="P32"/>
      <text:p text:style-name="P32"/>
      <text:p text:style-name="P33"><text:s text:c="2"/>Il legale Rappresentante/Delegato</text:p>
      <text:p text:style-name="P33"/>
      <text:p text:style-name="P32"><text:tab/><text:tab/><text:tab/><text:tab/><text:tab/><text:tab/><text:tab/><text:tab/> <text:s text:c="22"/>__________________</text:p>
      <text:p text:style-name="P32"><text:s text:c="1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loext:contextual-spacing="false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1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loext:contextual-spacing="false" fo:text-align="start" style:justify-single-word="false" fo:text-indent="0cm" style:auto-text-indent="false" style:page-number="auto"/>
      <style:text-properties fo:text-transform="uppercase" style:font-name="Arial1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1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text-indent="1.501cm" style:auto-text-indent="false">
        <style:tab-stops>
          <style:tab-stop style:position="1.501cm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ITC Avant Garde Std Bk" fo:font-family="'ITC Avant Garde Std Bk', 'Times New Roman'" style:font-pitch="variable" fo:font-size="12pt" fo:language="it" fo:country="IT" style:font-name-asian="Calibri" style:font-family-asian="Calibri" style:font-family-generic-asian="swiss" style:font-pitch-asian="variable" style:font-size-asian="12pt" style:font-name-complex="ITC Avant Garde Std Bk" style:font-family-complex="'ITC Avant Garde Std Bk', 'Times New Roman'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al_5f_testo" style:display-name="qual_tes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3" fo:font-family="Arial" style:font-family-generic="roman" style:font-pitch="variable" fo:font-size="11pt" fo:language="it" fo:country="IT" style:letter-kerning="true" style:font-name-asian="Arial5" style:font-family-asian="Arial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qual_5f_titolo" style:display-name="qual_titol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1pt" fo:language="it" fo:country="IT" style:text-underline-style="none" fo:font-weight="bold" style:letter-kerning="true" style:font-name-asian="Arial5" style:font-family-asian="Arial" style:font-family-generic-asian="system" style:font-pitch-asian="variable" style:font-size-asian="11pt" style:language-asian="ar" style:country-asian="SA" style:font-weight-asian="bold" fo:hyphenate="tru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251cm" fo:margin-right="0cm" style:line-height-at-least="0.7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esto_20_del_20_blocco1" style:display-name="Testo del blocco1" style:family="paragraph" style:parent-style-name="Standard" style:default-outline-level="">
      <style:paragraph-properties fo:margin-left="1.251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dfdfdf"/>
      <style:paragraph-properties style:line-height-at-least="0.847cm" fo:text-align="justify" style:justify-single-word="false" fo:orphans="2" fo:widows="2" fo:hyphenation-ladder-count="no-limit" fo:background-color="#dfdfdf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style:line-height-at-least="0.482cm" fo:text-align="justify" style:justify-single-word="false" fo:orphans="0" fo:widows="0" fo:hyphenation-ladder-count="no-limit" style:writing-mode="lr-tb"/>
      <style:text-properties fo:color="#000000" style:font-name="Arial3" fo:font-family="Arial" style:font-family-generic="roman" style:font-pitch="variable" fo:font-size="12pt" fo:language="it" fo:country="IT" fo:font-weight="bold" style:letter-kerning="true" style:font-name-asian="Arial5" style:font-family-asian="Arial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align="justify" style:justify-single-word="false" fo:orphans="2" fo:widows="2" fo:hyphenation-ladder-count="no-limit" fo:text-indent="-0.50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4pt" fo:language="it" fo:country="IT" style:letter-kerning="true" style:font-name-asian="Tahoma" style:font-family-asian="Tahoma" style:font-family-generic-asian="system" style:font-pitch-asian="variable" style:font-size-asian="14pt" style:language-asian="ar" style:country-asian="SA" fo:hyphenate="tru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Intestazion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14pt" style:font-name-asian="StarSymbol" style:font-family-asian="StarSymbol" style:font-size-asian="12.25pt" style:font-name-complex="StarSymbol" style:font-family-complex="StarSymbol" style:font-size-complex="14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" style:family="text"/>
    <style:style style:name="WW8Num8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12z0" style:family="text">
      <style:text-properties style:font-name="Symbol" fo:font-family="Symbol" style:font-family-generic="roman" style:font-pitch="variable" fo:font-style="normal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10ztrue12345611111" style:family="text"/>
    <style:style style:name="WW-WW8Num10ztrue1234511111" style:family="text"/>
    <style:style style:name="WW-WW8Num10ztrue123411111" style:family="text"/>
    <style:style style:name="WW-WW8Num10ztrue12311111" style:family="text"/>
    <style:style style:name="WW-WW8Num10ztrue1211111" style:family="text"/>
    <style:style style:name="WW-WW8Num10ztrue111111" style:family="text"/>
    <style:style style:name="WW-WW8Num10ztrue12345671111" style:family="text"/>
    <style:style style:name="WW8Num10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8ztrue12345611111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-WW8Num7ztrue12345611111" style:family="text"/>
    <style:style style:name="WW-WW8Num7ztrue1234511111" style:family="text"/>
    <style:style style:name="WW-WW8Num7ztrue123411111" style:family="text"/>
    <style:style style:name="WW-WW8Num7ztrue12311111" style:family="text"/>
    <style:style style:name="WW-WW8Num7ztrue1211111" style:family="text"/>
    <style:style style:name="WW-WW8Num7ztrue111111" style:family="text"/>
    <style:style style:name="WW-WW8Num7ztrue12345671111" style:family="text"/>
    <style:style style:name="WW8Num7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6ztrue12345611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71111" style:family="text"/>
    <style:style style:name="WW8Num6zfalse" style:family="text">
      <style:text-properties style:font-name="Arial3" fo:font-family="Arial" style:font-family-generic="roman" style:font-pitch="variable" fo:font-size="11pt" fo:letter-spacing="-0.004cm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5ztrue1234561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" style:family="text"/>
    <style:style style:name="WW-WW8Num5ztrue12345671111" style:family="text"/>
    <style:style style:name="WW8Num5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4ztrue12345611111" style:family="text"/>
    <style:style style:name="WW-WW8Num4ztrue1234511111" style:family="text"/>
    <style:style style:name="WW-WW8Num4ztrue123411111" style:family="text"/>
    <style:style style:name="WW-WW8Num4ztrue12311111" style:family="text"/>
    <style:style style:name="WW-WW8Num4ztrue1211111" style:family="text"/>
    <style:style style:name="WW-WW8Num4ztrue111111" style:family="text"/>
    <style:style style:name="WW-WW8Num4ztrue12345671111" style:family="text"/>
    <style:style style:name="WW8Num4zfalse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8Num3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0ztrue1234561111" style:family="text"/>
    <style:style style:name="WW-WW8Num10ztrue123451111" style:family="text"/>
    <style:style style:name="WW-WW8Num10ztrue12341111" style:family="text"/>
    <style:style style:name="WW-WW8Num10ztrue1231111" style:family="text"/>
    <style:style style:name="WW-WW8Num10ztrue121111" style:family="text"/>
    <style:style style:name="WW-WW8Num10ztrue11111" style:family="text"/>
    <style:style style:name="WW-WW8Num10ztrue123456711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7ztrue1234561111" style:family="text"/>
    <style:style style:name="WW-WW8Num7ztrue123451111" style:family="text"/>
    <style:style style:name="WW-WW8Num7ztrue12341111" style:family="text"/>
    <style:style style:name="WW-WW8Num7ztrue1231111" style:family="text"/>
    <style:style style:name="WW-WW8Num7ztrue121111" style:family="text"/>
    <style:style style:name="WW-WW8Num7ztrue11111" style:family="text"/>
    <style:style style:name="WW-WW8Num7ztrue1234567111" style:family="text"/>
    <style:style style:name="WW-WW8Num6ztrue12345611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7111" style:family="text"/>
    <style:style style:name="WW-WW8Num5ztrue1234561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" style:family="text"/>
    <style:style style:name="WW-WW8Num5ztrue1234567111" style:family="text"/>
    <style:style style:name="WW-WW8Num4ztrue1234561111" style:family="text"/>
    <style:style style:name="WW-WW8Num4ztrue123451111" style:family="text"/>
    <style:style style:name="WW-WW8Num4ztrue12341111" style:family="text"/>
    <style:style style:name="WW-WW8Num4ztrue1231111" style:family="text"/>
    <style:style style:name="WW-WW8Num4ztrue121111" style:family="text"/>
    <style:style style:name="WW-WW8Num4ztrue11111" style:family="text"/>
    <style:style style:name="WW-WW8Num4ztrue1234567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0ztrue123456111" style:family="text"/>
    <style:style style:name="WW-WW8Num10ztrue12345111" style:family="text"/>
    <style:style style:name="WW-WW8Num10ztrue1234111" style:family="text"/>
    <style:style style:name="WW-WW8Num10ztrue123111" style:family="text"/>
    <style:style style:name="WW-WW8Num10ztrue12111" style:family="text"/>
    <style:style style:name="WW-WW8Num10ztrue1111" style:family="text"/>
    <style:style style:name="WW-WW8Num10ztrue123456711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7ztrue123456111" style:family="text"/>
    <style:style style:name="WW-WW8Num7ztrue12345111" style:family="text"/>
    <style:style style:name="WW-WW8Num7ztrue1234111" style:family="text"/>
    <style:style style:name="WW-WW8Num7ztrue123111" style:family="text"/>
    <style:style style:name="WW-WW8Num7ztrue12111" style:family="text"/>
    <style:style style:name="WW-WW8Num7ztrue1111" style:family="text"/>
    <style:style style:name="WW-WW8Num7ztrue123456711" style:family="text"/>
    <style:style style:name="WW-WW8Num6ztrue12345611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711" style:family="text"/>
    <style:style style:name="WW-WW8Num5ztrue1234561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" style:family="text"/>
    <style:style style:name="WW-WW8Num5ztrue123456711" style:family="text"/>
    <style:style style:name="WW-WW8Num4ztrue123456111" style:family="text"/>
    <style:style style:name="WW-WW8Num4ztrue12345111" style:family="text"/>
    <style:style style:name="WW-WW8Num4ztrue1234111" style:family="text"/>
    <style:style style:name="WW-WW8Num4ztrue123111" style:family="text"/>
    <style:style style:name="WW-WW8Num4ztrue12111" style:family="text"/>
    <style:style style:name="WW-WW8Num4ztrue1111" style:family="text"/>
    <style:style style:name="WW-WW8Num4ztrue1234567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0ztrue12345611" style:family="text"/>
    <style:style style:name="WW-WW8Num10ztrue1234511" style:family="text"/>
    <style:style style:name="WW-WW8Num10ztrue123411" style:family="text"/>
    <style:style style:name="WW-WW8Num10ztrue12311" style:family="text"/>
    <style:style style:name="WW-WW8Num10ztrue1211" style:family="text"/>
    <style:style style:name="WW-WW8Num10ztrue111" style:family="text"/>
    <style:style style:name="WW-WW8Num10ztrue12345671" style:family="text"/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7ztrue12345611" style:family="text"/>
    <style:style style:name="WW-WW8Num7ztrue1234511" style:family="text"/>
    <style:style style:name="WW-WW8Num7ztrue123411" style:family="text"/>
    <style:style style:name="WW-WW8Num7ztrue12311" style:family="text"/>
    <style:style style:name="WW-WW8Num7ztrue1211" style:family="text"/>
    <style:style style:name="WW-WW8Num7ztrue111" style:family="text"/>
    <style:style style:name="WW-WW8Num7ztrue12345671" style:family="text"/>
    <style:style style:name="WW-WW8Num6ztrue12345611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71" style:family="text"/>
    <style:style style:name="WW-WW8Num5ztrue1234561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" style:family="text"/>
    <style:style style:name="WW-WW8Num5ztrue12345671" style:family="text"/>
    <style:style style:name="WW-WW8Num4ztrue12345611" style:family="text"/>
    <style:style style:name="WW-WW8Num4ztrue1234511" style:family="text"/>
    <style:style style:name="WW-WW8Num4ztrue123411" style:family="text"/>
    <style:style style:name="WW-WW8Num4ztrue12311" style:family="text"/>
    <style:style style:name="WW-WW8Num4ztrue1211" style:family="text"/>
    <style:style style:name="WW-WW8Num4ztrue111" style:family="text"/>
    <style:style style:name="WW-WW8Num4ztrue1234567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0ztrue1234561" style:family="text"/>
    <style:style style:name="WW-WW8Num10ztrue123451" style:family="text"/>
    <style:style style:name="WW-WW8Num10ztrue12341" style:family="text"/>
    <style:style style:name="WW-WW8Num10ztrue1231" style:family="text"/>
    <style:style style:name="WW-WW8Num10ztrue121" style:family="text"/>
    <style:style style:name="WW-WW8Num10ztrue11" style:family="text"/>
    <style:style style:name="WW-WW8Num10ztrue1234567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8Num6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5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fo:font-size="11pt" fo:font-style="italic" fo:font-weight="bold" style:font-name-asian="Symbol1" style:font-family-asian="Symbol" style:font-family-generic-asian="system" style:font-pitch-asian="variable" style:font-size-asian="11pt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a_20_decreto" style:display-name="Lista decreto">
      <text:list-level-style-number text:level="1" text:style-name="Numbering_20_Symbols" style:num-prefix="         " style:num-suffix=" - " style:num-format="1">
        <style:list-level-properties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style:num-suffix=")" style:num-format="a" style:num-letter-sync="true">
        <style:list-level-properties text:min-label-distance="0.1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MP3" style:family="paragraph" style:parent-style-name="ASL-Intestazione_20_pie_20_pagina">
      <style:text-properties officeooo:paragraph-rsid="00257d69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MP6" style:family="paragraph" style:parent-style-name="ASL-UO-Dettagli">
      <style:text-properties officeooo:paragraph-rsid="00262b7c"/>
    </style:style>
    <style:style style:name="MP7" style:family="paragraph" style:parent-style-name="ASL-Numero_20_Pagine">
      <style:text-properties officeooo:paragraph-rsid="00262b7c"/>
    </style:style>
    <style:style style:name="MP8" style:family="paragraph" style:parent-style-name="ASL-Intestazione_20_pie_20_pagina">
      <style:text-properties officeooo:paragraph-rsid="00262b7c"/>
    </style:style>
    <style:style style:name="M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MP13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style:font-name="Arial1" fo:font-size="7pt" fo:font-style="normal" officeooo:rsid="000b8a67" style:font-size-asian="7pt" style:font-size-complex="7pt"/>
    </style:style>
    <style:style style:name="MT3" style:family="text">
      <style:text-properties fo:color="#008000" style:font-name="Arial1" fo:font-size="7pt" fo:font-style="normal" officeooo:rsid="00236976" style:font-size-asian="7pt" style:font-size-complex="7pt"/>
    </style:style>
    <style:style style:name="MT4" style:family="text">
      <style:text-properties fo:color="#008000" fo:font-size="7pt" fo:font-style="normal" officeooo:rsid="000b8a67" style:font-size-asian="7pt" style:font-size-complex="7pt"/>
    </style:style>
    <style:style style:name="MT5" style:family="text">
      <style:text-properties fo:color="#008000" fo:font-size="7pt" fo:font-style="normal" style:font-size-asian="7pt" style:font-size-complex="7pt"/>
    </style:style>
    <style:style style:name="MT6" style:family="text">
      <style:text-properties fo:color="#008000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SL-Dettagli_20_pie_20_pagina"/>
      </style:footer>
    </style:master-page>
    <style:master-page style:name="ASL-_20_prima_20_Pagina" style:display-name="ASL- prima Pagina" style:page-layout-name="Mpm2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B57E7C2B45D5017E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/>
            </table:table-cell>
          </table:table-row>
        </table:table>
        <text:p text:style-name="MP3">A<text:span text:style-name="MT1">ZIENDA SOCIO-SANITARIA TERRITORIALE DELLA VALCAMONICA</text:span></text:p>
        <text:p text:style-name="MP4"><text:span text:style-name="MT2">Sede legale: Breno (Bs) - </text:span><text:span text:style-name="MT3">Via Nissolina, 2 - <text:s/>tel. 0364.3291 - fax 0364.329310 - CF/P.IVA n.03775830981</text:span></text:p>
        <text:p text:style-name="MP5">www.asst-valcamonica.it <text:s/>PEC: protocollo@pec.asst-valcamonica.it</text:p>
      </style:footer>
    </style:master-page>
    <style:master-page style:name="ASL-Pagina_20_Successive" style:display-name="ASL-Pagina Successive" style:page-layout-name="Mpm3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2"><draw:image xlink:href="Pictures/10000000000001230000008EB57E7C2B45D5017E.png" xlink:type="simple" xlink:show="embed" xlink:actuate="onLoad"/></draw:frame> <text:s text:c="12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6"/>
            </table:table-cell>
            <table:table-cell table:style-name="Tabella5.A1" office:value-type="string">
              <text:p text:style-name="MP7">Pag. <text:page-number text:select-page="current">3</text:page-number> di <text:page-count>3</text:page-count></text:p>
            </table:table-cell>
          </table:table-row>
        </table:table>
        <text:p text:style-name="MP8">A<text:span text:style-name="MT1">ZIENDA SOCIO-SANITARIA TERRITORIALE DELLA VALCAMONICA</text:span></text:p>
        <text:p text:style-name="MP9"><text:span text:style-name="MT2">Sede legale: Breno (Bs) - </text:span><text:span text:style-name="MT3">Via Nissolina, 2 - <text:s/>tel. 0364.3291 - fax 0364.329310 - CF/P.IVA n.03775830981</text:span></text:p>
        <text:p text:style-name="MP10">www.asst-valcamonica.it <text:s/>PEC: protocollo@pec.asst-valcamonica.it</text:p>
      </style:footer>
    </style:master-page>
    <style:master-page style:name="Endnote" style:page-layout-name="Mpm4"/>
    <style:master-page style:name="ASL-Prima_20_Pagina" style:display-name="ASL-Prima Pagina" style:page-layout-name="Mpm5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91F0778115BE0C88.jpg" xlink:type="simple" xlink:show="embed" xlink:actuate="onLoad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style:next-style-name="ASL-Pagina_20_Successive">
      <style:header>
        <text:p text:style-name="MP13"><draw:frame draw:style-name="Mfr1" draw:name="Immagine2" text:anchor-type="paragraph" svg:x="7.056cm" svg:y="0.176cm" svg:width="3cm" svg:height="1.461cm" draw:z-index="1"><draw:image xlink:href="Pictures/10000000000001230000008EB57E7C2B45D5017E.png" xlink:type="simple" xlink:show="embed" xlink:actuate="onLoad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/>
            </table:table-cell>
            <table:table-cell table:style-name="Tabella2.A1" office:value-type="string">
              <text:p text:style-name="MP15">Pag. <text:page-number text:select-page="current">2</text:page-number> di <text:page-count>3</text:page-count></text:p>
            </table:table-cell>
          </table:table-row>
        </table:table>
        <text:p text:style-name="MP3">A<text:span text:style-name="MT1">ZIENDA SOCIO-SANITARIA TERRITORIALE DELLA VALCAMONICA</text:span></text:p>
        <text:p text:style-name="MP16"><text:span text:style-name="MT4">Sede legale: Breno (Bs) - </text:span><text:span text:style-name="MT5">Via Nissolina, 2 - <text:s/>tel. 0364.3291 - fax 0364.329310 - CF/P.IVA n.0</text:span><text:span text:style-name="MT6">3775830981</text:span></text:p>
        <text:p text:style-name="MP10">www.asst-valcamonica.it <text:s/>PEC: protocollo@pec.asst-valcamonica.it</text:p>
      </style:footer>
    </style:master-page>
    <style:master-page style:name="ASL-Lettera_5f_Pagina_5f_Singola" style:display-name="ASL-Lettera_Pagina_Singola" style:page-layout-name="Mpm7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91F0778115BE0C88.jpg" xlink:type="simple" xlink:show="embed" xlink:actuate="onLoad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5-12-23T16:44:55.584000000</meta:creation-date>
    <meta:editing-cycles>103</meta:editing-cycles>
    <meta:editing-duration>PT11H27M33S</meta:editing-duration>
    <dc:date>2021-05-27T12:42:58.582000000</dc:date>
    <meta:print-date>2016-04-18T10:55:27.224000000</meta:print-date>
    <meta:document-statistic meta:table-count="8" meta:image-count="5" meta:object-count="0" meta:page-count="3" meta:paragraph-count="85" meta:word-count="790" meta:character-count="5885" meta:non-whitespace-character-count="4958"/>
    <meta:user-defined meta:name="Info 1"/>
    <meta:user-defined meta:name="Info 2"/>
    <meta:user-defined meta:name="Info 3"/>
    <meta:user-defined meta:name="Info 4"/>
  </office:meta>
</office:document-meta>
</file>