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A" style:num-letter-sync="true" text:start-value="14">
        <style:list-level-properties text:space-before="-0.1576in" text:min-label-width="0.3048in" text:list-level-position-and-space-mode="label-alignment">
          <style:list-level-label-alignment text:label-followed-by="listtab" fo:margin-left="0.1472in" fo:text-indent="-0.3048in"/>
        </style:list-level-properties>
      </text:list-level-style-number>
      <text:list-level-style-number text:level="2" text:style-name="WW_CharLFO1LVL2" style:num-suffix=")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3" text:style-name="WW_CharLFO1LVL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style-name="WW_CharLFO1LVL4" text:bullet-char="•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bullet>
      <text:list-level-style-bullet text:level="5" text:style-name="WW_CharLFO1LVL5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6" text:style-name="WW_CharLFO1LVL6" text:bullet-char="•">
        <style:list-level-properties text:space-before="2.8604in" text:min-label-width="0.25in" text:list-level-position-and-space-mode="label-alignment">
          <style:list-level-label-alignment text:label-followed-by="listtab" fo:margin-left="3.1104in" fo:text-indent="-0.25in"/>
        </style:list-level-properties>
      </text:list-level-style-bullet>
      <text:list-level-style-bullet text:level="7" text:style-name="WW_CharLFO1LVL7" text:bullet-char="•">
        <style:list-level-properties text:space-before="3.7076in" text:min-label-width="0.25in" text:list-level-position-and-space-mode="label-alignment">
          <style:list-level-label-alignment text:label-followed-by="listtab" fo:margin-left="3.9576in" fo:text-indent="-0.25in"/>
        </style:list-level-properties>
      </text:list-level-style-bullet>
      <text:list-level-style-bullet text:level="8" text:style-name="WW_CharLFO1LVL8" text:bullet-char="•">
        <style:list-level-properties text:space-before="4.5548in" text:min-label-width="0.25in" text:list-level-position-and-space-mode="label-alignment">
          <style:list-level-label-alignment text:label-followed-by="listtab" fo:margin-left="4.8048in" fo:text-indent="-0.25in"/>
        </style:list-level-properties>
      </text:list-level-style-bullet>
      <text:list-level-style-bullet text:level="9" text:style-name="WW_CharLFO1LVL9" text:bullet-char="•">
        <style:list-level-properties text:space-before="5.402in" text:min-label-width="0.25in" text:list-level-position-and-space-mode="label-alignment">
          <style:list-level-label-alignment text:label-followed-by="listtab" fo:margin-left="5.65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margin-top="0.0034in" style:page-number="1"/>
      <style:text-properties style:font-name="Times New Roman" fo:font-size="8.5pt" style:font-size-asian="8.5pt"/>
    </style:style>
    <style:style style:name="P4" style:parent-style-name="Corpotesto" style:family="paragraph">
      <style:paragraph-properties fo:margin-top="0.002in"/>
    </style:style>
    <style:style style:name="P5" style:parent-style-name="Titolo1" style:family="paragraph">
      <style:paragraph-properties fo:line-height="0.1069in" fo:margin-left="0.1673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 style:text-underline-type="none"/>
    </style:style>
    <style:style style:name="T7" style:parent-style-name="Car.predefinitoparagrafo" style:family="text">
      <style:text-properties style:font-name="Arial" style:font-name-complex="Arial" fo:letter-spacing="-0.002in" fo:font-size="11pt" style:font-size-asian="11pt" style:font-size-complex="11pt" style:text-underline-type="none"/>
    </style:style>
    <style:style style:name="T8" style:parent-style-name="Car.predefinitoparagrafo" style:family="text">
      <style:text-properties style:font-name="Arial" style:font-name-complex="Arial" fo:font-size="11pt" style:font-size-asian="11pt" style:font-size-complex="11pt" style:text-underline-type="none"/>
    </style:style>
    <style:style style:name="T9" style:parent-style-name="Car.predefinitoparagrafo" style:family="text">
      <style:text-properties style:font-name="Arial" style:font-name-complex="Arial" fo:letter-spacing="-0.0013in" fo:font-size="11pt" style:font-size-asian="11pt" style:font-size-complex="11pt" style:text-underline-type="none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 style:text-underline-type="none"/>
    </style:style>
    <style:style style:name="T11" style:parent-style-name="Car.predefinitoparagrafo" style:family="text">
      <style:text-properties style:font-name="Arial" style:font-name-complex="Arial" fo:letter-spacing="-0.0027in" fo:font-size="11pt" style:font-size-asian="11pt" style:font-size-complex="11pt" style:text-underline-type="none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 style:text-underline-type="none"/>
    </style:style>
    <style:style style:name="P13" style:parent-style-name="Normale" style:family="paragraph">
      <style:paragraph-properties fo:line-height="0.1486in" fo:margin-left="0.1673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 fo:letter-spacing="-0.0006in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 fo:letter-spacing="-0.0013in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 fo:letter-spacing="-0.0013in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 fo:letter-spacing="-0.0027in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P23" style:parent-style-name="Corpotes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Corpotesto" style:family="paragraph">
      <style:paragraph-properties fo:margin-top="0.0027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Arial" style:font-name-complex="Arial"/>
    </style:style>
    <style:style style:name="P26" style:parent-style-name="Normale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text-align="justify">
        <style:tab-stops>
          <style:tab-stop style:type="left" style:position="2in"/>
        </style:tab-stops>
      </style:paragraph-properties>
      <style:text-properties style:font-name="Arial" style:font-name-complex="Arial" fo:font-weight="bold" style:font-weight-asian="bold"/>
    </style:style>
    <style:style style:name="P32" style:parent-style-name="Titolo2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Enfasigrassetto" style:family="text">
      <style:text-properties style:font-name="Verdana" fo:color="#000000" fo:font-size="9.5pt" style:font-size-asian="9.5pt" style:font-size-complex="9.5pt" fo:background-color="#F9F9F9"/>
    </style:style>
    <style:style style:name="P37" style:parent-style-name="Titolo2" style:family="paragraph">
      <style:paragraph-properties fo:text-align="justify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weight="bold" style:font-weight-asian="bold"/>
    </style:style>
    <style:style style:name="P39" style:parent-style-name="Corpotesto" style:family="paragraph">
      <style:paragraph-properties fo:margin-top="0.002in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text-align="justify" fo:margin-top="0.0409in" fo:margin-left="0.1472in" fo:margin-right="0.2722in">
        <style:tab-stops/>
      </style:paragraph-properties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style:font-name-complex="Arial" style:font-weight-complex="bold" fo:letter-spacing="0.0006in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style:font-weight-complex="bold" fo:letter-spacing="0.0006in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style:font-weight-complex="bold" fo:letter-spacing="0.0006in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style:font-weight-complex="bold" fo:letter-spacing="0.0006in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complex="Arial" style:font-weight-complex="bold" fo:letter-spacing="0.0006in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complex="Arial" style:font-weight-complex="bold" fo:letter-spacing="0.0006in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complex="Arial" style:font-weight-complex="bold" fo:letter-spacing="0.0006in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complex="Arial" style:font-weight-complex="bold" fo:letter-spacing="0.0312in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complex="Arial" style:font-weight-complex="bold" fo:letter-spacing="0.0006in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 style:font-weight-complex="bold" fo:letter-spacing="0.0006in"/>
    </style:style>
    <style:style style:name="T62" style:parent-style-name="Car.predefinitoparagrafo" style:family="text">
      <style:text-properties style:font-name="Arial" style:font-name-complex="Arial" style:font-weight-complex="bold"/>
    </style:style>
    <style:style style:name="T63" style:parent-style-name="Car.predefinitoparagrafo" style:family="text">
      <style:text-properties style:font-name="Arial" style:font-name-complex="Arial" style:font-weight-complex="bold" fo:letter-spacing="0.0006in"/>
    </style:style>
    <style:style style:name="T64" style:parent-style-name="Car.predefinitoparagrafo" style:family="text">
      <style:text-properties style:font-name="Arial" style:font-name-complex="Arial" style:font-weight-complex="bold"/>
    </style:style>
    <style:style style:name="T65" style:parent-style-name="Car.predefinitoparagrafo" style:family="text">
      <style:text-properties style:font-name="Arial" style:font-name-complex="Arial" style:font-weight-complex="bold" fo:letter-spacing="0.0006in"/>
    </style:style>
    <style:style style:name="T66" style:parent-style-name="Car.predefinitoparagrafo" style:family="text">
      <style:text-properties style:font-name="Arial" style:font-name-complex="Arial" style:font-weight-complex="bold"/>
    </style:style>
    <style:style style:name="T67" style:parent-style-name="Car.predefinitoparagrafo" style:family="text">
      <style:text-properties style:font-name="Arial" style:font-name-complex="Arial" style:font-weight-complex="bold" fo:letter-spacing="0.0006in"/>
    </style:style>
    <style:style style:name="T68" style:parent-style-name="Car.predefinitoparagrafo" style:family="text">
      <style:text-properties style:font-name="Arial" style:font-name-complex="Arial" style:font-weight-complex="bold"/>
    </style:style>
    <style:style style:name="T69" style:parent-style-name="Car.predefinitoparagrafo" style:family="text">
      <style:text-properties style:font-name="Arial" style:font-name-complex="Arial" style:font-weight-complex="bold" fo:letter-spacing="0.0006in"/>
    </style:style>
    <style:style style:name="T70" style:parent-style-name="Car.predefinitoparagrafo" style:family="text">
      <style:text-properties style:font-name="Arial" style:font-name-complex="Arial" style:font-weight-complex="bold"/>
    </style:style>
    <style:style style:name="T71" style:parent-style-name="Car.predefinitoparagrafo" style:family="text">
      <style:text-properties style:font-name="Arial" style:font-name-complex="Arial" style:font-weight-complex="bold" fo:letter-spacing="0.0006in"/>
    </style:style>
    <style:style style:name="T72" style:parent-style-name="Car.predefinitoparagrafo" style:family="text">
      <style:text-properties style:font-name="Arial" style:font-name-complex="Arial" style:font-weight-complex="bold"/>
    </style:style>
    <style:style style:name="T73" style:parent-style-name="Car.predefinitoparagrafo" style:family="text">
      <style:text-properties style:font-name="Arial" style:font-name-complex="Arial" style:font-weight-complex="bold" fo:letter-spacing="0.0006in"/>
    </style:style>
    <style:style style:name="T74" style:parent-style-name="Car.predefinitoparagrafo" style:family="text">
      <style:text-properties style:font-name="Arial" style:font-name-complex="Arial" style:font-weight-complex="bold"/>
    </style:style>
    <style:style style:name="T75" style:parent-style-name="Car.predefinitoparagrafo" style:family="text">
      <style:text-properties style:font-name="Arial" style:font-name-complex="Arial" style:font-weight-complex="bold" fo:letter-spacing="0.0006in"/>
    </style:style>
    <style:style style:name="T76" style:parent-style-name="Car.predefinitoparagrafo" style:family="text">
      <style:text-properties style:font-name="Arial" style:font-name-complex="Arial" style:font-weight-complex="bold"/>
    </style:style>
    <style:style style:name="T77" style:parent-style-name="Car.predefinitoparagrafo" style:family="text">
      <style:text-properties style:font-name="Arial" style:font-name-complex="Arial" style:font-weight-complex="bold" fo:letter-spacing="0.0006in"/>
    </style:style>
    <style:style style:name="T78" style:parent-style-name="Car.predefinitoparagrafo" style:family="text">
      <style:text-properties style:font-name="Arial" style:font-name-complex="Arial" style:font-weight-complex="bold"/>
    </style:style>
    <style:style style:name="T79" style:parent-style-name="Car.predefinitoparagrafo" style:family="text">
      <style:text-properties style:font-name="Arial" style:font-name-complex="Arial" style:font-weight-complex="bold" fo:letter-spacing="0.0006in"/>
    </style:style>
    <style:style style:name="T80" style:parent-style-name="Car.predefinitoparagrafo" style:family="text">
      <style:text-properties style:font-name="Arial" style:font-name-complex="Arial" style:font-weight-complex="bold"/>
    </style:style>
    <style:style style:name="T81" style:parent-style-name="Car.predefinitoparagrafo" style:family="text">
      <style:text-properties style:font-name="Arial" style:font-name-complex="Arial" style:font-weight-complex="bold" fo:letter-spacing="0.0006in"/>
    </style:style>
    <style:style style:name="T82" style:parent-style-name="Car.predefinitoparagrafo" style:family="text">
      <style:text-properties style:font-name="Arial" style:font-name-complex="Arial" style:font-weight-complex="bold"/>
    </style:style>
    <style:style style:name="T83" style:parent-style-name="Car.predefinitoparagrafo" style:family="text">
      <style:text-properties style:font-name="Arial" style:font-name-complex="Arial" style:font-weight-complex="bold" fo:letter-spacing="0.0006in"/>
    </style:style>
    <style:style style:name="T84" style:parent-style-name="Car.predefinitoparagrafo" style:family="text">
      <style:text-properties style:font-name="Arial" style:font-name-complex="Arial" style:font-weight-complex="bold"/>
    </style:style>
    <style:style style:name="T85" style:parent-style-name="Car.predefinitoparagrafo" style:family="text">
      <style:text-properties style:font-name="Arial" style:font-name-complex="Arial" style:font-weight-complex="bold" fo:letter-spacing="0.0006in"/>
    </style:style>
    <style:style style:name="T86" style:parent-style-name="Car.predefinitoparagrafo" style:family="text">
      <style:text-properties style:font-name="Arial" style:font-name-complex="Arial" style:font-weight-complex="bold"/>
    </style:style>
    <style:style style:name="T87" style:parent-style-name="Car.predefinitoparagrafo" style:family="text">
      <style:text-properties style:font-name="Arial" style:font-name-complex="Arial" style:font-weight-complex="bold" fo:letter-spacing="0.0006in"/>
    </style:style>
    <style:style style:name="T88" style:parent-style-name="Car.predefinitoparagrafo" style:family="text">
      <style:text-properties style:font-name="Arial" style:font-name-complex="Arial" style:font-weight-complex="bold"/>
    </style:style>
    <style:style style:name="T89" style:parent-style-name="Car.predefinitoparagrafo" style:family="text">
      <style:text-properties style:font-name="Arial" style:font-name-complex="Arial" style:font-weight-complex="bold" fo:letter-spacing="0.0006in"/>
    </style:style>
    <style:style style:name="T90" style:parent-style-name="Car.predefinitoparagrafo" style:family="text">
      <style:text-properties style:font-name="Arial" style:font-name-complex="Arial" style:font-weight-complex="bold"/>
    </style:style>
    <style:style style:name="T91" style:parent-style-name="Car.predefinitoparagrafo" style:family="text">
      <style:text-properties style:font-name="Arial" style:font-name-complex="Arial" style:font-weight-complex="bold" fo:letter-spacing="0.0006in"/>
    </style:style>
    <style:style style:name="T92" style:parent-style-name="Car.predefinitoparagrafo" style:family="text">
      <style:text-properties style:font-name="Arial" style:font-name-complex="Arial" style:font-weight-complex="bold"/>
    </style:style>
    <style:style style:name="T93" style:parent-style-name="Car.predefinitoparagrafo" style:family="text">
      <style:text-properties style:font-name="Arial" style:font-name-complex="Arial" style:font-weight-complex="bold" fo:letter-spacing="0.0006in"/>
    </style:style>
    <style:style style:name="T94" style:parent-style-name="Car.predefinitoparagrafo" style:family="text">
      <style:text-properties style:font-name="Arial" style:font-name-complex="Arial" style:font-weight-complex="bold"/>
    </style:style>
    <style:style style:name="T95" style:parent-style-name="Car.predefinitoparagrafo" style:family="text">
      <style:text-properties style:font-name="Arial" style:font-name-complex="Arial" style:font-weight-complex="bold" fo:letter-spacing="0.0312in"/>
    </style:style>
    <style:style style:name="T96" style:parent-style-name="Car.predefinitoparagrafo" style:family="text">
      <style:text-properties style:font-name="Arial" style:font-name-complex="Arial" style:font-weight-complex="bold"/>
    </style:style>
    <style:style style:name="T97" style:parent-style-name="Car.predefinitoparagrafo" style:family="text">
      <style:text-properties style:font-name="Arial" style:font-name-complex="Arial" style:font-weight-complex="bold" fo:letter-spacing="0.0006in"/>
    </style:style>
    <style:style style:name="T98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style:font-weight-complex="bold" fo:letter-spacing="0.0006in"/>
    </style:style>
    <style:style style:name="T100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style:font-weight-complex="bold" fo:letter-spacing="0.0006in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 style:font-weight-complex="bold" fo:letter-spacing="0.0006in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style:font-name-complex="Arial" style:font-weight-complex="bold" fo:letter-spacing="0.0006in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Arial" style:font-name-complex="Arial" style:font-weight-complex="bold" fo:letter-spacing="0.0006in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Arial" style:font-name-complex="Arial" style:font-weight-complex="bold" fo:letter-spacing="0.0006in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font-name-complex="Arial" style:font-weight-complex="bold" fo:letter-spacing="0.0006in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Arial" style:font-name-complex="Arial" style:font-weight-complex="bold" fo:letter-spacing="0.0006in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style:font-name-complex="Arial" style:font-weight-complex="bold" fo:letter-spacing="0.0006in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style:font-name-complex="Arial" style:font-weight-complex="bold" fo:letter-spacing="0.0006in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 style:font-weight-complex="bold" fo:letter-spacing="0.0006in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Arial" style:font-name-complex="Arial" style:font-weight-complex="bold" fo:letter-spacing="0.0006in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Arial" style:font-name-complex="Arial" style:font-weight-complex="bold" fo:letter-spacing="0.0006in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style:font-name-complex="Arial" style:font-weight-complex="bold" fo:letter-spacing="0.0006in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style:font-weight-complex="bold" fo:letter-spacing="-0.0298in"/>
    </style:style>
    <style:style style:name="T128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style:font-weight-complex="bold" fo:letter-spacing="-0.0298in"/>
    </style:style>
    <style:style style:name="T130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style:font-weight-complex="bold" fo:letter-spacing="-0.0013in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style:font-weight-complex="bold" fo:letter-spacing="-0.0013in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rial"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" style:font-name-complex="Arial" style:font-weight-complex="bold" fo:letter-spacing="-0.002in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43" style:parent-style-name="Corpotesto" style:family="paragraph">
      <style:text-properties style:font-name="Arial" style:font-name-complex="Arial" style:font-weight-complex="bold" fo:font-size="11pt" style:font-size-asian="11pt" style:font-size-complex="11pt"/>
    </style:style>
    <style:style style:name="P144" style:parent-style-name="Corpotesto" style:family="paragraph">
      <style:text-properties fo:font-weight="bold" style:font-weight-asian="bold" fo:font-size="8pt" style:font-size-asian="8pt"/>
    </style:style>
    <style:style style:name="P145" style:parent-style-name="Corpotesto" style:family="paragraph">
      <style:text-properties fo:font-weight="bold" style:font-weight-asian="bold"/>
    </style:style>
    <style:style style:name="P146" style:parent-style-name="Corpo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147" style:parent-style-name="Corpotesto" style:family="paragraph">
      <style:paragraph-properties fo:text-align="end" fo:margin-right="0.4805in"/>
    </style:style>
    <style:style style:name="T148" style:parent-style-name="Car.predefinitoparagrafo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fo:font-weight="bold" style:font-weight-asian="bold" fo:letter-spacing="-0.0013in" fo:background-color="#FFFF00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fo:background-color="#FFFF00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fo:letter-spacing="-0.002in"/>
    </style:style>
    <style:style style:name="T155" style:parent-style-name="Car.predefinitoparagrafo" style:family="text">
      <style:text-properties fo:letter-spacing="-0.0013in"/>
    </style:style>
    <style:style style:name="T156" style:parent-style-name="Car.predefinitoparagrafo" style:family="text">
      <style:text-properties fo:letter-spacing="-0.0006in"/>
    </style:style>
    <style:style style:name="T157" style:parent-style-name="Car.predefinitoparagrafo" style:family="text">
      <style:text-properties fo:letter-spacing="-0.0013in"/>
    </style:style>
    <style:style style:name="T158" style:parent-style-name="Car.predefinitoparagrafo" style:family="text">
      <style:text-properties fo:letter-spacing="-0.0013in"/>
    </style:style>
    <style:style style:name="T159" style:parent-style-name="Car.predefinitoparagrafo" style:family="text">
      <style:text-properties fo:letter-spacing="0.0013in"/>
    </style:style>
    <style:style style:name="T160" style:parent-style-name="Car.predefinitoparagrafo" style:family="text">
      <style:text-properties fo:letter-spacing="-0.002in"/>
    </style:style>
    <style:style style:name="T161" style:parent-style-name="Car.predefinitoparagrafo" style:family="text">
      <style:text-properties fo:letter-spacing="-0.0013in"/>
    </style:style>
    <style:style style:name="T162" style:parent-style-name="Car.predefinitoparagrafo" style:family="text">
      <style:text-properties fo:letter-spacing="-0.002in"/>
    </style:style>
    <style:style style:name="T163" style:parent-style-name="Car.predefinitoparagrafo" style:family="text">
      <style:text-properties fo:letter-spacing="-0.0013in"/>
    </style:style>
    <style:style style:name="T164" style:parent-style-name="Car.predefinitoparagrafo" style:family="text">
      <style:text-properties fo:letter-spacing="-0.0006in"/>
    </style:style>
    <style:style style:name="T165" style:parent-style-name="Car.predefinitoparagrafo" style:family="text">
      <style:text-properties fo:letter-spacing="-0.002in"/>
    </style:style>
    <style:style style:name="T166" style:parent-style-name="Car.predefinitoparagrafo" style:family="text">
      <style:text-properties fo:letter-spacing="-0.0013in"/>
    </style:style>
    <style:style style:name="T167" style:parent-style-name="Car.predefinitoparagrafo" style:family="text">
      <style:text-properties fo:letter-spacing="-0.0013in"/>
    </style:style>
    <style:style style:name="T168" style:parent-style-name="Car.predefinitoparagrafo" style:family="text">
      <style:text-properties fo:letter-spacing="-0.0013in"/>
    </style:style>
    <style:style style:name="T169" style:parent-style-name="Car.predefinitoparagrafo" style:family="text">
      <style:text-properties fo:letter-spacing="0.0013in"/>
    </style:style>
    <style:style style:name="P170" style:parent-style-name="Corpotesto" style:family="paragraph">
      <style:paragraph-properties fo:margin-top="0.0055in"/>
    </style:style>
    <style:style style:name="P171" style:parent-style-name="Corpotesto" style:family="paragraph">
      <style:paragraph-properties fo:margin-top="0.0006in" fo:margin-left="0.1472in">
        <style:tab-stops>
          <style:tab-stop style:type="left" style:leader-style="dotted" style:leader-text="." style:position="6.9659in"/>
        </style:tab-stops>
      </style:paragraph-properties>
    </style:style>
    <style:style style:name="T172" style:parent-style-name="Car.predefinitoparagrafo" style:family="text">
      <style:text-properties fo:letter-spacing="0.0298in"/>
    </style:style>
    <style:style style:name="T173" style:parent-style-name="Car.predefinitoparagrafo" style:family="text">
      <style:text-properties fo:letter-spacing="0.0006in"/>
    </style:style>
    <style:style style:name="T174" style:parent-style-name="Car.predefinitoparagrafo" style:family="text">
      <style:text-properties fo:letter-spacing="0.0305in"/>
    </style:style>
    <style:style style:name="P175" style:parent-style-name="Corpotesto" style:family="paragraph">
      <style:paragraph-properties fo:margin-left="0.1472in">
        <style:tab-stops>
          <style:tab-stop style:type="left" style:leader-style="dotted" style:leader-text="." style:position="6.4305in"/>
        </style:tab-stops>
      </style:paragraph-properties>
    </style:style>
    <style:style style:name="T176" style:parent-style-name="Car.predefinitoparagrafo" style:family="text">
      <style:text-properties fo:letter-spacing="-0.002in"/>
    </style:style>
    <style:style style:name="T177" style:parent-style-name="Car.predefinitoparagrafo" style:family="text">
      <style:text-properties fo:letter-spacing="-0.0013in"/>
    </style:style>
    <style:style style:name="T178" style:parent-style-name="Car.predefinitoparagrafo" style:family="text">
      <style:text-properties fo:letter-spacing="-0.0013in"/>
    </style:style>
    <style:style style:name="T179" style:parent-style-name="Car.predefinitoparagrafo" style:family="text">
      <style:text-properties fo:letter-spacing="-0.002in"/>
    </style:style>
    <style:style style:name="T180" style:parent-style-name="Car.predefinitoparagrafo" style:family="text">
      <style:text-properties fo:letter-spacing="-0.0013in"/>
    </style:style>
    <style:style style:name="T181" style:parent-style-name="Car.predefinitoparagrafo" style:family="text">
      <style:text-properties fo:letter-spacing="-0.0013in"/>
    </style:style>
    <style:style style:name="T182" style:parent-style-name="Car.predefinitoparagrafo" style:family="text">
      <style:text-properties style:font-name="Times New Roman"/>
    </style:style>
    <style:style style:name="T183" style:parent-style-name="Car.predefinitoparagrafo" style:family="text">
      <style:text-properties fo:letter-spacing="0.0013in"/>
    </style:style>
    <style:style style:name="T184" style:parent-style-name="Car.predefinitoparagrafo" style:family="text">
      <style:text-properties fo:letter-spacing="0.0034in"/>
    </style:style>
    <style:style style:name="P185" style:parent-style-name="Corpotesto" style:family="paragraph">
      <style:paragraph-properties fo:margin-top="0.0006in" fo:line-height="0.1694in" fo:margin-left="0.1472in">
        <style:tab-stops/>
      </style:paragraph-properties>
    </style:style>
    <style:style style:name="T186" style:parent-style-name="Car.predefinitoparagrafo" style:family="text">
      <style:text-properties fo:letter-spacing="0.0069in"/>
    </style:style>
    <style:style style:name="T187" style:parent-style-name="Car.predefinitoparagrafo" style:family="text">
      <style:text-properties fo:letter-spacing="0.009in"/>
    </style:style>
    <style:style style:name="T188" style:parent-style-name="Car.predefinitoparagrafo" style:family="text">
      <style:text-properties fo:letter-spacing="0.0062in"/>
    </style:style>
    <style:style style:name="T189" style:parent-style-name="Car.predefinitoparagrafo" style:family="text">
      <style:text-properties fo:letter-spacing="0.0069in"/>
    </style:style>
    <style:style style:name="T190" style:parent-style-name="Car.predefinitoparagrafo" style:family="text">
      <style:text-properties fo:letter-spacing="0.0069in"/>
    </style:style>
    <style:style style:name="T191" style:parent-style-name="Car.predefinitoparagrafo" style:family="text">
      <style:text-properties fo:letter-spacing="0.0069in"/>
    </style:style>
    <style:style style:name="P192" style:parent-style-name="Corpotesto" style:family="paragraph">
      <style:paragraph-properties fo:line-height="0.1694in" fo:margin-left="0.1472in">
        <style:tab-stops>
          <style:tab-stop style:type="left" style:position="5.377in"/>
        </style:tab-stops>
      </style:paragraph-properties>
    </style:style>
    <style:style style:name="P193" style:parent-style-name="Corpotesto" style:family="paragraph">
      <style:paragraph-properties fo:margin-left="0.1472in">
        <style:tab-stops/>
      </style:paragraph-properties>
    </style:style>
    <style:style style:name="P194" style:parent-style-name="Corpotesto" style:family="paragraph">
      <style:paragraph-properties fo:margin-left="0.1472in">
        <style:tab-stops/>
      </style:paragraph-properties>
    </style:style>
    <style:style style:name="P195" style:parent-style-name="Corpotesto" style:family="paragraph">
      <style:paragraph-properties fo:margin-left="0.1472in">
        <style:tab-stops/>
      </style:paragraph-properties>
    </style:style>
    <style:style style:name="P196" style:parent-style-name="Corpotesto" style:family="paragraph">
      <style:paragraph-properties fo:margin-top="0.0013in"/>
    </style:style>
    <style:style style:name="P197" style:parent-style-name="Corpotesto" style:family="paragraph">
      <style:paragraph-properties fo:margin-left="0.1472in" fo:margin-right="0.1444in">
        <style:tab-stops/>
      </style:paragraph-properties>
    </style:style>
    <style:style style:name="T198" style:parent-style-name="Car.predefinitoparagrafo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fo:background-color="#FFFF00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fo:letter-spacing="0.0006in" fo:background-color="#FFFF00"/>
    </style:style>
    <style:style style:name="T201" style:parent-style-name="Car.predefinitoparagrafo" style:family="text">
      <style:text-properties fo:background-color="#FFFF00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fo:letter-spacing="-0.0006in" fo:background-color="#FFFF00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fo:background-color="#FFFF00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fo:letter-spacing="-0.0013in" fo:background-color="#FFFF00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fo:background-color="#FFFF00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fo:letter-spacing="-0.0006in" fo:background-color="#FFFF00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fo:background-color="#FFFF00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fo:letter-spacing="-0.0006in" fo:background-color="#FFFF00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fo:background-color="#FFFF00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fo:letter-spacing="-0.0006in" fo:background-color="#FFFF00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fo:background-color="#FFFF00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fo:letter-spacing="-0.0006in" fo:background-color="#FFFF00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fo:background-color="#FFFF00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fo:letter-spacing="-0.0013in" fo:background-color="#FFFF00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background-color="#FFFF00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fo:letter-spacing="-0.0006in" fo:background-color="#FFFF00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fo:background-color="#FFFF00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fo:letter-spacing="-0.002in" fo:background-color="#FFFF00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fo:background-color="#FFFF00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fo:letter-spacing="-0.0013in"/>
    </style:style>
    <style:style style:name="T221" style:parent-style-name="Car.predefinitoparagrafo" style:family="text">
      <style:text-properties fo:letter-spacing="-0.0006in"/>
    </style:style>
    <style:style style:name="T222" style:parent-style-name="Car.predefinitoparagrafo" style:family="text">
      <style:text-properties fo:letter-spacing="-0.0006in"/>
    </style:style>
    <style:style style:name="T223" style:parent-style-name="Car.predefinitoparagrafo" style:family="text">
      <style:text-properties fo:letter-spacing="0.0013in"/>
    </style:style>
    <style:style style:name="T224" style:parent-style-name="Car.predefinitoparagrafo" style:family="text">
      <style:text-properties fo:letter-spacing="-0.0006in"/>
    </style:style>
    <style:style style:name="T225" style:parent-style-name="Car.predefinitoparagrafo" style:family="text">
      <style:text-properties fo:letter-spacing="-0.0013in"/>
    </style:style>
    <style:style style:name="T226" style:parent-style-name="Car.predefinitoparagrafo" style:family="text">
      <style:text-properties fo:letter-spacing="0.0006in"/>
    </style:style>
    <style:style style:name="T227" style:parent-style-name="Car.predefinitoparagrafo" style:family="text">
      <style:text-properties fo:letter-spacing="-0.0013in"/>
    </style:style>
    <style:style style:name="T228" style:parent-style-name="Car.predefinitoparagrafo" style:family="text">
      <style:text-properties fo:letter-spacing="-0.0006in"/>
    </style:style>
    <style:style style:name="T229" style:parent-style-name="Car.predefinitoparagrafo" style:family="text">
      <style:text-properties fo:letter-spacing="-0.0006in"/>
    </style:style>
    <style:style style:name="T230" style:parent-style-name="Car.predefinitoparagrafo" style:family="text">
      <style:text-properties fo:letter-spacing="-0.0013in"/>
    </style:style>
    <style:style style:name="T231" style:parent-style-name="Car.predefinitoparagrafo" style:family="text">
      <style:text-properties fo:letter-spacing="-0.0006in"/>
    </style:style>
    <style:style style:name="P232" style:parent-style-name="Corpotesto" style:family="paragraph">
      <style:paragraph-properties fo:line-height="0.1687in" fo:margin-left="0.1472in">
        <style:tab-stops/>
      </style:paragraph-properties>
    </style:style>
    <style:style style:name="T233" style:parent-style-name="Car.predefinitoparagrafo" style:family="text">
      <style:text-properties fo:letter-spacing="-0.002in"/>
    </style:style>
    <style:style style:name="T234" style:parent-style-name="Car.predefinitoparagrafo" style:family="text">
      <style:text-properties fo:letter-spacing="-0.0013in"/>
    </style:style>
    <style:style style:name="T235" style:parent-style-name="Car.predefinitoparagrafo" style:family="text">
      <style:text-properties fo:letter-spacing="-0.0013in"/>
    </style:style>
    <style:style style:name="T236" style:parent-style-name="Car.predefinitoparagrafo" style:family="text">
      <style:text-properties fo:letter-spacing="-0.0013in"/>
    </style:style>
    <style:style style:name="T237" style:parent-style-name="Car.predefinitoparagrafo" style:family="text">
      <style:text-properties fo:letter-spacing="-0.0013in"/>
    </style:style>
    <style:style style:name="T238" style:parent-style-name="Car.predefinitoparagrafo" style:family="text">
      <style:text-properties fo:letter-spacing="-0.0013in"/>
    </style:style>
    <style:style style:name="P239" style:parent-style-name="Corpotesto" style:family="paragraph">
      <style:paragraph-properties fo:margin-top="0.0006in"/>
      <style:text-properties fo:font-size="10.5pt" style:font-size-asian="10.5pt"/>
    </style:style>
    <style:style style:name="P240" style:parent-style-name="Corpotesto" style:family="paragraph">
      <style:paragraph-properties fo:margin-left="0.1472in">
        <style:tab-stops/>
      </style:paragraph-properties>
    </style:style>
    <style:style style:name="T241" style:parent-style-name="Car.predefinitoparagrafo" style:family="text">
      <style:text-properties fo:letter-spacing="-0.002in"/>
    </style:style>
    <style:style style:name="T242" style:parent-style-name="Car.predefinitoparagrafo" style:family="text">
      <style:text-properties fo:letter-spacing="-0.0013in"/>
    </style:style>
    <style:style style:name="P243" style:parent-style-name="Corpotesto" style:family="paragraph">
      <style:paragraph-properties fo:margin-top="0.0006in" fo:line-height="0.1687in" fo:margin-left="0.1472in">
        <style:tab-stops>
          <style:tab-stop style:type="left" style:position="0.2736in"/>
          <style:tab-stop style:type="left" style:position="2.2208in"/>
          <style:tab-stop style:type="left" style:position="2.7083in"/>
          <style:tab-stop style:type="left" style:position="3.0041in"/>
          <style:tab-stop style:type="left" style:position="4.7027in"/>
          <style:tab-stop style:type="left" style:leader-style="dotted" style:leader-text="." style:position="6.4722in"/>
        </style:tab-stops>
      </style:paragraph-properties>
    </style:style>
    <style:style style:name="P244" style:parent-style-name="Corpotesto" style:family="paragraph">
      <style:paragraph-properties fo:line-height="0.1673in" fo:margin-left="0.1472in">
        <style:tab-stops/>
      </style:paragraph-properties>
    </style:style>
    <style:style style:name="P245" style:parent-style-name="Corpotesto" style:family="paragraph">
      <style:paragraph-properties fo:line-height="0.1638in" fo:margin-left="0.1472in">
        <style:tab-stops>
          <style:tab-stop style:type="left" style:position="2.4576in"/>
          <style:tab-stop style:type="left" style:position="4.6131in"/>
          <style:tab-stop style:type="left" style:position="5.3625in"/>
          <style:tab-stop style:type="left" style:position="6.0368in"/>
          <style:tab-stop style:type="left" style:position="6.9in"/>
        </style:tab-stops>
      </style:paragraph-properties>
    </style:style>
    <style:style style:name="P246" style:parent-style-name="Corpotesto" style:family="paragraph">
      <style:paragraph-properties fo:line-height="0.1611in" fo:margin-left="0.1472in">
        <style:tab-stops>
          <style:tab-stop style:type="left" style:position="3.1159in"/>
          <style:tab-stop style:type="left" style:position="5.4791in"/>
          <style:tab-stop style:type="left" style:position="6.1569in"/>
          <style:tab-stop style:type="left" style:position="6.8958in"/>
        </style:tab-stops>
      </style:paragraph-properties>
    </style:style>
    <style:style style:name="T247" style:parent-style-name="Car.predefinitoparagrafo" style:family="text">
      <style:text-properties fo:letter-spacing="0.018in"/>
    </style:style>
    <style:style style:name="P248" style:parent-style-name="Corpotesto" style:family="paragraph">
      <style:paragraph-properties fo:line-height="0.1597in" fo:margin-left="0.1472in">
        <style:tab-stops>
          <style:tab-stop style:type="left" style:position="2.6145in"/>
        </style:tab-stops>
      </style:paragraph-properties>
    </style:style>
    <style:style style:name="T249" style:parent-style-name="Car.predefinitoparagrafo" style:family="text">
      <style:text-properties fo:letter-spacing="0.0187in"/>
    </style:style>
    <style:style style:name="T250" style:parent-style-name="Car.predefinitoparagrafo" style:family="text">
      <style:text-properties fo:letter-spacing="0.018in"/>
    </style:style>
    <style:style style:name="T251" style:parent-style-name="Car.predefinitoparagrafo" style:family="text">
      <style:text-properties fo:letter-spacing="0.0173in"/>
    </style:style>
    <style:style style:name="P252" style:parent-style-name="Corpotesto" style:family="paragraph">
      <style:paragraph-properties fo:line-height="0.1611in" fo:margin-left="0.1472in">
        <style:tab-stops>
          <style:tab-stop style:type="left" style:position="2.3041in"/>
          <style:tab-stop style:type="left" style:position="3.1423in"/>
          <style:tab-stop style:type="left" style:position="5.052in"/>
        </style:tab-stops>
      </style:paragraph-properties>
    </style:style>
    <style:style style:name="P253" style:parent-style-name="Corpotesto" style:family="paragraph">
      <style:paragraph-properties fo:line-height="0.1652in" fo:margin-left="0.1472in">
        <style:tab-stops/>
      </style:paragraph-properties>
    </style:style>
    <style:style style:name="P254" style:parent-style-name="Titolo1" style:master-page-name="MP1" style:family="paragraph">
      <style:paragraph-properties fo:break-before="page" fo:margin-top="0.0277in"/>
    </style:style>
    <style:style style:name="T257" style:parent-style-name="Car.predefinitoparagrafo" style:family="text">
      <style:text-properties style:text-underline-type="none"/>
    </style:style>
    <style:style style:name="T258" style:parent-style-name="Car.predefinitoparagrafo" style:family="text">
      <style:text-properties fo:letter-spacing="-0.0041in" style:text-underline-type="none"/>
    </style:style>
    <style:style style:name="T259" style:parent-style-name="Car.predefinitoparagrafo" style:family="text">
      <style:text-properties style:text-underline-type="none"/>
    </style:style>
    <style:style style:name="P260" style:parent-style-name="Corpotesto" style:family="paragraph">
      <style:paragraph-properties fo:margin-top="0.0055in"/>
      <style:text-properties fo:font-weight="bold" style:font-weight-asian="bold"/>
    </style:style>
    <style:style style:name="P261" style:parent-style-name="Corpotesto" style:family="paragraph">
      <style:paragraph-properties fo:margin-top="0.0006in" fo:margin-left="0.1472in">
        <style:tab-stops>
          <style:tab-stop style:type="left" style:position="0.2638in"/>
          <style:tab-stop style:type="left" style:position="2.1326in"/>
          <style:tab-stop style:type="left" style:position="2.6138in"/>
          <style:tab-stop style:type="left" style:position="2.9013in"/>
          <style:tab-stop style:type="left" style:position="4.5583in"/>
          <style:tab-stop style:type="left" style:leader-style="dotted" style:leader-text="." style:position="6.4638in"/>
        </style:tab-stops>
      </style:paragraph-properties>
    </style:style>
    <style:style style:name="P262" style:parent-style-name="Corpotesto" style:family="paragraph">
      <style:paragraph-properties fo:line-height="0.168in" fo:margin-left="0.1472in">
        <style:tab-stops/>
      </style:paragraph-properties>
    </style:style>
    <style:style style:name="P263" style:parent-style-name="Corpotesto" style:family="paragraph">
      <style:paragraph-properties fo:line-height="0.1631in" fo:margin-left="0.1472in">
        <style:tab-stops>
          <style:tab-stop style:type="left" style:position="2.2541in"/>
          <style:tab-stop style:type="left" style:position="2.7756in"/>
          <style:tab-stop style:type="left" style:position="4.9583in"/>
          <style:tab-stop style:type="left" style:position="5.593in"/>
          <style:tab-stop style:type="left" style:position="6.1513in"/>
          <style:tab-stop style:type="left" style:position="6.902in"/>
        </style:tab-stops>
      </style:paragraph-properties>
    </style:style>
    <style:style style:name="P264" style:parent-style-name="Corpotesto" style:family="paragraph">
      <style:paragraph-properties fo:line-height="0.1611in" fo:margin-left="0.1472in">
        <style:tab-stops/>
      </style:paragraph-properties>
    </style:style>
    <style:style style:name="P265" style:parent-style-name="Corpotesto" style:family="paragraph">
      <style:paragraph-properties fo:line-height="0.1611in" fo:margin-left="0.1472in">
        <style:tab-stops>
          <style:tab-stop style:type="left" style:position="1.0597in"/>
          <style:tab-stop style:type="left" style:position="3.2493in"/>
          <style:tab-stop style:type="left" style:position="3.8229in"/>
          <style:tab-stop style:type="left" style:position="4.4541in"/>
          <style:tab-stop style:type="left" style:leader-style="dotted" style:leader-text="." style:position="6.9722in"/>
        </style:tab-stops>
      </style:paragraph-properties>
    </style:style>
    <style:style style:name="T266" style:parent-style-name="Car.predefinitoparagrafo" style:family="text">
      <style:text-properties style:font-name="Times New Roman"/>
    </style:style>
    <style:style style:name="P267" style:parent-style-name="Corpotesto" style:family="paragraph">
      <style:paragraph-properties fo:line-height="0.1597in" fo:margin-left="0.1472in">
        <style:tab-stops>
          <style:tab-stop style:type="left" style:position="2.9715in"/>
        </style:tab-stops>
      </style:paragraph-properties>
    </style:style>
    <style:style style:name="P268" style:parent-style-name="Corpotesto" style:family="paragraph">
      <style:paragraph-properties fo:line-height="0.1597in" fo:margin-left="0.1472in">
        <style:tab-stops/>
      </style:paragraph-properties>
    </style:style>
    <style:style style:name="T269" style:parent-style-name="Car.predefinitoparagrafo" style:family="text">
      <style:text-properties fo:letter-spacing="-0.0069in"/>
    </style:style>
    <style:style style:name="T270" style:parent-style-name="Car.predefinitoparagrafo" style:family="text">
      <style:text-properties fo:letter-spacing="-0.0048in"/>
    </style:style>
    <style:style style:name="T271" style:parent-style-name="Car.predefinitoparagrafo" style:family="text">
      <style:text-properties fo:letter-spacing="-0.0055in"/>
    </style:style>
    <style:style style:name="P272" style:parent-style-name="Titolo1" style:family="paragraph">
      <style:paragraph-properties fo:line-height="0.1645in"/>
    </style:style>
    <style:style style:name="T273" style:parent-style-name="Car.predefinitoparagrafo" style:family="text">
      <style:text-properties style:text-underline-type="none"/>
    </style:style>
    <style:style style:name="P274" style:parent-style-name="Corpotesto" style:family="paragraph">
      <style:paragraph-properties fo:margin-top="0.0013in"/>
      <style:text-properties fo:font-weight="bold" style:font-weight-asian="bold" fo:font-size="9.5pt" style:font-size-asian="9.5pt"/>
    </style:style>
    <style:style style:name="P275" style:parent-style-name="Corpotesto" style:family="paragraph">
      <style:paragraph-properties fo:line-height="0.1645in" fo:margin-left="0.1472in">
        <style:tab-stops>
          <style:tab-stop style:type="left" style:position="0.209in"/>
          <style:tab-stop style:type="left" style:position="2.0875in"/>
          <style:tab-stop style:type="left" style:position="2.5159in"/>
          <style:tab-stop style:type="left" style:position="2.7493in"/>
          <style:tab-stop style:type="left" style:position="4.4395in"/>
          <style:tab-stop style:type="left" style:position="4.7854in"/>
          <style:tab-stop style:type="left" style:position="6.4694in"/>
        </style:tab-stops>
      </style:paragraph-properties>
    </style:style>
    <style:style style:name="P276" style:parent-style-name="Corpotesto" style:family="paragraph">
      <style:paragraph-properties fo:line-height="0.1618in" fo:margin-left="0.1472in">
        <style:tab-stops/>
      </style:paragraph-properties>
    </style:style>
    <style:style style:name="P277" style:parent-style-name="Corpotesto" style:family="paragraph">
      <style:paragraph-properties fo:line-height="0.1666in" fo:margin-left="0.1472in">
        <style:tab-stops/>
      </style:paragraph-properties>
    </style:style>
    <style:style style:name="T278" style:parent-style-name="Car.predefinitoparagrafo" style:family="text">
      <style:text-properties fo:letter-spacing="-0.0027in"/>
    </style:style>
    <style:style style:name="T279" style:parent-style-name="Car.predefinitoparagrafo" style:family="text">
      <style:text-properties fo:letter-spacing="-0.0027in"/>
    </style:style>
    <style:style style:name="T280" style:parent-style-name="Car.predefinitoparagrafo" style:family="text">
      <style:text-properties fo:letter-spacing="-0.0027in"/>
    </style:style>
    <style:style style:name="T281" style:parent-style-name="Car.predefinitoparagrafo" style:family="text">
      <style:text-properties fo:letter-spacing="-0.002in"/>
    </style:style>
    <style:style style:name="T282" style:parent-style-name="Car.predefinitoparagrafo" style:family="text">
      <style:text-properties fo:letter-spacing="-0.0027in"/>
    </style:style>
    <style:style style:name="T283" style:parent-style-name="Car.predefinitoparagrafo" style:family="text">
      <style:text-properties fo:letter-spacing="-0.0027in"/>
    </style:style>
    <style:style style:name="T284" style:parent-style-name="Car.predefinitoparagrafo" style:family="text">
      <style:text-properties fo:letter-spacing="-0.002in"/>
    </style:style>
    <style:style style:name="P285" style:parent-style-name="Corpotesto" style:family="paragraph">
      <style:paragraph-properties fo:margin-left="0.1472in">
        <style:tab-stops>
          <style:tab-stop style:type="left" style:position="0.9652in"/>
          <style:tab-stop style:type="left" style:position="2.9708in"/>
          <style:tab-stop style:type="left" style:position="3.4694in"/>
          <style:tab-stop style:type="left" style:leader-style="dotted" style:leader-text="." style:position="5.3923in"/>
        </style:tab-stops>
      </style:paragraph-properties>
    </style:style>
    <style:style style:name="T286" style:parent-style-name="Car.predefinitoparagrafo" style:family="text">
      <style:text-properties fo:letter-spacing="-0.0006in"/>
    </style:style>
    <style:style style:name="T287" style:parent-style-name="Car.predefinitoparagrafo" style:family="text">
      <style:text-properties fo:letter-spacing="0.0006in"/>
    </style:style>
    <style:style style:name="P288" style:parent-style-name="Corpotesto" style:family="paragraph">
      <style:paragraph-properties fo:margin-top="0.0006in" fo:margin-left="0.1472in">
        <style:tab-stops>
          <style:tab-stop style:type="left" style:leader-style="dotted" style:leader-text="." style:position="6.5465in"/>
        </style:tab-stops>
      </style:paragraph-properties>
    </style:style>
    <style:style style:name="T289" style:parent-style-name="Car.predefinitoparagrafo" style:family="text">
      <style:text-properties fo:letter-spacing="-0.0062in"/>
    </style:style>
    <style:style style:name="T290" style:parent-style-name="Car.predefinitoparagrafo" style:family="text">
      <style:text-properties style:font-name="Times New Roman"/>
    </style:style>
    <style:style style:name="P291" style:parent-style-name="Corpotesto" style:family="paragraph">
      <style:paragraph-properties fo:margin-top="0.0006in" fo:line-height="0.1666in" fo:margin-left="0.1472in">
        <style:tab-stops/>
      </style:paragraph-properties>
    </style:style>
    <style:style style:name="T292" style:parent-style-name="Car.predefinitoparagrafo" style:family="text">
      <style:text-properties fo:letter-spacing="-0.0076in"/>
    </style:style>
    <style:style style:name="P293" style:parent-style-name="Corpotesto" style:family="paragraph">
      <style:paragraph-properties fo:line-height="0.1652in" fo:margin-left="0.1472in">
        <style:tab-stops/>
      </style:paragraph-properties>
    </style:style>
    <style:style style:name="P294" style:parent-style-name="Titolo1" style:family="paragraph">
      <style:paragraph-properties fo:line-height="0.168in"/>
    </style:style>
    <style:style style:name="T295" style:parent-style-name="Car.predefinitoparagrafo" style:family="text">
      <style:text-properties style:text-underline-type="none"/>
    </style:style>
    <style:style style:name="P296" style:parent-style-name="Corpotesto" style:family="paragraph">
      <style:paragraph-properties fo:margin-top="0.0006in"/>
      <style:text-properties fo:font-weight="bold" style:font-weight-asian="bold"/>
    </style:style>
    <style:style style:name="P297" style:parent-style-name="Corpotesto" style:family="paragraph">
      <style:paragraph-properties fo:text-align="justify" fo:margin-top="0.0006in" fo:margin-left="0.1472in" fo:margin-right="0.1902in">
        <style:tab-stops/>
      </style:paragraph-properties>
    </style:style>
    <style:style style:name="T298" style:parent-style-name="Car.predefinitoparagrafo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fo:background-color="#FFFF00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fo:background-color="#FFFF00"/>
    </style:style>
    <style:style style:name="T301" style:parent-style-name="Car.predefinitoparagrafo" style:family="text">
      <style:text-properties fo:letter-spacing="0.0006in" fo:background-color="#FFFF00"/>
    </style:style>
    <style:style style:name="T302" style:parent-style-name="Car.predefinitoparagrafo" style:family="text">
      <style:text-properties fo:background-color="#FFFF00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fo:background-color="#FFFF00"/>
    </style:style>
    <style:style style:name="T304" style:parent-style-name="Car.predefinitoparagrafo" style:family="text">
      <style:text-properties fo:letter-spacing="0.0006in" fo:background-color="#FFFF00"/>
    </style:style>
    <style:style style:name="T305" style:parent-style-name="Car.predefinitoparagrafo" style:family="text">
      <style:text-properties fo:background-color="#FFFF00"/>
    </style:style>
    <style:style style:name="T306" style:parent-style-name="Car.predefinitoparagrafo" style:family="text">
      <style:text-properties fo:letter-spacing="0.0006in" fo:background-color="#FFFF00"/>
    </style:style>
    <style:style style:name="T307" style:parent-style-name="Car.predefinitoparagrafo" style:family="text">
      <style:text-properties fo:background-color="#FFFF00"/>
    </style:style>
    <style:style style:name="T308" style:parent-style-name="Car.predefinitoparagrafo" style:family="text">
      <style:text-properties fo:letter-spacing="-0.0006in" fo:background-color="#FFFF00"/>
    </style:style>
    <style:style style:name="T309" style:parent-style-name="Car.predefinitoparagrafo" style:family="text">
      <style:text-properties fo:background-color="#FFFF00"/>
    </style:style>
    <style:style style:name="P310" style:parent-style-name="Corpotesto" style:family="paragraph">
      <style:paragraph-properties fo:margin-top="0.0048in"/>
      <style:text-properties fo:font-size="9.5pt" style:font-size-asian="9.5pt"/>
    </style:style>
    <style:style style:name="P311" style:parent-style-name="Corpotesto" style:family="paragraph">
      <style:paragraph-properties fo:line-height="0.1645in" fo:margin-left="0.2444in">
        <style:tab-stops/>
      </style:paragraph-properties>
    </style:style>
    <style:style style:name="T312" style:parent-style-name="Car.predefinitoparagrafo" style:family="text">
      <style:text-properties fo:letter-spacing="-0.002in"/>
    </style:style>
    <style:style style:name="T313" style:parent-style-name="Car.predefinitoparagrafo" style:family="text">
      <style:text-properties fo:letter-spacing="-0.0013in"/>
    </style:style>
    <style:style style:name="P314" style:parent-style-name="Corpotesto" style:family="paragraph">
      <style:paragraph-properties fo:line-height="0.1611in" fo:margin-left="0.2444in">
        <style:tab-stops>
          <style:tab-stop style:type="left" style:position="0.25in"/>
          <style:tab-stop style:type="left" style:position="2.55in"/>
          <style:tab-stop style:type="left" style:position="2.8236in"/>
          <style:tab-stop style:type="left" style:leader-style="dotted" style:leader-text="." style:position="6.1027in"/>
        </style:tab-stops>
      </style:paragraph-properties>
    </style:style>
    <style:style style:name="T315" style:parent-style-name="Car.predefinitoparagrafo" style:family="text">
      <style:text-properties fo:letter-spacing="0.0277in"/>
    </style:style>
    <style:style style:name="T316" style:parent-style-name="Car.predefinitoparagrafo" style:family="text">
      <style:text-properties fo:letter-spacing="0.0104in"/>
    </style:style>
    <style:style style:name="P317" style:parent-style-name="Corpotesto" style:family="paragraph">
      <style:paragraph-properties fo:line-height="0.1631in" fo:margin-left="0.4944in">
        <style:tab-stops/>
      </style:paragraph-properties>
    </style:style>
    <style:style style:name="P318" style:parent-style-name="Corpotesto" style:family="paragraph">
      <style:paragraph-properties fo:line-height="0.1666in" fo:margin-left="0.2444in">
        <style:tab-stops/>
      </style:paragraph-properties>
    </style:style>
    <style:style style:name="T319" style:parent-style-name="Car.predefinitoparagrafo" style:family="text">
      <style:text-properties fo:letter-spacing="0.0618in"/>
    </style:style>
    <style:style style:name="T320" style:parent-style-name="Car.predefinitoparagrafo" style:family="text">
      <style:text-properties fo:letter-spacing="0.0291in"/>
    </style:style>
    <style:style style:name="T321" style:parent-style-name="Car.predefinitoparagrafo" style:family="text">
      <style:text-properties fo:letter-spacing="0.0291in"/>
    </style:style>
    <style:style style:name="T322" style:parent-style-name="Car.predefinitoparagrafo" style:family="text">
      <style:text-properties fo:letter-spacing="0.0298in"/>
    </style:style>
    <style:style style:name="T323" style:parent-style-name="Car.predefinitoparagrafo" style:family="text">
      <style:text-properties fo:letter-spacing="0.0256in"/>
    </style:style>
    <style:style style:name="P324" style:parent-style-name="Corpotesto" style:family="paragraph">
      <style:paragraph-properties fo:line-height="0.1673in" fo:margin-left="0.2444in">
        <style:tab-stops/>
      </style:paragraph-properties>
    </style:style>
    <style:style style:name="P325" style:parent-style-name="Corpotesto" style:family="paragraph">
      <style:paragraph-properties fo:line-height="0.1631in" fo:margin-left="0.2444in">
        <style:tab-stops>
          <style:tab-stop style:type="left" style:position="0.9381in"/>
          <style:tab-stop style:type="left" style:position="3.0138in"/>
          <style:tab-stop style:type="left" style:position="3.4854in"/>
          <style:tab-stop style:type="left" style:position="4.0138in"/>
          <style:tab-stop style:type="left" style:leader-style="dotted" style:leader-text="." style:position="6.5638in"/>
        </style:tab-stops>
      </style:paragraph-properties>
    </style:style>
    <style:style style:name="P326" style:parent-style-name="Corpotesto" style:family="paragraph">
      <style:paragraph-properties fo:line-height="0.1611in" fo:margin-left="1.1826in">
        <style:tab-stops/>
      </style:paragraph-properties>
    </style:style>
    <style:style style:name="P327" style:parent-style-name="Corpotesto" style:family="paragraph">
      <style:paragraph-properties fo:line-height="0.1631in" fo:margin-left="0.2444in">
        <style:tab-stops/>
      </style:paragraph-properties>
    </style:style>
    <style:style style:name="P328" style:parent-style-name="Corpotesto" style:family="paragraph">
      <style:paragraph-properties fo:line-height="0.1666in" fo:margin-left="0.2444in">
        <style:tab-stops/>
      </style:paragraph-properties>
    </style:style>
    <style:style style:name="T329" style:parent-style-name="Car.predefinitoparagrafo" style:family="text">
      <style:text-properties fo:letter-spacing="-0.0041in"/>
    </style:style>
    <style:style style:name="P330" style:parent-style-name="Corpotesto" style:family="paragraph">
      <style:paragraph-properties fo:line-height="0.1687in" fo:margin-left="0.2444in">
        <style:tab-stops>
          <style:tab-stop style:type="left" style:leader-style="dotted" style:leader-text="." style:position="2.3798in"/>
        </style:tab-stops>
      </style:paragraph-properties>
    </style:style>
    <style:style style:name="T331" style:parent-style-name="Car.predefinitoparagrafo" style:family="text">
      <style:text-properties style:font-name="Times New Roman"/>
    </style:style>
    <style:style style:name="P332" style:parent-style-name="Corpotesto" style:family="paragraph">
      <style:paragraph-properties fo:margin-top="0.0006in" fo:margin-left="0.2444in">
        <style:tab-stops/>
      </style:paragraph-properties>
    </style:style>
    <style:style style:name="T333" style:parent-style-name="Car.predefinitoparagrafo" style:family="text">
      <style:text-properties fo:letter-spacing="-0.0006in"/>
    </style:style>
    <style:style style:name="T334" style:parent-style-name="Car.predefinitoparagrafo" style:family="text">
      <style:text-properties fo:letter-spacing="-0.0041in"/>
    </style:style>
    <style:style style:name="P335" style:parent-style-name="Corpotesto" style:family="paragraph">
      <style:paragraph-properties fo:margin-top="0.002in" fo:margin-left="0.2444in">
        <style:tab-stops/>
      </style:paragraph-properties>
    </style:style>
    <style:style style:name="P336" style:parent-style-name="Titolo1" style:family="paragraph">
      <style:paragraph-properties fo:margin-top="0.0006in" fo:margin-left="0.2444in">
        <style:tab-stops/>
      </style:paragraph-properties>
    </style:style>
    <style:style style:name="T337" style:parent-style-name="Car.predefinitoparagrafo" style:family="text">
      <style:text-properties fo:letter-spacing="-0.0048in"/>
    </style:style>
    <style:style style:name="P338" style:parent-style-name="Corpotesto" style:family="paragraph">
      <style:paragraph-properties fo:margin-top="0.0076in"/>
      <style:text-properties fo:font-weight="bold" style:font-weight-asian="bold"/>
    </style:style>
    <style:style style:name="P339" style:parent-style-name="Corpotesto" style:family="paragraph">
      <style:paragraph-properties fo:margin-top="0.0416in" fo:line-height="0.1687in" fo:margin-left="0.2444in">
        <style:tab-stops>
          <style:tab-stop style:type="left" style:position="0.3715in"/>
          <style:tab-stop style:type="left" style:position="2.3506in"/>
          <style:tab-stop style:type="left" style:position="2.9402in"/>
          <style:tab-stop style:type="left" style:position="3.3354in"/>
          <style:tab-stop style:type="left" style:position="5.102in"/>
          <style:tab-stop style:type="left" style:position="5.4958in"/>
        </style:tab-stops>
      </style:paragraph-properties>
    </style:style>
    <style:style style:name="P340" style:parent-style-name="Corpotesto" style:family="paragraph">
      <style:paragraph-properties fo:line-height="0.1673in" fo:margin-left="0.2444in">
        <style:tab-stops>
          <style:tab-stop style:type="left" style:position="0.6902in"/>
        </style:tab-stops>
      </style:paragraph-properties>
    </style:style>
    <style:style style:name="P341" style:parent-style-name="Corpotesto" style:family="paragraph">
      <style:paragraph-properties fo:line-height="0.1638in" fo:margin-left="0.2444in">
        <style:tab-stops>
          <style:tab-stop style:type="left" style:position="2.2388in"/>
          <style:tab-stop style:type="left" style:position="2.7458in"/>
          <style:tab-stop style:type="left" style:position="4.9131in"/>
          <style:tab-stop style:type="left" style:position="5.5312in"/>
          <style:tab-stop style:type="left" style:position="6.0687in"/>
          <style:tab-stop style:type="left" style:position="6.8034in"/>
        </style:tab-stops>
      </style:paragraph-properties>
    </style:style>
    <style:style style:name="P342" style:parent-style-name="Corpotesto" style:family="paragraph">
      <style:paragraph-properties fo:line-height="0.1611in" fo:margin-left="0.2444in">
        <style:tab-stops/>
      </style:paragraph-properties>
    </style:style>
    <style:style style:name="P343" style:parent-style-name="Corpotesto" style:family="paragraph">
      <style:paragraph-properties fo:line-height="0.1597in" fo:margin-left="0.2444in">
        <style:tab-stops>
          <style:tab-stop style:type="left" style:position="1.0236in"/>
          <style:tab-stop style:type="left" style:position="3.1715in"/>
          <style:tab-stop style:type="left" style:position="3.7034in"/>
          <style:tab-stop style:type="left" style:position="4.2958in"/>
          <style:tab-stop style:type="left" style:leader-style="dotted" style:leader-text="." style:position="6.875in"/>
        </style:tab-stops>
      </style:paragraph-properties>
    </style:style>
    <style:style style:name="T344" style:parent-style-name="Car.predefinitoparagrafo" style:family="text">
      <style:text-properties style:font-name="Times New Roman"/>
    </style:style>
    <style:style style:name="P345" style:parent-style-name="Corpotesto" style:family="paragraph">
      <style:paragraph-properties fo:line-height="0.1625in" fo:margin-left="0.2444in">
        <style:tab-stops/>
      </style:paragraph-properties>
    </style:style>
    <style:style style:name="P346" style:parent-style-name="Corpotesto" style:family="paragraph">
      <style:paragraph-properties fo:line-height="0.1673in" fo:margin-left="0.2444in">
        <style:tab-stops/>
      </style:paragraph-properties>
    </style:style>
    <style:style style:name="P347" style:parent-style-name="Corpotesto" style:family="paragraph">
      <style:paragraph-properties fo:margin-top="0.002in" fo:line-height="0.1687in" fo:margin-left="0.2444in">
        <style:tab-stops/>
      </style:paragraph-properties>
    </style:style>
    <style:style style:name="P348" style:parent-style-name="Corpotesto" style:family="paragraph">
      <style:paragraph-properties fo:line-height="0.168in" fo:margin-left="0.2444in">
        <style:tab-stops/>
      </style:paragraph-properties>
    </style:style>
    <style:style style:name="P349" style:parent-style-name="Corpotesto" style:family="paragraph">
      <style:paragraph-properties fo:line-height="0.1687in" fo:margin-left="0.2444in">
        <style:tab-stops/>
      </style:paragraph-properties>
    </style:style>
    <style:style style:name="T350" style:parent-style-name="Car.predefinitoparagrafo" style:family="text">
      <style:text-properties fo:letter-spacing="-0.0041in"/>
    </style:style>
    <style:style style:name="P351" style:parent-style-name="Corpotesto" style:family="paragraph">
      <style:paragraph-properties fo:line-height="0.168in" fo:margin-left="0.2444in">
        <style:tab-stops/>
      </style:paragraph-properties>
    </style:style>
    <style:style style:name="P352" style:parent-style-name="Corpotesto" style:family="paragraph">
      <style:paragraph-properties fo:line-height="0.1638in" fo:margin-left="0.2444in">
        <style:tab-stops/>
      </style:paragraph-properties>
    </style:style>
    <style:style style:name="P353" style:parent-style-name="Titolo1" style:family="paragraph">
      <style:paragraph-properties fo:line-height="0.1652in" fo:margin-left="0.2444in">
        <style:tab-stops/>
      </style:paragraph-properties>
    </style:style>
    <style:style style:name="T354" style:parent-style-name="Car.predefinitoparagrafo" style:family="text">
      <style:text-properties style:text-underline-type="none"/>
    </style:style>
    <style:style style:name="P355" style:parent-style-name="Corpotesto" style:family="paragraph">
      <style:paragraph-properties fo:margin-top="0.0076in"/>
      <style:text-properties fo:font-weight="bold" style:font-weight-asian="bold" fo:font-size="9pt" style:font-size-asian="9pt"/>
    </style:style>
    <style:style style:name="P356" style:parent-style-name="Corpotesto" style:family="paragraph">
      <style:paragraph-properties fo:margin-top="0.0006in" fo:line-height="0.1645in" fo:margin-left="0.2444in">
        <style:tab-stops>
          <style:tab-stop style:type="left" style:position="0.2083in"/>
          <style:tab-stop style:type="left" style:position="2.0868in"/>
          <style:tab-stop style:type="left" style:position="2.5152in"/>
          <style:tab-stop style:type="left" style:position="2.7486in"/>
          <style:tab-stop style:type="left" style:position="4.4388in"/>
          <style:tab-stop style:type="left" style:position="4.677in"/>
          <style:tab-stop style:type="left" style:position="6.3715in"/>
        </style:tab-stops>
      </style:paragraph-properties>
    </style:style>
    <style:style style:name="P357" style:parent-style-name="Corpotesto" style:family="paragraph">
      <style:paragraph-properties fo:line-height="0.1618in" fo:margin-left="0.2444in">
        <style:tab-stops/>
      </style:paragraph-properties>
    </style:style>
    <style:style style:name="P358" style:parent-style-name="Corpotesto" style:family="paragraph">
      <style:paragraph-properties fo:line-height="0.1666in" fo:margin-left="0.2444in">
        <style:tab-stops/>
      </style:paragraph-properties>
    </style:style>
    <style:style style:name="T359" style:parent-style-name="Car.predefinitoparagrafo" style:family="text">
      <style:text-properties fo:letter-spacing="-0.0027in"/>
    </style:style>
    <style:style style:name="T360" style:parent-style-name="Car.predefinitoparagrafo" style:family="text">
      <style:text-properties fo:letter-spacing="-0.0027in"/>
    </style:style>
    <style:style style:name="T361" style:parent-style-name="Car.predefinitoparagrafo" style:family="text">
      <style:text-properties fo:letter-spacing="-0.0027in"/>
    </style:style>
    <style:style style:name="T362" style:parent-style-name="Car.predefinitoparagrafo" style:family="text">
      <style:text-properties fo:letter-spacing="-0.0027in"/>
    </style:style>
    <style:style style:name="T363" style:parent-style-name="Car.predefinitoparagrafo" style:family="text">
      <style:text-properties fo:letter-spacing="-0.0027in"/>
    </style:style>
    <style:style style:name="T364" style:parent-style-name="Car.predefinitoparagrafo" style:family="text">
      <style:text-properties fo:letter-spacing="-0.0027in"/>
    </style:style>
    <style:style style:name="T365" style:parent-style-name="Car.predefinitoparagrafo" style:family="text">
      <style:text-properties fo:letter-spacing="-0.0027in"/>
    </style:style>
    <style:style style:name="P366" style:parent-style-name="Corpotesto" style:family="paragraph">
      <style:paragraph-properties fo:margin-left="0.2444in">
        <style:tab-stops>
          <style:tab-stop style:type="left" style:position="0.9666in"/>
          <style:tab-stop style:type="left" style:position="3.4687in"/>
        </style:tab-stops>
      </style:paragraph-properties>
    </style:style>
    <style:style style:name="T367" style:parent-style-name="Car.predefinitoparagrafo" style:family="text">
      <style:text-properties fo:letter-spacing="-0.0041in"/>
    </style:style>
    <style:style style:name="T368" style:parent-style-name="Car.predefinitoparagrafo" style:family="text">
      <style:text-properties fo:letter-spacing="-0.0055in"/>
    </style:style>
    <style:style style:name="P369" style:parent-style-name="Corpotesto" style:family="paragraph">
      <style:paragraph-properties fo:margin-top="0.0006in" fo:margin-left="0.2444in">
        <style:tab-stops/>
      </style:paragraph-properties>
    </style:style>
    <style:style style:name="T370" style:parent-style-name="Car.predefinitoparagrafo" style:family="text">
      <style:text-properties fo:letter-spacing="-0.0062in"/>
    </style:style>
    <style:style style:name="T371" style:parent-style-name="Car.predefinitoparagrafo" style:family="text">
      <style:text-properties fo:letter-spacing="-0.0055in"/>
    </style:style>
    <style:style style:name="T372" style:parent-style-name="Car.predefinitoparagrafo" style:family="text">
      <style:text-properties fo:letter-spacing="-0.0055in"/>
    </style:style>
    <style:style style:name="T373" style:parent-style-name="Car.predefinitoparagrafo" style:family="text">
      <style:text-properties fo:letter-spacing="-0.0034in"/>
    </style:style>
    <style:style style:name="P374" style:parent-style-name="Corpotesto" style:family="paragraph">
      <style:paragraph-properties fo:margin-top="0.0006in" fo:line-height="0.1673in" fo:margin-left="0.2444in">
        <style:tab-stops/>
      </style:paragraph-properties>
    </style:style>
    <style:style style:name="P375" style:parent-style-name="Corpotesto" style:family="paragraph">
      <style:paragraph-properties fo:line-height="0.1631in" fo:margin-left="0.2444in">
        <style:tab-stops/>
      </style:paragraph-properties>
    </style:style>
    <style:style style:name="P376" style:parent-style-name="Normale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77" style:parent-style-name="Paragrafoelenco" style:family="paragraph">
      <style:paragraph-properties fo:widows="2" fo:orphans="2" fo:text-align="center" style:vertical-align="baseline" fo:margin-left="0.5in" fo:text-indent="0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378" style:parent-style-name="Corpotesto" style:family="paragraph">
      <style:paragraph-properties fo:margin-top="0.002in"/>
      <style:text-properties fo:font-weight="bold" style:font-weight-asian="bold" fo:font-size="9.5pt" style:font-size-asian="9.5pt"/>
    </style:style>
    <style:style style:name="P379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80" style:parent-style-name="Normale" style:family="paragraph">
      <style:paragraph-properties fo:widows="2" fo:orphans="2" fo:text-align="justify" style:vertical-align="baseline"/>
      <style:text-properties fo:hyphenate="false"/>
    </style:style>
    <style:style style:name="T38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8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8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8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85" style:parent-style-name="Normale" style:family="paragraph">
      <style:paragraph-properties fo:widows="2" fo:orphans="2" fo:text-align="justify" style:vertical-align="baseline" fo:margin-left="0.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386" style:parent-style-name="Normale" style:family="paragraph">
      <style:paragraph-properties fo:widows="2" fo:orphans="2" fo:text-align="justify" style:vertical-align="baseline"/>
      <style:text-properties style:font-name="Arial" style:font-name-complex="Arial" fo:font-weight="bold" style:font-weight-asian="bold" style:font-weight-complex="bold" fo:hyphenate="false"/>
    </style:style>
    <style:style style:name="P387" style:parent-style-name="Normale" style:family="paragraph">
      <style:paragraph-properties fo:text-align="justify" fo:text-indent="0.25in"/>
      <style:text-properties style:font-name="Arial" style:font-name-complex="Arial"/>
    </style:style>
    <style:style style:name="P388" style:parent-style-name="Corpotesto" style:family="paragraph">
      <style:paragraph-properties fo:margin-top="0.0076in"/>
      <style:text-properties fo:font-weight="bold" style:font-weight-asian="bold" fo:font-size="9.5pt" style:font-size-asian="9.5pt"/>
    </style:style>
    <style:style style:name="P389" style:parent-style-name="Paragrafoelenco" style:family="paragraph">
      <style:paragraph-properties fo:text-align="justify" fo:margin-right="0.0902in"/>
      <style:text-properties style:font-name="Arial" style:font-name-complex="Arial"/>
    </style:style>
    <style:style style:name="P390" style:parent-style-name="Paragrafoelenco" style:family="paragraph">
      <style:paragraph-properties fo:text-align="start" fo:margin-right="0.0902in" fo:text-indent="0in"/>
      <style:text-properties style:font-name="Arial" style:font-name-complex="Arial" fo:background-color="#FFFF00"/>
    </style:style>
    <style:style style:name="P391" style:parent-style-name="Paragrafoelenco" style:family="paragraph">
      <style:paragraph-properties fo:text-align="justify" fo:margin-right="0.0902in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 fo:letter-spacing="0.0006in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complex="Arial" fo:letter-spacing="0.0006in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 fo:letter-spacing="0.0006in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 fo:letter-spacing="0.0006in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 fo:letter-spacing="0.0006in"/>
    </style:style>
    <style:style style:name="T402" style:parent-style-name="Car.predefinitoparagrafo" style:family="text">
      <style:text-properties style:font-name="Arial" style:font-name-complex="Arial"/>
    </style:style>
    <style:style style:name="T403" style:parent-style-name="Car.predefinitoparagrafo" style:family="text">
      <style:text-properties style:font-name="Arial" style:font-name-complex="Arial" fo:letter-spacing="0.0006in"/>
    </style:style>
    <style:style style:name="T404" style:parent-style-name="Car.predefinitoparagrafo" style:family="text">
      <style:text-properties style:font-name="Arial" style:font-name-complex="Arial"/>
    </style:style>
    <style:style style:name="T405" style:parent-style-name="Car.predefinitoparagrafo" style:family="text">
      <style:text-properties style:font-name="Arial" style:font-name-complex="Arial" fo:letter-spacing="0.0006in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complex="Arial" fo:letter-spacing="0.0006in"/>
    </style:style>
    <style:style style:name="T408" style:parent-style-name="Car.predefinitoparagrafo" style:family="text">
      <style:text-properties style:font-name="Arial" style:font-name-complex="Arial"/>
    </style:style>
    <style:style style:name="T409" style:parent-style-name="Car.predefinitoparagrafo" style:family="text">
      <style:text-properties style:font-name="Arial" style:font-name-complex="Arial" fo:letter-spacing="0.0006in"/>
    </style:style>
    <style:style style:name="T410" style:parent-style-name="Car.predefinitoparagrafo" style:family="text">
      <style:text-properties style:font-name="Arial" style:font-name-complex="Arial"/>
    </style:style>
    <style:style style:name="T411" style:parent-style-name="Car.predefinitoparagrafo" style:family="text">
      <style:text-properties style:font-name="Arial" style:font-name-complex="Arial" fo:letter-spacing="0.0006in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complex="Arial" fo:letter-spacing="0.0006in"/>
    </style:style>
    <style:style style:name="T414" style:parent-style-name="Car.predefinitoparagrafo" style:family="text">
      <style:text-properties style:font-name="Arial" style:font-name-complex="Arial"/>
    </style:style>
    <style:style style:name="T415" style:parent-style-name="Car.predefinitoparagrafo" style:family="text">
      <style:text-properties style:font-name="Arial" style:font-name-complex="Arial" fo:letter-spacing="0.0006in"/>
    </style:style>
    <style:style style:name="T416" style:parent-style-name="Car.predefinitoparagrafo" style:family="text">
      <style:text-properties style:font-name="Arial" style:font-name-complex="Arial"/>
    </style:style>
    <style:style style:name="T417" style:parent-style-name="Car.predefinitoparagrafo" style:family="text">
      <style:text-properties style:font-name="Arial" style:font-name-complex="Arial" fo:letter-spacing="0.0006in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 fo:letter-spacing="0.0006in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 fo:letter-spacing="0.0006in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 fo:letter-spacing="-0.0006in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/>
    </style:style>
    <style:style style:name="P426" style:parent-style-name="Paragrafoelenco" style:family="paragraph">
      <style:paragraph-properties fo:text-align="justify" fo:margin-right="0.0902in"/>
      <style:text-properties style:font-name="Arial" style:font-name-complex="Arial"/>
    </style:style>
    <style:style style:name="P427" style:parent-style-name="Paragrafoelenco" style:family="paragraph">
      <style:text-properties style:font-name="Arial" style:font-name-complex="Arial"/>
    </style:style>
    <style:style style:name="P428" style:parent-style-name="Paragrafoelenco" style:family="paragraph">
      <style:paragraph-properties fo:text-align="start" fo:margin-right="0.0902in" fo:text-indent="0in"/>
      <style:text-properties style:font-name="Arial" style:font-name-complex="Arial"/>
    </style:style>
    <style:style style:name="P429" style:parent-style-name="Paragrafoelenco" style:family="paragraph">
      <style:paragraph-properties fo:text-align="justify" fo:margin-right="0.0902in"/>
      <style:text-properties style:font-name="Arial" style:font-name-complex="Arial"/>
    </style:style>
    <style:style style:name="P430" style:parent-style-name="Normale" style:family="paragraph">
      <style:paragraph-properties fo:margin-left="0.3194in" fo:margin-right="0.0902in">
        <style:tab-stops/>
      </style:paragraph-properties>
      <style:text-properties style:font-name="Arial" style:font-name-complex="Arial"/>
    </style:style>
    <style:style style:name="P431" style:parent-style-name="Paragrafoelenco" style:family="paragraph">
      <style:paragraph-properties fo:margin-right="0.0902in"/>
      <style:text-properties style:font-name="Arial" style:font-name-complex="Arial"/>
    </style:style>
    <style:style style:name="P432" style:parent-style-name="Normale" style:family="paragraph">
      <style:paragraph-properties fo:text-align="justify" fo:margin-bottom="0.0833in" fo:margin-left="0.25in">
        <style:tab-stops/>
      </style:paragraph-properties>
    </style:style>
    <style:style style:name="T433" style:parent-style-name="Car.predefinitoparagrafo" style:family="text">
      <style:text-properties style:font-name="Arial" style:font-name-complex="Arial" fo:font-weight="bold" style:font-weight-asian="bold"/>
    </style:style>
    <style:style style:name="T434" style:parent-style-name="Car.predefinitoparagrafo" style:family="text">
      <style:text-properties style:font-name="Arial" style:font-name-complex="Arial" fo:font-weight="bold" style:font-weight-asian="bold"/>
    </style:style>
    <style:style style:name="T435" style:parent-style-name="Car.predefinitoparagrafo" style:family="text">
      <style:text-properties style:font-name="Arial" style:font-name-complex="Arial" fo:font-weight="bold" style:font-weight-asian="bold"/>
    </style:style>
    <style:style style:name="T436" style:parent-style-name="Car.predefinitoparagrafo" style:family="text">
      <style:text-properties style:font-name="Arial" style:font-name-complex="Arial"/>
    </style:style>
    <style:style style:name="P437" style:parent-style-name="Normale" style:family="paragraph">
      <style:paragraph-properties fo:text-align="justify" fo:margin-bottom="0.0833in" fo:text-indent="0.25in">
        <style:tab-stops>
          <style:tab-stop style:type="left" style:position="2in"/>
        </style:tab-stops>
      </style:paragraph-properties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font-name="Arial" style:font-name-complex="Arial"/>
    </style:style>
    <style:style style:name="T44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51" style:parent-style-name="Normale" style:family="paragraph">
      <style:paragraph-properties fo:text-align="justify" fo:margin-bottom="0.0833in" fo:text-indent="0.25in">
        <style:tab-stops>
          <style:tab-stop style:type="left" style:position="2in"/>
        </style:tab-stops>
      </style:paragraph-properties>
    </style:style>
    <style:style style:name="T452" style:parent-style-name="Car.predefinitoparagrafo" style:family="text">
      <style:text-properties style:font-name="Arial" style:font-name-complex="Arial"/>
    </style:style>
    <style:style style:name="T45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style:font-name="Arial" style:font-name-complex="Arial"/>
    </style:style>
    <style:style style:name="P462" style:parent-style-name="Normale" style:family="paragraph">
      <style:paragraph-properties fo:text-align="justify" fo:margin-bottom="0.0833in" fo:text-indent="0.25in">
        <style:tab-stops>
          <style:tab-stop style:type="left" style:position="2in"/>
        </style:tab-stops>
      </style:paragraph-properties>
    </style:style>
    <style:style style:name="T463" style:parent-style-name="Car.predefinitoparagrafo" style:family="text">
      <style:text-properties style:font-name="Arial" style:font-name-complex="Arial"/>
    </style:style>
    <style:style style:name="T464" style:parent-style-name="Car.predefinitoparagrafo" style:family="text">
      <style:text-properties style:font-name="Arial" style:font-name-complex="Arial" style:font-style-complex="italic"/>
    </style:style>
    <style:style style:name="T465" style:parent-style-name="Car.predefinitoparagrafo" style:family="text">
      <style:text-properties style:font-name="Arial" style:font-name-complex="Arial"/>
    </style:style>
    <style:style style:name="T466" style:parent-style-name="Car.predefinitoparagrafo" style:family="text">
      <style:text-properties style:font-name="Arial" style:font-name-complex="Arial"/>
    </style:style>
    <style:style style:name="T467" style:parent-style-name="Car.predefinitoparagrafo" style:family="text">
      <style:text-properties style:font-name="Arial" style:font-name-complex="Arial"/>
    </style:style>
    <style:style style:name="P468" style:parent-style-name="Paragrafoelenco" style:family="paragraph">
      <style:paragraph-properties fo:text-align="start" fo:margin-right="0.0902in" fo:text-indent="0in"/>
      <style:text-properties style:font-name="Arial" style:font-name-complex="Arial"/>
    </style:style>
    <style:style style:name="P469" style:parent-style-name="Paragrafoelenco" style:family="paragraph">
      <style:paragraph-properties fo:text-align="justify" fo:margin-right="0.0902in"/>
      <style:text-properties style:font-name="Arial" style:font-name-complex="Arial"/>
    </style:style>
    <style:style style:name="P470" style:parent-style-name="Paragrafoelenco" style:family="paragraph">
      <style:paragraph-properties fo:margin-right="0.0902in" fo:text-indent="0in"/>
      <style:text-properties style:font-name="Arial" style:font-name-complex="Arial" fo:font-weight="bold" style:font-weight-asian="bold"/>
    </style:style>
    <style:style style:name="P471" style:parent-style-name="Paragrafoelenco" style:family="paragraph">
      <style:paragraph-properties fo:text-align="justify" fo:margin-right="0.0902in"/>
      <style:text-properties style:font-name="Arial" style:font-name-complex="Arial"/>
    </style:style>
    <style:style style:name="P472" style:parent-style-name="Normale" style:family="paragraph">
      <style:paragraph-properties fo:text-align="justify" fo:margin-right="0.0902in"/>
      <style:text-properties style:font-name="Arial" style:font-name-complex="Arial" fo:background-color="#FFFF00"/>
    </style:style>
    <style:style style:name="P473" style:parent-style-name="Normale" style:family="paragraph">
      <style:paragraph-properties fo:margin-bottom="0.0833in"/>
    </style:style>
    <style:style style:name="T474" style:parent-style-name="Car.predefinitoparagrafo" style:family="text">
      <style:text-properties style:font-name="Arial" style:font-name-complex="Arial"/>
    </style:style>
    <style:style style:name="T47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80" style:parent-style-name="Normale" style:family="paragraph">
      <style:paragraph-properties fo:text-align="justify"/>
      <style:text-properties style:font-name="Arial" style:font-name-complex="Arial"/>
    </style:style>
    <style:style style:name="P481" style:parent-style-name="Normale" style:family="paragraph">
      <style:text-properties style:font-name="Arial" style:font-name-complex="Arial"/>
    </style:style>
    <style:style style:name="P482" style:parent-style-name="Normale" style:family="paragraph">
      <style:paragraph-properties fo:text-align="justify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Arial"/>
    </style:style>
    <style:style style:name="P483" style:parent-style-name="Normale" style:family="paragraph">
      <style:paragraph-properties fo:text-align="justify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Arial"/>
    </style:style>
    <style:style style:name="P484" style:parent-style-name="Normale" style:family="paragraph">
      <style:paragraph-properties fo:text-align="justify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Arial" fo:font-weight="bold" style:font-weight-asian="bold" style:font-weight-complex="bold" fo:language="de" fo:country="DE"/>
    </style:style>
    <style:style style:name="P485" style:parent-style-name="Normale" style:family="paragraph">
      <style:paragraph-properties fo:text-align="justify">
        <style:tab-stops>
          <style:tab-stop style:type="left" style:leader-style="dotted" style:leader-text="." style:position="6.1277in"/>
        </style:tab-stops>
      </style:paragraph-properties>
      <style:text-properties style:font-name="Arial" style:font-name-complex="Arial" fo:font-weight="bold" style:font-weight-asian="bold" style:font-weight-complex="bold" fo:language="de" fo:country="DE"/>
    </style:style>
    <style:style style:name="P486" style:parent-style-name="Normale" style:family="paragraph">
      <style:paragraph-properties fo:keep-with-next="always" fo:keep-together="always" fo:border="0.0069in solid #000000" fo:padding-top="0.0138in" fo:padding-left="0.0555in" fo:padding-bottom="0.0138in" fo:padding-right="0.0555in" style:shadow="none" fo:text-align="justify" fo:margin-top="0.0833in" fo:line-height="110%" fo:background-color="#DBE5F1">
        <style:tab-stops>
          <style:tab-stop style:type="left" style:position="2.7562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487" style:parent-style-name="Normale" style:family="paragraph">
      <style:paragraph-properties fo:keep-with-next="always" fo:keep-together="always" fo:border="0.0069in solid #000000" fo:padding-top="0.0138in" fo:padding-left="0.0555in" fo:padding-bottom="0.0138in" fo:padding-right="0.0555in" style:shadow="none" fo:text-align="justify" fo:margin-top="0.0833in" fo:line-height="110%" fo:background-color="#DBE5F1">
        <style:tab-stops>
          <style:tab-stop style:type="left" style:position="2.7562in"/>
          <style:tab-stop style:type="right" style:position="6.693in"/>
        </style:tab-stops>
      </style:paragraph-properties>
    </style:style>
    <style:style style:name="T48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489" style:parent-style-name="Car.predefinitoparagrafo" style:family="text">
      <style:text-properties style:font-name="Arial" style:font-name-complex="Arial" fo:color="#000000"/>
    </style:style>
    <style:style style:name="P490" style:parent-style-name="Normale" style:family="paragraph">
      <style:paragraph-properties fo:keep-with-next="always" fo:keep-together="always" fo:border="0.0069in solid #000000" fo:padding-top="0.0138in" fo:padding-left="0.0555in" fo:padding-bottom="0.0138in" fo:padding-right="0.0555in" style:shadow="none" fo:text-align="justify" fo:margin-top="0.0833in" fo:line-height="110%" fo:background-color="#DBE5F1">
        <style:tab-stops>
          <style:tab-stop style:type="left" style:position="2.7562in"/>
          <style:tab-stop style:type="right" style:position="6.693in"/>
        </style:tab-stops>
      </style:paragraph-properties>
    </style:style>
    <style:style style:name="T49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492" style:parent-style-name="Car.predefinitoparagrafo" style:family="text">
      <style:text-properties style:font-name="Arial" style:font-name-complex="Arial" fo:color="#000000"/>
    </style:style>
    <style:style style:name="P493" style:parent-style-name="Corpotesto" style:family="paragraph">
      <style:paragraph-properties fo:margin-top="0.0409in" fo:margin-left="0.2444in">
        <style:tab-stops/>
      </style:paragraph-properties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h text:style-name="P5" text:outline-level="1"><text:span text:style-name="T6">Avviso</text:span><text:span text:style-name="T7"><text:s/></text:span><text:span text:style-name="T8">indagine</text:span><text:span text:style-name="T9"><text:s/></text:span><text:span text:style-name="T10">di</text:span><text:span text:style-name="T11"><text:s/></text:span><text:span text:style-name="T12">mercato</text:span></text:h>
      <text:p text:style-name="P13"><text:span text:style-name="T14">Allegato</text:span><text:span text:style-name="T15"><text:s/></text:span><text:span text:style-name="T16">1</text:span><text:span text:style-name="T17"><text:s/></text:span><text:span text:style-name="T18">(modello Istanza</text:span><text:span text:style-name="T19"><text:s/></text:span><text:span text:style-name="T20">di</text:span><text:span text:style-name="T21"><text:s/></text:span><text:span text:style-name="T22">partecipazione)</text:span></text:p>
      <text:p text:style-name="P23"/>
      <text:p text:style-name="P24"/>
      <text:p text:style-name="P25"/>
      <text:p text:style-name="P26"><text:tab/><text:tab/><text:tab/><text:tab/><text:tab/>Spett.le<text:s/></text:p>
      <text:p text:style-name="P27"><text:tab/><text:tab/><text:tab/><text:tab/><text:tab/>Comune di Pisogne</text:p>
      <text:p text:style-name="P28"><text:tab/><text:tab/><text:tab/><text:tab/><text:tab/>Viale Vallecamonica 2</text:p>
      <text:p text:style-name="P29"><text:tab/><text:tab/><text:tab/><text:tab/><text:tab/>25055 Pisogne (BS)</text:p>
      <text:p text:style-name="P30"><text:tab/><text:tab/><text:tab/><text:tab/><text:tab/></text:p>
      <text:p text:style-name="P31"/>
      <text:h text:style-name="P32" text:outline-level="2"><text:span text:style-name="T33">OGGETTO: AVVISO DI INDAGINE DI MERCATO PER ACQUISIRE MANIFESTAZIONE DI INTERESSE FINALIZZATE ALL’AFFIDAMENTO DEI SERVIZI DI APERTURA, CHIUSURA, CUSTODIA <text:s/>DELLA PALESTRA POLISPORTIVA PALAROMELE DEL CAPOLUOGO PER PERIODO DAL 16 AGOSTO 2021 AL 15 AGOSTO 2022 (RINNOVABILE FINO AL 15 FEBBRAIO 2023 O DIVERSO TERMINE DI INIZIO DEI LAVORI DI SISTEMAZIONE DELLA STRUTTURA)</text:span><text:span text:style-name="T34"><text:s/>codice cig</text:span><text:span text:style-name="T35"><text:s/></text:span><text:span text:style-name="T36">ZC7323CF97</text:span></text:h>
      <text:h text:style-name="P37" text:outline-level="2">MANIFESTAZIONE DI INTERESSE E DICHIARAZIONE DI ASSENZA CAUSE DI ESCLUSIONE AI SENSI DELL’ ART. 80 DEL D. LGS. 50/2016</text:h>
      <text:p text:style-name="P38"/>
      <text:p text:style-name="P39"/>
      <text:p text:style-name="P40"><text:span text:style-name="T41"><draw:custom-shape svg:x="0.78681in" svg:y="0.35347in" svg:width="6.925in" svg:height="0.01319in" draw:z-index="487495680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2">N.B. Schema</text:span><text:span text:style-name="T43"><text:s/></text:span><text:span text:style-name="T44">da riprodurre o</text:span><text:span text:style-name="T45"><text:s/></text:span><text:span text:style-name="T46">completare e</text:span><text:span text:style-name="T47"><text:s/></text:span><text:span text:style-name="T48">sottoscrivere</text:span><text:span text:style-name="T49"><text:s/></text:span><text:span text:style-name="T50">da</text:span><text:span text:style-name="T51"><text:s/></text:span><text:span text:style-name="T52">parte</text:span><text:span text:style-name="T53"><text:s/></text:span><text:span text:style-name="T54">del legale</text:span><text:span text:style-name="T55"><text:s/></text:span><text:span text:style-name="T56">rappresentante</text:span><text:span text:style-name="T57"><text:s/></text:span><text:span text:style-name="T58">dei concorrenti sotto</text:span><text:span text:style-name="T59"><text:s/></text:span><text:span text:style-name="T60">indicati</text:span><text:span text:style-name="T61"><text:s/></text:span><text:span text:style-name="T62">(caso</text:span><text:span text:style-name="T63"><text:s/></text:span><text:span text:style-name="T64">A,</text:span><text:span text:style-name="T65"><text:s/></text:span><text:span text:style-name="T66">caso</text:span><text:span text:style-name="T67"><text:s/></text:span><text:span text:style-name="T68">B,</text:span><text:span text:style-name="T69"><text:s/></text:span><text:span text:style-name="T70">caso</text:span><text:span text:style-name="T71"><text:s/></text:span><text:span text:style-name="T72">C)</text:span><text:span text:style-name="T73"><text:s/></text:span><text:span text:style-name="T74">o</text:span><text:span text:style-name="T75"><text:s/></text:span><text:span text:style-name="T76">da</text:span><text:span text:style-name="T77"><text:s/></text:span><text:span text:style-name="T78">procuratore</text:span><text:span text:style-name="T79"><text:s/></text:span><text:span text:style-name="T80">munito</text:span><text:span text:style-name="T81"><text:s/></text:span><text:span text:style-name="T82">di</text:span><text:span text:style-name="T83"><text:s/></text:span><text:span text:style-name="T84">procura</text:span><text:span text:style-name="T85"><text:s/></text:span><text:span text:style-name="T86">da</text:span><text:span text:style-name="T87"><text:s/></text:span><text:span text:style-name="T88">allegare;</text:span><text:span text:style-name="T89"><text:s/></text:span><text:span text:style-name="T90">nel</text:span><text:span text:style-name="T91"><text:s/></text:span><text:span text:style-name="T92">caso</text:span><text:span text:style-name="T93"><text:s/></text:span><text:span text:style-name="T94">di</text:span><text:span text:style-name="T95"><text:s/></text:span><text:span text:style-name="T96">raggruppamento</text:span><text:span text:style-name="T97"><text:s/></text:span><text:span text:style-name="T98">temporaneo di concorrenti non ancora costituito o di consorzio ordinario di concorrenti non costituito, la presente</text:span><text:span text:style-name="T99"><text:s/></text:span><text:span text:style-name="T100">manifestazione</text:span><text:span text:style-name="T101"><text:s/></text:span><text:span text:style-name="T102">di</text:span><text:span text:style-name="T103"><text:s/></text:span><text:span text:style-name="T104">interesse</text:span><text:span text:style-name="T105"><text:s/></text:span><text:span text:style-name="T106">deve</text:span><text:span text:style-name="T107"><text:s/></text:span><text:span text:style-name="T108">essere</text:span><text:span text:style-name="T109"><text:s/></text:span><text:span text:style-name="T110">sottoscritta</text:span><text:span text:style-name="T111"><text:s/></text:span><text:span text:style-name="T112">da</text:span><text:span text:style-name="T113"><text:s/></text:span><text:span text:style-name="T114">tutti</text:span><text:span text:style-name="T115"><text:s/></text:span><text:span text:style-name="T116">i</text:span><text:span text:style-name="T117"><text:s/></text:span><text:span text:style-name="T118">soggetti</text:span><text:span text:style-name="T119"><text:s/></text:span><text:span text:style-name="T120">che</text:span><text:span text:style-name="T121"><text:s/></text:span><text:span text:style-name="T122">costituiranno</text:span><text:span text:style-name="T123"><text:s/></text:span><text:span text:style-name="T124">il</text:span><text:span text:style-name="T125"><text:s/></text:span><text:span text:style-name="T126">predetto</text:span><text:span text:style-name="T127"><text:s/></text:span><text:span text:style-name="T128">raggruppamento/consorzio. Nel caso di raggruppamenti/consorzi ordinari costituiti la manifestazione di interesse dovrà</text:span><text:span text:style-name="T129"><text:s/></text:span><text:span text:style-name="T130">essere</text:span><text:span text:style-name="T131"><text:s/></text:span><text:span text:style-name="T132">sottoscritta</text:span><text:span text:style-name="T133"><text:s/></text:span><text:span text:style-name="T134">dalla</text:span><text:span text:style-name="T135"><text:s/></text:span><text:span text:style-name="T136">capogruppo o</text:span><text:span text:style-name="T137"><text:s/></text:span><text:span text:style-name="T138">mandataria</text:span><text:span text:style-name="T139"><text:s/></text:span><text:span text:style-name="T140">allegando mandato</text:span><text:span text:style-name="T141"><text:s/></text:span><text:span text:style-name="T142">collettivo speciale.</text:span></text:p>
      <text:p text:style-name="P143"/>
      <text:p text:style-name="P144"/>
      <text:p text:style-name="P145"/>
      <text:p text:style-name="P146"/>
      <text:p text:style-name="P147"><text:span text:style-name="T148">caso</text:span><text:span text:style-name="T149"><text:s/></text:span><text:span text:style-name="T150">A</text:span><text:span text:style-name="T151"><text:s/></text:span><text:span text:style-name="T152">concorrente singolo</text:span><text:span text:style-name="T153"><text:s/></text:span>–<text:span text:style-name="T154"><text:s/></text:span>(art.45,<text:span text:style-name="T155"><text:s/></text:span>comma<text:span text:style-name="T156"><text:s/></text:span>2,<text:span text:style-name="T157"><text:s/></text:span>lett.<text:span text:style-name="T158"><text:s/></text:span>a)<text:span text:style-name="T159"><text:s/></text:span>-<text:span text:style-name="T160"><text:s/></text:span>b)<text:span text:style-name="T161"><text:s/></text:span>– c)<text:span text:style-name="T162"><text:s/></text:span>D.Lgs.<text:span text:style-name="T163"><text:s/></text:span>50/2016,<text:span text:style-name="T164"><text:s/></text:span>ente<text:span text:style-name="T165"><text:s/></text:span>o<text:span text:style-name="T166"><text:s/></text:span>associazione<text:span text:style-name="T167"><text:s/></text:span>previsti<text:span text:style-name="T168"><text:s/></text:span>nell’Avviso<text:span text:style-name="T169"><text:s/></text:span>)</text:p>
      <text:p text:style-name="P170"/>
      <text:p text:style-name="P171">Il <text:s text:c="3"/>sottoscritto.......................................... <text:s text:c="3"/>nato <text:s text:c="3"/>a <text:s/><text:span text:style-name="T172"><text:s/></text:span>............................. <text:s text:c="2"/><text:span text:style-name="T173"><text:s/></text:span>il <text:s text:c="3"/>...................... <text:s text:c="3"/>residente <text:s/><text:span text:style-name="T174"><text:s/></text:span>in<text:tab/>,</text:p>
      <text:p text:style-name="P175">via.............................,<text:span text:style-name="T176"><text:s/></text:span>nella sua<text:span text:style-name="T177"><text:s/></text:span>qualità<text:span text:style-name="T178"><text:s/></text:span>di<text:span text:style-name="T179"><text:s/></text:span>.................................<text:span text:style-name="T180"><text:s/></text:span>dell’impresa/consorzio<text:span text:style-name="T181"><text:s/></text:span>stabile<text:span text:style-name="T182"><text:tab/></text:span>,<text:span text:style-name="T183"><text:s/></text:span>con<text:span text:style-name="T184"><text:s/></text:span>sede</text:p>
      <text:p text:style-name="P185">in <text:s/><text:span text:style-name="T186"><text:s/></text:span>................................., <text:s/><text:span text:style-name="T187"><text:s/></text:span>via <text:s/><text:span text:style-name="T188"><text:s/></text:span>................... <text:s/><text:span text:style-name="T189"><text:s/></text:span>Codice <text:s/><text:span text:style-name="T190"><text:s/></text:span>attività………………………………… <text:s/><text:span text:style-name="T191"><text:s/></text:span>P.IVA………………………........………...…………</text:p>
      <text:p text:style-name="P192">Numero<text:tab/>telefono………………………………</text:p>
      <text:p text:style-name="P193">Fax…………………….......……………...………….Mail/Pec...................................................................................................................</text:p>
      <text:p text:style-name="P194"/>
      <text:p text:style-name="P195"/>
      <text:p text:style-name="P196"/>
      <text:p text:style-name="P197"><text:span text:style-name="T198">caso B<text:s/></text:span><text:span text:style-name="T199">nel caso di raggruppamento temporaneo o consorzio ordinario di concorrenti non ancora costituiti ed aggregazione</text:span><text:span text:style-name="T200"><text:s/></text:span><text:span text:style-name="T201">tra</text:span><text:span text:style-name="T202"><text:s/></text:span><text:span text:style-name="T203">imprese</text:span><text:span text:style-name="T204"><text:s/></text:span><text:span text:style-name="T205">aderenti</text:span><text:span text:style-name="T206"><text:s/></text:span><text:span text:style-name="T207">al</text:span><text:span text:style-name="T208"><text:s/></text:span><text:span text:style-name="T209">contratto</text:span><text:span text:style-name="T210"><text:s/></text:span><text:span text:style-name="T211">di</text:span><text:span text:style-name="T212"><text:s/></text:span><text:span text:style-name="T213">rete</text:span><text:span text:style-name="T214"><text:s/></text:span><text:span text:style-name="T215">o GEIE non</text:span><text:span text:style-name="T216"><text:s/></text:span><text:span text:style-name="T217">ancora</text:span><text:span text:style-name="T218"><text:s/></text:span><text:span text:style-name="T219">costituito</text:span>:<text:span text:style-name="T220"><text:s/></text:span>(art.45,<text:span text:style-name="T221"><text:s/></text:span>comma<text:span text:style-name="T222"><text:s/></text:span>2,<text:span text:style-name="T223"><text:s/></text:span>lett.<text:span text:style-name="T224"><text:s/></text:span>d) -<text:span text:style-name="T225"><text:s/></text:span>e)<text:span text:style-name="T226"><text:s/></text:span>–<text:span text:style-name="T227"><text:s/></text:span>f)<text:span text:style-name="T228"><text:s/></text:span>–<text:span text:style-name="T229"><text:s/></text:span>g)<text:span text:style-name="T230"><text:s/></text:span>del<text:span text:style-name="T231"><text:s/></text:span>D.Lgs.</text:p>
      <text:p text:style-name="P232">50/2016<text:span text:style-name="T233"><text:s/></text:span>ed<text:span text:style-name="T234"><text:s/></text:span>enti<text:span text:style-name="T235"><text:s/></text:span>o<text:span text:style-name="T236"><text:s/></text:span>associazioni<text:span text:style-name="T237"><text:s/></text:span>previsti<text:span text:style-name="T238"><text:s/></text:span>nell’Avviso)</text:p>
      <text:p text:style-name="P239"/>
      <text:p text:style-name="P240">I<text:span text:style-name="T241"><text:s/></text:span>sottoscritti<text:span text:style-name="T242"><text:s/></text:span>:</text:p>
      <text:p text:style-name="P243">-<text:tab/>.................................................<text:tab/>nato<text:tab/>a<text:tab/>..........................................<text:tab/>il.<text:tab/>residente</text:p>
      <text:p text:style-name="P244">in</text:p>
      <text:p text:style-name="P245">....................................................via<text:tab/>...............................................,<text:tab/>nella<text:tab/>sua<text:tab/>qualità<text:tab/>di</text:p>
      <text:p text:style-name="P246">......................................................<text:span text:style-name="T247"><text:s/></text:span>dell’impresa<text:tab/>......................................................<text:tab/>con<text:tab/>sede<text:tab/>in</text:p>
      <text:p text:style-name="P248">..........................................................,<text:tab/>via<text:span text:style-name="T249"><text:s/></text:span>.............................................................<text:span text:style-name="T250"><text:s/></text:span>Codice<text:span text:style-name="T251"><text:s/></text:span>attività………………………………</text:p>
      <text:p text:style-name="P252">P.IVA……………………………………………<text:tab/>Numero<text:tab/>telefono……………………………<text:tab/>Fax……………………………………………….</text:p>
      <text:p text:style-name="P253">Mail/Pec........................................</text:p>
      <text:soft-page-break/>
      <text:h text:style-name="P254" text:outline-level="1">Capogruppo<text:span text:style-name="T257">/Organo</text:span><text:span text:style-name="T258"><text:s/></text:span><text:span text:style-name="T259">comune</text:span></text:h>
      <text:p text:style-name="P260"/>
      <text:p text:style-name="P261">-<text:tab/>...............................................<text:tab/>nato<text:tab/>a<text:tab/>.........................................<text:tab/>il<text:tab/>residente</text:p>
      <text:p text:style-name="P262">in</text:p>
      <text:p text:style-name="P263">......................................................<text:tab/>via<text:tab/>...................................................,<text:tab/>nella<text:tab/>sua<text:tab/>qualità<text:tab/>di</text:p>
      <text:p text:style-name="P264">........................................................</text:p>
      <text:p text:style-name="P265">dell’impresa<text:tab/>....................................................<text:tab/>con<text:tab/>sede<text:tab/>in<text:span text:style-name="T266"><text:tab/></text:span>,</text:p>
      <text:p text:style-name="P267">via............................................................Codice<text:tab/>attività………………………………………………….P.IVA…………………………............…</text:p>
      <text:p text:style-name="P268">Numero<text:span text:style-name="T269"><text:s/></text:span>telefono………………………………<text:span text:style-name="T270"><text:s/></text:span>Fax……………………………..<text:span text:style-name="T271"><text:s/></text:span>Mail/Pec...............................................................................</text:p>
      <text:h text:style-name="P272" text:outline-level="1">mandante<text:span text:style-name="T273">,</text:span></text:h>
      <text:p text:style-name="P274"/>
      <text:p text:style-name="P275">-<text:tab/>...............................................<text:tab/>nato<text:tab/>a<text:tab/>..........................................<text:tab/>il<text:tab/>........................................<text:tab/>residente</text:p>
      <text:p text:style-name="P276">in</text:p>
      <text:p text:style-name="P277">.......................................................<text:span text:style-name="T278"><text:s/></text:span>via<text:span text:style-name="T279"><text:s/></text:span>.....................................................,<text:span text:style-name="T280"><text:s/></text:span>nella<text:span text:style-name="T281"><text:s/></text:span>sua<text:span text:style-name="T282"><text:s/></text:span>qualità<text:span text:style-name="T283"><text:s/></text:span>di<text:span text:style-name="T284"><text:s/></text:span>............................................</text:p>
      <text:p text:style-name="P285">dell’impresa<text:tab/>......................................<text:span text:style-name="T286"><text:s/></text:span>con<text:tab/>sede<text:tab/>in<text:tab/>,<text:span text:style-name="T287"><text:s/></text:span>via</text:p>
      <text:p text:style-name="P288">……………………………………………………………Codiceattività…………………………………<text:span text:style-name="T289"><text:s/></text:span>P.IVA…<text:span text:style-name="T290"><text:tab/></text:span>Numero</text:p>
      <text:p text:style-name="P291">telefono………………………………<text:span text:style-name="T292"><text:s/></text:span>Fax……………………………………………</text:p>
      <text:p text:style-name="P293">Mail/Pec...................................................................................................................................................</text:p>
      <text:h text:style-name="P294" text:outline-level="1">mandante<text:span text:style-name="T295">,</text:span></text:h>
      <text:p text:style-name="P296"/>
      <text:p text:style-name="P297"><text:span text:style-name="T298">Caso C<text:s/></text:span><text:span text:style-name="T299">nel caso di raggruppamento o consorzio ordinario di concorrenti già costituiti o aggregazione tra imprese aderenti a</text:span><text:span text:style-name="T300">l</text:span><text:span text:style-name="T301"><text:s/></text:span><text:span text:style-name="T302">contratto di rete già sottoscritte o soggetti GEIE:<text:s/></text:span><text:span text:style-name="T303">(art.45, comma 2, lett. d) - e) - f) – g) del D.Lgs</text:span><text:span text:style-name="T304"><text:s/></text:span><text:span text:style-name="T305">50/2016, ed enti ed</text:span><text:span text:style-name="T306"><text:s/></text:span><text:span text:style-name="T307">associazioni</text:span><text:span text:style-name="T308"><text:s/></text:span><text:span text:style-name="T309">previsti nell’Avviso)</text:span></text:p>
      <text:p text:style-name="P310"/>
      <text:p text:style-name="P311">I<text:span text:style-name="T312"><text:s/></text:span>sottoscritti<text:span text:style-name="T313"><text:s/></text:span>:</text:p>
      <text:p text:style-name="P314">-<text:tab/>................................................. <text:s/><text:span text:style-name="T315"><text:s/></text:span>nato<text:tab/>a<text:tab/>.......................................... <text:s text:c="2"/><text:span text:style-name="T316"><text:s/></text:span>il.<text:tab/>residente</text:p>
      <text:p text:style-name="P317">in</text:p>
      <text:p text:style-name="P318">....................................................via<text:span text:style-name="T319"><text:s/></text:span>..............................................., <text:s/><text:span text:style-name="T320"><text:s/></text:span>nella <text:s/><text:span text:style-name="T321"><text:s/></text:span>sua <text:s/><text:span text:style-name="T322"><text:s/></text:span>qualità <text:s/><text:span text:style-name="T323"><text:s/></text:span>di</text:p>
      <text:p text:style-name="P324">......................................................</text:p>
      <text:p text:style-name="P325">dell’impresa<text:tab/>......................................................<text:tab/>con<text:tab/>sede<text:tab/>in<text:tab/>,</text:p>
      <text:p text:style-name="P326">via</text:p>
      <text:p text:style-name="P327">............................................................................................</text:p>
      <text:p text:style-name="P328">Codice<text:span text:style-name="T329"><text:s/></text:span>attività………………………………</text:p>
      <text:p text:style-name="P330">P.IVA…<text:span text:style-name="T331"><text:tab/></text:span>Numero</text:p>
      <text:p text:style-name="P332"><text:span text:style-name="T333">telefono……………………………</text:span><text:span text:style-name="T334"><text:s/></text:span>Fax………………………………………………............</text:p>
      <text:p text:style-name="P335">Mail/Pec...................................................................................................................................................</text:p>
      <text:h text:style-name="P336" text:outline-level="1">Capogruppo/organo<text:span text:style-name="T337"><text:s/></text:span>comune</text:h>
      <text:p text:style-name="P338"/>
      <text:p text:style-name="P339">-<text:tab/>...............................................<text:tab/>nato<text:tab/>a<text:tab/>.........................................<text:tab/>il<text:tab/>........................................</text:p>
      <text:p text:style-name="P340">residente<text:tab/>in</text:p>
      <text:p text:style-name="P341">......................................................<text:tab/>via<text:tab/>...................................................,<text:tab/>nella<text:tab/>sua<text:tab/>qualità<text:tab/>di</text:p>
      <text:p text:style-name="P342">........................................................</text:p>
      <text:p text:style-name="P343">dell’impresa<text:tab/>....................................................<text:tab/>con<text:tab/>sede<text:tab/>in<text:span text:style-name="T344"><text:tab/></text:span>,</text:p>
      <text:p text:style-name="P345">via</text:p>
      <text:p text:style-name="P346">..............................................................................................</text:p>
      <text:p text:style-name="P347">Codice</text:p>
      <text:p text:style-name="P348">attività………………………………….P.IVA…………………………...........………………</text:p>
      <text:p text:style-name="P349">Numero<text:span text:style-name="T350"><text:s/></text:span>telefono………………………………</text:p>
      <text:p text:style-name="P351">Fax……………………………………............………</text:p>
      <text:soft-page-break/>
      <text:p text:style-name="P352">Mail/Pec...................................................................................................................................................</text:p>
      <text:h text:style-name="P353" text:outline-level="1">mandante<text:span text:style-name="T354">,</text:span></text:h>
      <text:p text:style-name="P355"/>
      <text:p text:style-name="P356">-<text:tab/>...............................................<text:tab/>nato<text:tab/>a<text:tab/>..........................................<text:tab/>il<text:tab/>........................................<text:tab/>residente</text:p>
      <text:p text:style-name="P357">in</text:p>
      <text:p text:style-name="P358">.......................................................<text:span text:style-name="T359"><text:s/></text:span>via<text:span text:style-name="T360"><text:s/></text:span>.....................................................,<text:span text:style-name="T361"><text:s/></text:span>nella<text:span text:style-name="T362"><text:s/></text:span>sua<text:span text:style-name="T363"><text:s/></text:span>qualità<text:span text:style-name="T364"><text:s/></text:span>di<text:span text:style-name="T365"><text:s/></text:span>.........................................</text:p>
      <text:p text:style-name="P366">dell’impresa<text:tab/>...................................................consede<text:tab/>in.........................................,<text:span text:style-name="T367"><text:s/></text:span>via<text:span text:style-name="T368"><text:s/></text:span>......................................</text:p>
      <text:p text:style-name="P369">Codice<text:span text:style-name="T370"><text:s/></text:span>attività…………………………………<text:span text:style-name="T371"><text:s/></text:span>P.IVA……………………............……………………<text:span text:style-name="T372"><text:s/></text:span>Numero<text:span text:style-name="T373"><text:s/></text:span>telefono………………………………</text:p>
      <text:p text:style-name="P374">Fax………………………………............……………</text:p>
      <text:p text:style-name="P375">Mail/Pec..................................................................................................................................................<text:s/>mandante,</text:p>
      <text:p text:style-name="P376"/>
      <text:p text:style-name="P377">DICHIARA:</text:p>
      <text:p text:style-name="P378"/>
      <text:p text:style-name="P379"/>
      <text:list text:style-name="LFO2" text:continue-numbering="true">
        <text:list-item>
          <text:p text:style-name="P380"><text:span text:style-name="T381">di manifestare <text:s/>il proprio interesse per<text:s/></text:span><text:span text:style-name="T382">partecipazione<text:s/></text:span><text:span text:style-name="T383">all’indagine di mercato per l'affidamento</text:span><text:span text:style-name="T384"><text:s/>dei servizi di apertura, chiusura, custodia <text:s/>della palestra polisportiva palaromele del capoluogo</text:span></text:p>
        </text:list-item>
      </text:list>
      <text:p text:style-name="P385"/>
      <text:list text:style-name="LFO2" text:continue-numbering="true">
        <text:list-item>
          <text:p text:style-name="P386">ai sensi degli articoli 46 e 47 del DPR 28 dicembre 2000 n.445, consapevole delle sanzioni penali previste dall'articolo 76 del medesimo DPR 445/2000, per le ipotesi di falsità in atti e dichiarazioni mendaci ivi indicate,</text:p>
        </text:list-item>
      </text:list>
      <text:p text:style-name="P387"/>
      <text:p text:style-name="P388"/>
      <text:list text:style-name="LFO1" text:continue-numbering="true">
        <text:list-item>
          <text:list>
            <text:list-item>
              <text:p text:style-name="P389">di non trovarsi in alcuna delle condizioni di esclusione previste dall’art. 80 del D. Lgs. 50/2016 “Motivi di esclusione”</text:p>
            </text:list-item>
          </text:list>
        </text:list-item>
      </text:list>
      <text:p text:style-name="P390"/>
      <text:list text:style-name="LFO1" text:continue-numbering="true">
        <text:list-item>
          <text:list>
            <text:list-item>
              <text:p text:style-name="P391"><text:span text:style-name="T392">di essere in possesso dei requisiti richiesti nell'avviso</text:span><text:span text:style-name="T393"><text:s/></text:span><text:span text:style-name="T394">pubblico</text:span><text:span text:style-name="T395"><text:s/></text:span><text:span text:style-name="T396">per</text:span><text:span text:style-name="T397"><text:s/></text:span><text:span text:style-name="T398">la</text:span><text:span text:style-name="T399"><text:s/></text:span><text:span text:style-name="T400">presentazione</text:span><text:span text:style-name="T401"><text:s/></text:span><text:span text:style-name="T402">di</text:span><text:span text:style-name="T403"><text:s/></text:span><text:span text:style-name="T404">dichiarazione</text:span><text:span text:style-name="T405"><text:s/></text:span><text:span text:style-name="T406">di</text:span><text:span text:style-name="T407"><text:s/></text:span><text:span text:style-name="T408">interesse</text:span><text:span text:style-name="T409"><text:s/></text:span><text:span text:style-name="T410">alla</text:span><text:span text:style-name="T411"><text:s/></text:span><text:span text:style-name="T412">partecipazione</text:span><text:span text:style-name="T413"><text:s/></text:span><text:span text:style-name="T414">alla</text:span><text:span text:style-name="T415"><text:s/></text:span><text:span text:style-name="T416">procedura</text:span><text:span text:style-name="T417"><text:s/></text:span><text:span text:style-name="T418">negoziata</text:span><text:span text:style-name="T419"><text:s/></text:span><text:span text:style-name="T420">per</text:span><text:span text:style-name="T421"><text:s/></text:span><text:span text:style-name="T422">l'affidamento</text:span><text:span text:style-name="T423"><text:s/></text:span><text:span text:style-name="T424">dei servizi in oggetto</text:span><text:span text:style-name="T425">;<text:s/></text:span></text:p>
            </text:list-item>
          </text:list>
        </text:list-item>
      </text:list>
      <text:p text:style-name="Corpotesto"/>
      <text:list text:style-name="LFO1" text:continue-numbering="true">
        <text:list-item>
          <text:list>
            <text:list-item>
              <text:p text:style-name="P426">di aver preso visione e accettato integralmente, senza obiezioni o riserve, tutte le condizioni incluse nell’avviso di indagine e nel<text:s/>disciplinare relativo allo svolgimento del servizio;</text:p>
            </text:list-item>
          </text:list>
        </text:list-item>
      </text:list>
      <text:p text:style-name="P427"/>
      <text:p text:style-name="P428"/>
      <text:list text:style-name="LFO1" text:continue-numbering="true">
        <text:list-item>
          <text:list>
            <text:list-item>
              <text:p text:style-name="P429">di essere consapevole che la presente indagine di mercato non costituisce graduatoria di merito e non comporta l’assunzione di obblighi da parte della stazione appaltante, né l’attribuzione di diritti in merito all’eventuale affidamento del servizio;</text:p>
            </text:list-item>
          </text:list>
        </text:list-item>
      </text:list>
      <text:p text:style-name="P430"/>
      <text:list text:style-name="LFO1" text:continue-numbering="true">
        <text:list-item>
          <text:list>
            <text:list-item>
              <text:p text:style-name="P431">di eleggere domicilio e di indicare il codice fiscale, la partita IVA, l’indirizzo di PEC, <text:s/>il numero di fax ai sensi dell’art. 76, del D.Lgs. n. 50/2016, come di seguito riportato:</text:p>
            </text:list-item>
          </text:list>
        </text:list-item>
      </text:list>
      <text:p text:style-name="P432"><text:span text:style-name="T433"><text:tab/></text:span><text:span text:style-name="T434"><text:tab/></text:span><text:span text:style-name="T435"><text:tab/></text:span><text:span text:style-name="T436"><text:tab/></text:span></text:p>
      <text:p text:style-name="P437"><text:span text:style-name="T438">Via</text:span><text:span text:style-name="T439"><text:tab/></text:span><text:span text:style-name="T440"><text:s/>n. civ.<text:s/></text:span><text:span text:style-name="T441"><text:tab/></text:span><text:span text:style-name="T442"><text:tab/></text:span><text:span text:style-name="T443">, C.a.p.<text:s/></text:span><text:span text:style-name="T444"><text:tab/></text:span><text:span text:style-name="T445"><text:tab/></text:span><text:span text:style-name="T446">, Comune<text:s/></text:span><text:span text:style-name="T447"><text:tab/></text:span><text:span text:style-name="T448"><text:tab/></text:span><text:span text:style-name="T449">, Provincia<text:s/></text:span><text:span text:style-name="T450"><text:tab/></text:span></text:p>
      <text:p text:style-name="P451"><text:span text:style-name="T452">numero di fax<text:s/></text:span><text:span text:style-name="T453"><text:tab/></text:span><text:span text:style-name="T454"><text:tab/></text:span><text:span text:style-name="T455">, PEC<text:s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s/>al quale inviare tutte le<text:s/></text:span></text:p>
      <text:p text:style-name="P462"><text:span text:style-name="T463">comunicazioni,<text:s/></text:span><text:span text:style-name="T464">autorizzando<text:s/></text:span><text:span text:style-name="T465">espressamente l’utilizzo della pec indicat</text:span><text:span text:style-name="T466">a</text:span><text:span text:style-name="T467"><text:s/>per tutte le comunicazioni;</text:span></text:p>
      <text:p text:style-name="P468"/>
      <text:list text:style-name="LFO1" text:continue-numbering="true">
        <text:list-item>
          <text:list>
            <text:list-item>
              <text:p text:style-name="P469">di aver preso visione e di possedere i requisiti di partecipazione al procedimento;<text:s/>in particolare, nel caso si tratti di soggetto privato <text:s/>che ha intenzione di costituire idonea ditta individuale o altra forma sociale , di impegnarsi ad attivare<text:s/>e<text:s/>completare le relative procedure entro il termine indicato sull’avviso<text:s/>;</text:p>
            </text:list-item>
          </text:list>
        </text:list-item>
      </text:list>
      <text:p text:style-name="P470"/>
      <text:list text:style-name="LFO1" text:continue-numbering="true">
        <text:list-item>
          <text:list>
            <text:list-item>
              <text:p text:style-name="P471"><text:s/>di aver preso visione dell’allegata informativa relativa ai dati personali e di dare il proprio consenso al trattamento dei propri dati personali</text:p>
            </text:list-item>
          </text:list>
        </text:list-item>
      </text:list>
      <text:p text:style-name="P472"/>
      <text:p text:style-name="P473"><text:span text:style-name="T474">DATA<text:s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/text:p>
      <text:p text:style-name="P480"/>
      <text:soft-page-break/>
      <text:p text:style-name="P481">FIRMA DEL DICHIARANTE</text:p>
      <text:p text:style-name="P482"/>
      <text:p text:style-name="P483">____________________________________</text:p>
      <text:p text:style-name="P484"/>
      <text:p text:style-name="P485"/>
      <text:p text:style-name="P486">MODALITA’ DI SOTTOSCRIZIONE</text:p>
      <text:p text:style-name="P487"><text:span text:style-name="T488">Sottoscrizione con firma autografa:<text:s/></text:span><text:span text:style-name="T489">Ai sensi dell’art.38 D.P.R. 445 del 28 dicembre 2000, la dichiarazione è sottoscritta dall’interessato e inviata unitamente alla copia fotostatica, non autenticata, di un documento di identità del sottoscrittore.<text:s/></text:span></text:p>
      <text:p text:style-name="P490"><text:span text:style-name="T491">Sottoscrizione con firma digitale:<text:s/></text:span><text:span text:style-name="T492">La dichiarazione è sottoscritta dall’interessato mediante apposizione di firma digitale secondo le caratteristiche di cui all’art.1 lett. s) del Codice dell’Amministrazione Digitale.</text:span>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1472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margin-top="0.0069in" fo:margin-left="0.04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56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 fo:language="it" fo:country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14">
        <style:list-level-properties text:space-before="-0.1576in" text:min-label-width="0.3048in" text:list-level-position-and-space-mode="label-alignment">
          <style:list-level-label-alignment text:label-followed-by="listtab" fo:margin-left="0.1472in" fo:text-indent="-0.3048in"/>
        </style:list-level-properties>
      </text:list-level-style-number>
      <text:list-level-style-number text:level="2" text:style-name="WW_CharLFO1LVL2" style:num-suffix=")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3" text:style-name="WW_CharLFO1LVL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style-name="WW_CharLFO1LVL4" text:bullet-char="•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bullet>
      <text:list-level-style-bullet text:level="5" text:style-name="WW_CharLFO1LVL5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6" text:style-name="WW_CharLFO1LVL6" text:bullet-char="•">
        <style:list-level-properties text:space-before="2.8604in" text:min-label-width="0.25in" text:list-level-position-and-space-mode="label-alignment">
          <style:list-level-label-alignment text:label-followed-by="listtab" fo:margin-left="3.1104in" fo:text-indent="-0.25in"/>
        </style:list-level-properties>
      </text:list-level-style-bullet>
      <text:list-level-style-bullet text:level="7" text:style-name="WW_CharLFO1LVL7" text:bullet-char="•">
        <style:list-level-properties text:space-before="3.7076in" text:min-label-width="0.25in" text:list-level-position-and-space-mode="label-alignment">
          <style:list-level-label-alignment text:label-followed-by="listtab" fo:margin-left="3.9576in" fo:text-indent="-0.25in"/>
        </style:list-level-properties>
      </text:list-level-style-bullet>
      <text:list-level-style-bullet text:level="8" text:style-name="WW_CharLFO1LVL8" text:bullet-char="•">
        <style:list-level-properties text:space-before="4.5548in" text:min-label-width="0.25in" text:list-level-position-and-space-mode="label-alignment">
          <style:list-level-label-alignment text:label-followed-by="listtab" fo:margin-left="4.8048in" fo:text-indent="-0.25in"/>
        </style:list-level-properties>
      </text:list-level-style-bullet>
      <text:list-level-style-bullet text:level="9" text:style-name="WW_CharLFO1LVL9" text:bullet-char="•">
        <style:list-level-properties text:space-before="5.402in" text:min-label-width="0.25in" text:list-level-position-and-space-mode="label-alignment">
          <style:list-level-label-alignment text:label-followed-by="listtab" fo:margin-left="5.65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.5in" fo:margin-left="0.6388in" fo:margin-bottom="0.544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61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638in" fo:page-height="11.701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Corpotesto" style:family="paragraph">
      <style:paragraph-properties fo:line-height="5%"/>
    </style:style>
    <style:style style:name="P256" style:parent-style-name="Normale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50139in" svg:y="10.99792in" svg:width="0.16667in" svg:height="0.2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255"><draw:frame draw:z-index="251657728" draw:id="id2" draw:style-name="a2" draw:name="Text Box 1" text:anchor-type="paragraph" svg:x="7.50139in" svg:y="10.99792in" svg:width="0.16667in" svg:height="0.2125in" style:rel-width="scale" style:rel-height="scale"><draw:text-box><text:p text:style-name="P256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LLEGATO -1 -ISTANZA PARTECIPAZIONE - SPEZIA RISORSE.doc</dc:title>
    <meta:initial-creator>serafino</meta:initial-creator>
    <dc:creator>ragioneria01</dc:creator>
    <meta:creation-date>2021-06-24T08:37:00Z</meta:creation-date>
    <dc:date>2021-06-24T08:38:00Z</dc:date>
    <meta:print-date>2021-06-24T07:39:00Z</meta:print-date>
    <meta:template xlink:href="Normal" xlink:type="simple"/>
    <meta:editing-cycles>2</meta:editing-cycles>
    <meta:editing-duration>PT60S</meta:editing-duration>
    <meta:user-defined meta:name="Created" meta:value-type="date">2017-03-28T00:00:00Z</meta:user-defined>
    <meta:user-defined meta:name="Creator">Microsoft® Office Word 2007</meta:user-defined>
    <meta:user-defined meta:name="LastSaved" meta:value-type="date">2021-06-22T00:00:00Z</meta:user-defined>
    <meta:document-statistic meta:page-count="4" meta:paragraph-count="19" meta:word-count="1451" meta:character-count="9704" meta:row-count="68" meta:non-whitespace-character-count="8272"/>
  </office:meta>
</office:document-meta>
</file>