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ISTITUTO COMPRENSIVO "LUIGI EINAUDI" di SALE MARASINO (BS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2">
            <text:p>CONTRATTI PER SUPPLENZE ANNUALI - anno scolastico 2020/2021 - numero contratti: 8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CL. CONC.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ORE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GRADUATORIA</text:p>
          </table:table-cell>
          <table:table-cell office:value-type="string" table:style-name="ce6">
            <text:p>CCNL SCUOLA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MAFFIOL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0-09-01T00:00:00" table:style-name="ce10">
            <text:p>01/09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9">
            <text:p>7+3</text:p>
          </table:table-cell>
          <table:table-cell office:value-type="string" table:style-name="ce8">
            <text:p>PROT. 5356 DEL 01/09/20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ONGARO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0-09-01T00:00:00" table:style-name="ce10">
            <text:p>01/09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5354 DEL 01/09/20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FALCONE</text:p>
          </table:table-cell>
          <table:table-cell office:value-type="string" table:style-name="ce8">
            <text:p>ST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0-09-01T00:00:00" table:style-name="ce10">
            <text:p>01/09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5358 DEL 01/09/20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YLE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894 DEL 23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TONINEL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079 DEL 29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SILINI</text:p>
          </table:table-cell>
          <table:table-cell office:value-type="string" table:style-name="ce8">
            <text:p>CRISTIANO</text:p>
          </table:table-cell>
          <table:table-cell office:value-type="string" table:style-name="ce9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292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BONFANTE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296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NUNZIATA</text:p>
          </table:table-cell>
          <table:table-cell office:value-type="string" table:style-name="ce8">
            <text:p>FABIO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0-10-07T00:00:00" table:style-name="ce10">
            <text:p>07/10/2020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508 DEL 07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FINO AL TERMINE ATTIVITA' DIDATTICHE - anno scolastico 2020/2021 - numero contratti: 38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MAFFIOL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0-09-01T00:00:00" table:style-name="ce10">
            <text:p>01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1 aggiunt.<text:s text:c="8"/></text:p>
          </table:table-cell>
          <table:table-cell office:value-type="string" table:style-name="ce8">
            <text:p>PROT. 5356 DEL 01/09/20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MUSSINELLI</text:p>
          </table:table-cell>
          <table:table-cell office:value-type="string" table:style-name="ce8">
            <text:p>RIT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 SOSTEGNO</text:p>
          </table:table-cell>
          <table:table-cell office:value-type="date" office:date-value="2020-09-18T00:00:00" table:style-name="ce10">
            <text:p>18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6591 DEL 18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BASSI</text:p>
          </table:table-cell>
          <table:table-cell office:value-type="string" table:style-name="ce8">
            <text:p>EV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09-22T00:00:00" table:style-name="ce10">
            <text:p>22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6834 DEL 22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BOTTARELL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888 DEL 23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RIZZI</text:p>
          </table:table-cell>
          <table:table-cell office:value-type="string" table:style-name="ce8">
            <text:p>VERON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60 SOSTEGNO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6893 DEL 23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TURELL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30</text:p>
          </table:table-cell>
          <table:table-cell office:value-type="date" office:date-value="2020-09-25T00:00:00" table:style-name="ce10">
            <text:p>25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10+6</text:p>
          </table:table-cell>
          <table:table-cell office:value-type="string" table:style-name="ce8">
            <text:p>PROT. 6952 DEL 25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TROTTI</text:p>
          </table:table-cell>
          <table:table-cell office:value-type="string" table:style-name="ce8">
            <text:p>SO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7081 DEL 29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CALDARELLA</text:p>
          </table:table-cell>
          <table:table-cell office:value-type="string" table:style-name="ce8">
            <text:p>ROS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PROT. 7082 DEL 29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FOGLIA</text:p>
          </table:table-cell>
          <table:table-cell office:value-type="string" table:style-name="ce8">
            <text:p>MARTA CAMI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PROT. 7168 DEL 30/09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VELARDITA</text:p>
          </table:table-cell>
          <table:table-cell office:value-type="string" table:style-name="ce8">
            <text:p>MANUEL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293 DEL 02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DI MAIO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INGLESE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294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GAMBERA</text:p>
          </table:table-cell>
          <table:table-cell office:value-type="string" table:style-name="ce8">
            <text:p>ROSA 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295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PARI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297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PEL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7298 DEL 0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BORDONARO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300 DEL 02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CAGNARDI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0-03T00:00:00" table:style-name="ce10">
            <text:p>03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PROT. 7331 DEL 03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GLISONI</text:p>
          </table:table-cell>
          <table:table-cell office:value-type="string" table:style-name="ce8">
            <text:p>MARI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3T00:00:00" table:style-name="ce10">
            <text:p>03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332 DEL 03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CONTI GENNARO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PROT. 7394 DEL 05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SCARLATO</text:p>
          </table:table-cell>
          <table:table-cell office:value-type="string" table:style-name="ce8">
            <text:p>MONIC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402 DEL 05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D'AMORA</text:p>
          </table:table-cell>
          <table:table-cell office:value-type="string" table:style-name="ce8">
            <text:p>PASQUALE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412 DEL 05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TUMMINELLO</text:p>
          </table:table-cell>
          <table:table-cell office:value-type="string" table:style-name="ce8">
            <text:p>CLARA CATER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449 DEL 06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GHEZA</text:p>
          </table:table-cell>
          <table:table-cell office:value-type="string" table:style-name="ce8">
            <text:p>NORM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7445 DEL 06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VITA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446 DEL 06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OTTELLI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INGLESE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7466 DEL 06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0-07T00:00:00" table:style-name="ce10">
            <text:p>07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530 DEL 07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TURLA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7T00:00:00" table:style-name="ce10">
            <text:p>07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PROT. 7505 DEL 07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REALE</text:p>
          </table:table-cell>
          <table:table-cell office:value-type="string" table:style-name="ce8">
            <text:p>ROSEL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0-10-10T00:00:00" table:style-name="ce10">
            <text:p>10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7669 DEL 10/10/20<text:s/></text:p>
          </table:table-cell>
          <table:table-cell office:value-type="string" table:style-name="ce9">
            <text:p>ART. 59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SQUILLACI</text:p>
          </table:table-cell>
          <table:table-cell office:value-type="string" table:style-name="ce8">
            <text:p>ANGE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0-10-12T00:00:00" table:style-name="ce10">
            <text:p>1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722 DEL 12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TURLA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14T00:00:00" table:style-name="ce10">
            <text:p>14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PROT. 7781 DEL 14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IUGOVAZ</text:p>
          </table:table-cell>
          <table:table-cell office:value-type="string" table:style-name="ce8">
            <text:p>MORE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22T00:00:00" table:style-name="ce10">
            <text:p>2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PROT. 7919 DEL 22/10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LAZZARA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0-10-21T00:00:00" table:style-name="ce10">
            <text:p>21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7911 DEL 21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PELI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D25</text:p>
          </table:table-cell>
          <table:table-cell office:value-type="date" office:date-value="2020-10-22T00:00:00" table:style-name="ce10">
            <text:p>22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7920 DEL 22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8086 DEL 27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PEL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PROT. 8121 DEL 29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PEL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1 aggiunt.<text:s text:c="8"/></text:p>
          </table:table-cell>
          <table:table-cell office:value-type="string" table:style-name="ce8">
            <text:p>PROT. 8121 DEL 29/10/20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BONFANTE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0-10-30T00:00:00" table:style-name="ce10">
            <text:p>30/10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3 aggiunt.</text:p>
          </table:table-cell>
          <table:table-cell office:value-type="string" table:style-name="ce8">
            <text:p>PROT. 8171 DEL 30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APOSTOLI</text:p>
          </table:table-cell>
          <table:table-cell office:value-type="string" table:style-name="ce8">
            <text:p>VIRGI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0-11-07T00:00:00" table:style-name="ce10">
            <text:p>07/11/2020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PROT. 8363 DEL 07/11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REALE</text:p>
          </table:table-cell>
          <table:table-cell office:value-type="string" table:style-name="ce8">
            <text:p>ROSEL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1-07-01T00:00:00" table:style-name="ce10">
            <text:p>01/07/2021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140 DEL 28/06/21</text:p>
          </table:table-cell>
          <table:table-cell office:value-type="string" table:style-name="ce9">
            <text:p>ART. 59 PROROGA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FINO AL TERMINE DELLE LEZIONI (S.T.) - anno scolastico 2020/2021 - numero contratti: 7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BOLIS</text:p>
          </table:table-cell>
          <table:table-cell office:value-type="string" table:style-name="ce8">
            <text:p>CLAUDIA</text:p>
          </table:table-cell>
          <table:table-cell office:value-type="string" table:style-name="ce9">
            <text:p>ATA <text:s text:c="3"/>COVID</text:p>
          </table:table-cell>
          <table:table-cell office:value-type="string" table:style-name="ce9">
            <text:p>COLL.RE SCOL.C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409 DEL 05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TUMBARELLO</text:p>
          </table:table-cell>
          <table:table-cell office:value-type="string" table:style-name="ce8">
            <text:p>IRENE</text:p>
          </table:table-cell>
          <table:table-cell office:value-type="string" table:style-name="ce9">
            <text:p>ATA <text:s text:c="3"/>COVID</text:p>
          </table:table-cell>
          <table:table-cell office:value-type="string" table:style-name="ce9">
            <text:p>COLL.RE SCOL.C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410 DEL 05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AMATINO</text:p>
          </table:table-cell>
          <table:table-cell office:value-type="string" table:style-name="ce8">
            <text:p>ANNA</text:p>
          </table:table-cell>
          <table:table-cell office:value-type="string" table:style-name="ce9">
            <text:p>ATA <text:s text:c="3"/>COVID</text:p>
          </table:table-cell>
          <table:table-cell office:value-type="string" table:style-name="ce9">
            <text:p>COLL.RE SCOL.CO</text:p>
          </table:table-cell>
          <table:table-cell office:value-type="date" office:date-value="2020-10-08T00:00:00" table:style-name="ce10">
            <text:p>08/10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582 DEL 08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PALMIERI</text:p>
          </table:table-cell>
          <table:table-cell office:value-type="string" table:style-name="ce8">
            <text:p>ANNUNZIATA</text:p>
          </table:table-cell>
          <table:table-cell office:value-type="string" table:style-name="ce9">
            <text:p>ATA <text:s text:c="3"/>COVID</text:p>
          </table:table-cell>
          <table:table-cell office:value-type="string" table:style-name="ce9">
            <text:p>COLL.RE SCOL.CO</text:p>
          </table:table-cell>
          <table:table-cell office:value-type="date" office:date-value="2020-10-13T00:00:00" table:style-name="ce10">
            <text:p>13/10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756 DEL 13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CONTINO</text:p>
          </table:table-cell>
          <table:table-cell office:value-type="string" table:style-name="ce8">
            <text:p>ANGELA</text:p>
          </table:table-cell>
          <table:table-cell office:value-type="string" table:style-name="ce9">
            <text:p>ATA <text:s text:c="3"/>COVID</text:p>
          </table:table-cell>
          <table:table-cell office:value-type="string" table:style-name="ce9">
            <text:p>COLL.RE SCOL.CO</text:p>
          </table:table-cell>
          <table:table-cell office:value-type="date" office:date-value="2020-10-16T00:00:00" table:style-name="ce10">
            <text:p>16/10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809 DEL 16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FAUSTI</text:p>
          </table:table-cell>
          <table:table-cell office:value-type="string" table:style-name="ce8">
            <text:p>CARLA</text:p>
          </table:table-cell>
          <table:table-cell office:value-type="string" table:style-name="ce9">
            <text:p>DOCENTE <text:s text:c="3"/>COVID</text:p>
          </table:table-cell>
          <table:table-cell office:value-type="string" table:style-name="ce9">
            <text:p>PRIMARIA</text:p>
          </table:table-cell>
          <table:table-cell office:value-type="date" office:date-value="2020-11-26T00:00:00" table:style-name="ce10">
            <text:p>26/11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8969 DEL 25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 <text:s text:c="3"/>COVID</text:p>
          </table:table-cell>
          <table:table-cell office:value-type="string" table:style-name="ce9">
            <text:p>PRIMARIA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9238 DEL 09/12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TEMPORANEE IN SOSTITUZIONE PERSONALE ASSENTE - anno scolastico 2020/2021 - numero contratti: 46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ROMEDA</text:p>
          </table:table-cell>
          <table:table-cell office:value-type="string" table:style-name="ce8">
            <text:p>CLAUDIA-PIE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0-10-08T00:00:00" table:style-name="ce10">
            <text:p>08/10/2020</text:p>
          </table:table-cell>
          <table:table-cell office:value-type="date" office:date-value="2020-11-15T00:00:00" table:style-name="ce10">
            <text:p>15/11/2020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581 DEL 08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BERTOLINI</text:p>
          </table:table-cell>
          <table:table-cell office:value-type="string" table:style-name="ce8">
            <text:p>MART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0-10-08T00:00:00" table:style-name="ce10">
            <text:p>08/10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584 DEL 08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0-10-09T00:00:00" table:style-name="ce10">
            <text:p>09/10/2020</text:p>
          </table:table-cell>
          <table:table-cell office:value-type="date" office:date-value="2021-02-01T00:00:00" table:style-name="ce10">
            <text:p>01/02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599 DEL 09/10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TURLA</text:p>
          </table:table-cell>
          <table:table-cell office:value-type="string" table:style-name="ce8">
            <text:p>MICHEL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8085 DEL 27/10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BASAGLIA</text:p>
          </table:table-cell>
          <table:table-cell office:value-type="string" table:style-name="ce8">
            <text:p>AN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0-10-30T00:00:00" table:style-name="ce10">
            <text:p>30/10/2020</text:p>
          </table:table-cell>
          <table:table-cell office:value-type="date" office:date-value="2020-11-28T00:00:00" table:style-name="ce10">
            <text:p>28/11/2020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8168 DEL 30/10/20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PEDRUCCI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0-11-10T00:00:00" table:style-name="ce10">
            <text:p>10/11/2020</text:p>
          </table:table-cell>
          <table:table-cell office:value-type="date" office:date-value="2021-03-23T00:00:00" table:style-name="ce10">
            <text:p>23/03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8491 DEL 10/11/20</text:p>
          </table:table-cell>
          <table:table-cell office:value-type="string" table:style-name="ce9">
            <text:p>COMPARAT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FAUSTI</text:p>
          </table:table-cell>
          <table:table-cell office:value-type="string" table:style-name="ce8">
            <text:p>CAR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1-12T00:00:00" table:style-name="ce10">
            <text:p>12/11/2020</text:p>
          </table:table-cell>
          <table:table-cell office:value-type="date" office:date-value="2020-11-18T00:00:00" table:style-name="ce10">
            <text:p>18/11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8527 DEL 12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FAUSTI</text:p>
          </table:table-cell>
          <table:table-cell office:value-type="string" table:style-name="ce8">
            <text:p>CAR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1-19T00:00:00" table:style-name="ce10">
            <text:p>19/11/2020</text:p>
          </table:table-cell>
          <table:table-cell office:value-type="date" office:date-value="2020-11-24T00:00:00" table:style-name="ce10">
            <text:p>24/11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8792 DEL 19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1-21T00:00:00" table:style-name="ce10">
            <text:p>21/11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8887 DEL 21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MINELLI</text:p>
          </table:table-cell>
          <table:table-cell office:value-type="string" table:style-name="ce8">
            <text:p>ALESSANDRA 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1-23T00:00:00" table:style-name="ce10">
            <text:p>23/11/2020</text:p>
          </table:table-cell>
          <table:table-cell office:value-type="date" office:date-value="2020-11-24T00:00:00" table:style-name="ce10">
            <text:p>24/11/2020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PROT. 8890 DEL 23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MINELLI</text:p>
          </table:table-cell>
          <table:table-cell office:value-type="string" table:style-name="ce8">
            <text:p>ALESSANDRA 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1-25T00:00:00" table:style-name="ce10">
            <text:p>25/11/2020</text:p>
          </table:table-cell>
          <table:table-cell office:value-type="date" office:date-value="2020-11-27T00:00:00" table:style-name="ce10">
            <text:p>27/11/2020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PROT. 8968 DEL 25/11/20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ROMEDA</text:p>
          </table:table-cell>
          <table:table-cell office:value-type="string" table:style-name="ce8">
            <text:p>CLAUDIA-PIE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0-11-16T00:00:00" table:style-name="ce10">
            <text:p>16/11/2020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8665 DEL 16/11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5">
            <text:p>BERTOLINI</text:p>
          </table:table-cell>
          <table:table-cell office:value-type="string" table:style-name="ce15">
            <text:p>MART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1-07T00:00:00" table:style-name="ce17">
            <text:p>07/01/2021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19 DEL 04/0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5">
            <text:p>MINELLI</text:p>
          </table:table-cell>
          <table:table-cell office:value-type="string" table:style-name="ce15">
            <text:p>ALESSANDRA MARI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PRIMARIA SOSTEGNO</text:p>
          </table:table-cell>
          <table:table-cell office:value-type="date" office:date-value="2021-01-07T00:00:00" table:style-name="ce17">
            <text:p>07/01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ROT. 115 DEL 07/01/21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1-07T00:00:00" table:style-name="ce17">
            <text:p>07/01/2021</text:p>
          </table:table-cell>
          <table:table-cell office:value-type="date" office:date-value="2021-01-17T00:00:00" table:style-name="ce17">
            <text:p>17/01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124 DEL 07/0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5">
            <text:p>TURLA</text:p>
          </table:table-cell>
          <table:table-cell office:value-type="string" table:style-name="ce15">
            <text:p>MICHELE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PRIMARIA SOSTEGNO</text:p>
          </table:table-cell>
          <table:table-cell office:value-type="date" office:date-value="2021-01-11T00:00:00" table:style-name="ce17">
            <text:p>11/01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ROT. 235 DEL 11/01/21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1-18T00:00:00" table:style-name="ce17">
            <text:p>18/01/2021</text:p>
          </table:table-cell>
          <table:table-cell office:value-type="date" office:date-value="2021-01-24T00:00:00" table:style-name="ce17">
            <text:p>24/01/202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ROT. 413 DEL 18/0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1-25T00:00:00" table:style-name="ce17">
            <text:p>25/01/2021</text:p>
          </table:table-cell>
          <table:table-cell office:value-type="date" office:date-value="2021-01-29T00:00:00" table:style-name="ce17">
            <text:p>29/01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633 DEL 25/0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5">
            <text:p>MARINI</text:p>
          </table:table-cell>
          <table:table-cell office:value-type="string" table:style-name="ce15">
            <text:p>SAR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INFANZIA SOSTEGNO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ROT. 770 DEL 29/01/21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1-30T00:00:00" table:style-name="ce17">
            <text:p>30/01/2021</text:p>
          </table:table-cell>
          <table:table-cell office:value-type="date" office:date-value="2021-05-29T00:00:00" table:style-name="ce17">
            <text:p>29/05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834 DEL 30/0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905 DEL 02/02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SABADINI</text:p>
          </table:table-cell>
          <table:table-cell office:value-type="string" table:style-name="ce8">
            <text:p>CAR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02-22T00:00:00" table:style-name="ce10">
            <text:p>22/02/2021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1577 DEL 22/02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03T00:00:00" table:style-name="ce10">
            <text:p>03/05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786 DEL 02/03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PEDRUCCI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1-03-24T00:00:00" table:style-name="ce10">
            <text:p>24/03/2021</text:p>
          </table:table-cell>
          <table:table-cell office:value-type="date" office:date-value="2021-03-31T00:00:00" table:style-name="ce10">
            <text:p>31/03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2188 DEL 24/03/21</text:p>
          </table:table-cell>
          <table:table-cell office:value-type="string" table:style-name="ce9">
            <text:p>COMPARAT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PEDRUCCI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1-04-01T00:00:00" table:style-name="ce10">
            <text:p>01/04/2021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2189 DEL 24/03/21</text:p>
          </table:table-cell>
          <table:table-cell office:value-type="string" table:style-name="ce9">
            <text:p>COMPARAT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5">
            <text:p>BERTOLINI</text:p>
          </table:table-cell>
          <table:table-cell office:value-type="string" table:style-name="ce15">
            <text:p>MART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4-07T00:00:00" table:style-name="ce17">
            <text:p>07/04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2410 DEL 07/04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4-13T00:00:00" table:style-name="ce17">
            <text:p>13/04/2021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2475 DEL 13/04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2642 DEL 17/04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ROMEDA</text:p>
          </table:table-cell>
          <table:table-cell office:value-type="string" table:style-name="ce8">
            <text:p>CLAUDIA-PIE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4-17T00:00:00" table:style-name="ce10">
            <text:p>17/04/2021</text:p>
          </table:table-cell>
          <table:table-cell office:value-type="date" office:date-value="2021-05-16T00:00:00" table:style-name="ce10">
            <text:p>16/05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2650 DEL 17/04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PEDRUCCI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1-05-01T00:00:00" table:style-name="ce10">
            <text:p>01/05/2021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2190 DEL 24/03/21</text:p>
          </table:table-cell>
          <table:table-cell office:value-type="string" table:style-name="ce9">
            <text:p>COMPARAT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MONDON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RC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20T00:00:00" table:style-name="ce10">
            <text:p>20/05/2021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PROT. 2907 DEL 30/04/21</text:p>
          </table:table-cell>
          <table:table-cell office:value-type="string" table:style-name="ce16">
            <text:p>DIOCESI BRESCIA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1-05-04T00:00:00" table:style-name="ce10">
            <text:p>04/05/2021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15">
            <text:p>PROT. 2973 DEL 04/05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ROMEDA</text:p>
          </table:table-cell>
          <table:table-cell office:value-type="string" table:style-name="ce8">
            <text:p>CLAUDIA-PIE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5-17T00:00:00" table:style-name="ce10">
            <text:p>17/05/2021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267 DEL 17/05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5-30T00:00:00" table:style-name="ce17">
            <text:p>30/05/2021</text:p>
          </table:table-cell>
          <table:table-cell office:value-type="date" office:date-value="2021-06-08T00:00:00" table:style-name="ce17">
            <text:p>08/06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3514 DEL 28/05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6-09T00:00:00" table:style-name="ce17">
            <text:p>09/06/2021</text:p>
          </table:table-cell>
          <table:table-cell office:value-type="date" office:date-value="2021-06-09T00:00:00" table:style-name="ce17">
            <text:p>09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3725 DEL 09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1-06-09T00:00:00" table:style-name="ce10">
            <text:p>09/06/2021</text:p>
          </table:table-cell>
          <table:table-cell office:value-type="date" office:date-value="2021-06-23T00:00:00" table:style-name="ce10">
            <text:p>23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15">
            <text:p>PROT. 3722 DEL 09/06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6-09T00:00:00" table:style-name="ce17">
            <text:p>09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3723 DEL 09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PEDRUCCI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1-06-09T00:00:00" table:style-name="ce10">
            <text:p>09/06/2021</text:p>
          </table:table-cell>
          <table:table-cell office:value-type="date" office:date-value="2021-06-09T00:00:00" table:style-name="ce10">
            <text:p>09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724 DEL 09/06/21</text:p>
          </table:table-cell>
          <table:table-cell office:value-type="string" table:style-name="ce9">
            <text:p>COMPARAT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5">
            <text:p>BERTOLINI</text:p>
          </table:table-cell>
          <table:table-cell office:value-type="string" table:style-name="ce15">
            <text:p>MART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3739 DEL 10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ROMEDA</text:p>
          </table:table-cell>
          <table:table-cell office:value-type="string" table:style-name="ce8">
            <text:p>CLAUDIA-PIE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6-10T00:00:00" table:style-name="ce10">
            <text:p>10/06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740 DEL 10/06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3767 DEL 11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3931 DEL 16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19T00:00:00" table:style-name="ce17">
            <text:p>19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3994 DEL 18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8">
            <text:p>CATALA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A25</text:p>
          </table:table-cell>
          <table:table-cell office:value-type="date" office:date-value="2021-06-24T00:00:00" table:style-name="ce10">
            <text:p>24/06/2021</text:p>
          </table:table-cell>
          <table:table-cell office:value-type="date" office:date-value="2021-06-25T00:00:00" table:style-name="ce10">
            <text:p>25/06/2021</text:p>
          </table:table-cell>
          <table:table-cell office:value-type="float" office:value="18" table:style-name="ce9">
            <text:p>18</text:p>
          </table:table-cell>
          <table:table-cell office:value-type="string" table:style-name="ce15">
            <text:p>PROT. 4099 DEL 24/06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5">
            <text:p>DELLA TORRE</text:p>
          </table:table-cell>
          <table:table-cell office:value-type="string" table:style-name="ce15">
            <text:p>NICOL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06-24T00:00:00" table:style-name="ce10">
            <text:p>24/06/2021</text:p>
          </table:table-cell>
          <table:table-cell office:value-type="date" office:date-value="2021-06-25T00:00:00" table:style-name="ce10">
            <text:p>25/06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4101 DEL 24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15">
            <text:p>LOMOLINO</text:p>
          </table:table-cell>
          <table:table-cell office:value-type="string" table:style-name="ce15">
            <text:p>ARIANNA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2</text:p>
          </table:table-cell>
          <table:table-cell office:value-type="date" office:date-value="2021-06-25T00:00:00" table:style-name="ce17">
            <text:p>25/06/2021</text:p>
          </table:table-cell>
          <table:table-cell office:value-type="date" office:date-value="2021-06-25T00:00:00" table:style-name="ce17">
            <text:p>25/06/202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ROT. 4103 DEL 24/06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2">
            <text:p>CONTRATTI PER SUPPLENZE TEMPORANEE<text:s/><text:span text:style-name="T2">NON</text:span><text:s/>IN SOSTITUZIONE PERSONALE ASSENTE - anno scolastico 2020/21 - numero contratti: 18<text:s/>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BRACCHI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14T00:00:00" table:style-name="ce10">
            <text:p>14/09/2020</text:p>
          </table:table-cell>
          <table:table-cell office:value-type="date" office:date-value="2020-09-20T00:00:00" table:style-name="ce10">
            <text:p>20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478 DEL 14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ZATTI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14T00:00:00" table:style-name="ce10">
            <text:p>14/09/2020</text:p>
          </table:table-cell>
          <table:table-cell office:value-type="date" office:date-value="2020-09-20T00:00:00" table:style-name="ce10">
            <text:p>20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480 DEL 14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SCARCELLA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15T00:00:00" table:style-name="ce10">
            <text:p>15/09/2020</text:p>
          </table:table-cell>
          <table:table-cell office:value-type="date" office:date-value="2020-09-20T00:00:00" table:style-name="ce10">
            <text:p>20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538 DEL 15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MARCUCC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0-09-28T00:00:00" table:style-name="ce10">
            <text:p>28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896 DEL 23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4">
            <text:p>TUMBARELLO</text:p>
          </table:table-cell>
          <table:table-cell office:value-type="string" table:style-name="ce8">
            <text:p>IRENE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0-09-28T00:00:00" table:style-name="ce10">
            <text:p>28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895 DEL 23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NICOLO'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4T00:00:00" table:style-name="ce10">
            <text:p>24/09/2020</text:p>
          </table:table-cell>
          <table:table-cell office:value-type="date" office:date-value="2020-09-28T00:00:00" table:style-name="ce10">
            <text:p>28/09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931 DEL 24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DI MAIO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INGLESE</text:p>
          </table:table-cell>
          <table:table-cell office:value-type="date" office:date-value="2020-09-28T00:00:00" table:style-name="ce10">
            <text:p>2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052 DEL 28/09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09-28T00:00:00" table:style-name="ce10">
            <text:p>2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PROT. 7054 DEL 28/09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INGLESE</text:p>
          </table:table-cell>
          <table:table-cell office:value-type="date" office:date-value="2020-09-28T00:00:00" table:style-name="ce10">
            <text:p>2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7054 DEL 28/09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GAMBERA</text:p>
          </table:table-cell>
          <table:table-cell office:value-type="string" table:style-name="ce8">
            <text:p>ROSA 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09-28T00:00:00" table:style-name="ce10">
            <text:p>2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053 DEL 28/09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NICOLO'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0-10-02T00:00:00" table:style-name="ce10">
            <text:p>02/10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076 DEL 29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4">
            <text:p>TUMBARELLO</text:p>
          </table:table-cell>
          <table:table-cell office:value-type="string" table:style-name="ce8">
            <text:p>IRENE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0-10-04T00:00:00" table:style-name="ce10">
            <text:p>04/10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077 DEL 29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MARCUCC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0-09-29T00:00:00" table:style-name="ce10">
            <text:p>29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7078 DEL 29/09/20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0-10-02T00:00:00" table:style-name="ce10">
            <text:p>02/10/2020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PROT. 7299 DEL 02/10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INGLESE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0-10-05T00:00:00" table:style-name="ce10">
            <text:p>05/10/202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7299 DEL 02/10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MICELI</text:p>
          </table:table-cell>
          <table:table-cell office:value-type="string" table:style-name="ce8">
            <text:p>CATER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407 DEL 05/10/20</text:p>
          </table:table-cell>
          <table:table-cell office:value-type="string" table:style-name="ce9">
            <text:p>G.P.S. con risoluzione contrat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0-10-05T00:00:00" table:style-name="ce10">
            <text:p>05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7408 DEL 05/10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APOSTOLI</text:p>
          </table:table-cell>
          <table:table-cell office:value-type="string" table:style-name="ce8">
            <text:p>VIRGI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PROT. 7465 DEL 06/10/20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number-rows-repeated="1048451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.pessognielli</meta:initial-creator>
    <dc:creator>d.pessognielli</dc:creator>
    <meta:creation-date>2020-11-09T12:01:13Z</meta:creation-date>
    <dc:date>2021-06-29T09:44:31Z</dc:date>
    <meta:print-date>2021-04-19T07:45:04Z</meta:print-date>
  </office:meta>
</office:document-meta>
</file>