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Courier New2" svg:font-family="'Courier New'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IDFont+F1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3919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color="#333333" style:font-name="Times New Roman" fo:font-size="12pt" fo:letter-spacing="0.026cm" fo:language="it" fo:country="IT" fo:font-weight="bold" officeooo:paragraph-rsid="00043919" style:letter-kerning="true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43919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43919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4391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4391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4391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43919" style:font-size-asian="12pt" style:font-name-complex="Times New Roman" style:font-size-complex="12pt"/>
    </style:style>
    <style:style style:name="P9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43919" style:font-size-asian="12pt" style:font-name-complex="Times New Roman" style:font-size-complex="12pt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43919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43919" style:font-size-asian="12pt" style:font-weight-asian="bold" style:font-name-complex="Times New Roman" style:font-size-complex="12pt"/>
    </style:style>
    <style:style style:name="P12" style:family="paragraph" style:parent-style-name="List_20_Paragraph" style:list-style-name="WW8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43919" style:font-size-asian="12pt" style:font-name-complex="Times New Roman" style:font-size-complex="12pt"/>
    </style:style>
    <style:style style:name="P13" style:family="paragraph" style:parent-style-name="List_20_Paragraph" style:list-style-name="WW8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43919" style:font-size-asian="12pt" style:font-name-complex="Times New Roman" style:font-size-complex="12pt"/>
    </style:style>
    <style:style style:name="T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" style:family="text">
      <style:text-properties style:font-name="Times New Roman" fo:font-size="12pt" fo:language="it" fo:country="IT" officeooo:rsid="00043919" style:font-size-asian="12pt" style:font-name-complex="Times New Roman" style:font-size-complex="12pt"/>
    </style:style>
    <style:style style:name="T3" style:family="text">
      <style:text-properties style:font-name="Times New Roman" fo:font-size="12pt" fo:language="it" fo:country="IT" officeooo:rsid="000472b6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CHIARAZIONE AI SENSI DEGLI ARTT. 46 E 47 DPR N. 445/2000 PER MISURE A PREVENZIONE CONTAGIO DA COVID-19</text:p>
      <text:p text:style-name="P3"/>
      <text:p text:style-name="P5">COGNOME ............................................ NOME .........................................................</text:p>
      <text:p text:style-name="P5"/>
      <text:p text:style-name="P5">LUOGO E DATA DI NASCITA .......................................................................................</text:p>
      <text:p text:style-name="P7"/>
      <text:p text:style-name="P1"><text:span text:style-name="T1">in qualità di candidato partecipante al concorso pubblico, per titoli ed esami, per la copertura di n.</text:span><text:span text:style-name="T2">1</text:span><text:span text:style-name="T1"> post</text:span><text:span text:style-name="T2">o di Dirigente medico della disciplina di </text:span><text:span text:style-name="T3">P</text:span><text:span text:style-name="T2">ediatria</text:span><text:span text:style-name="T1"> convocato l'ospedale di Esine (sala conferenze c/o nuova palazzina) - via a. Manzoni n.142, Esine – Bs, per il giorno </text:span><text:span text:style-name="T2">8 Luglio</text:span><text:span text:style-name="T1"> 2021</text:span></text:p>
      <text:p text:style-name="P6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4">DICHIARA SOTTO LA PROPRIA RESPONSABILITA’</text:p>
      <text:p text:style-name="P7"/>
      <text:list xml:id="list4177634261" text:style-name="WW8Num1">
        <text:list-item>
          <text:p text:style-name="P12">Di non essere in una delle seguenti condizioni:</text:p>
        </text:list-item>
      </text:list>
      <text:list xml:id="list2394381146" text:style-name="WW8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9"/>
      <text:list xml:id="list120914368112664" text:continue-list="list4177634261" text:style-name="WW8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7"/>
      <text:p text:style-name="P7"/>
      <text:p text:style-name="P7">Data……….</text:p>
      <text:p text:style-name="P10">Firma leggibile del dichiarante</text:p>
      <text:p text:style-name="P10">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Courier New2" svg:font-family="'Courier New'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IDFont+F1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Calibri" fo:font-family="Calibri" style:font-family-generic="swiss" style:font-pitch="variable" fo:font-size="12pt" style:font-size-asian="12pt" style:font-name-complex="Calibri2" style:font-family-complex="Calibri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6-24T12:09:13.236000000</dc:date>
    <meta:editing-duration>PT1M23S</meta:editing-duration>
    <meta:editing-cycles>3</meta:editing-cycles>
    <meta:document-statistic meta:table-count="0" meta:image-count="0" meta:object-count="0" meta:page-count="1" meta:paragraph-count="18" meta:word-count="172" meta:character-count="1306" meta:non-whitespace-character-count="1159"/>
  </office:meta>
</office:document-meta>
</file>