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6.981cm"/>
    </style:style>
    <style:style style:name="co7" style:family="table-column">
      <style:table-column-properties fo:break-before="auto" style:column-width="10.0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8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68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674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885cm" fo:break-before="auto" style:use-optimal-row-height="true"/>
    </style:style>
    <style:style style:name="ro25" style:family="table-row">
      <style:table-row-properties style:row-height="1.258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66ffff" fo:border="0.06pt solid #000000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86" style:family="table-cell" style:parent-style-name="Default">
      <style:table-cell-properties fo:border="none"/>
    </style:style>
    <style:style style:name="ce74" style:family="table-cell" style:parent-style-name="Default">
      <style:table-cell-properties fo:border="none"/>
      <style:text-properties fo:font-size="11pt" style:font-size-asian="11pt" style:font-size-complex="11pt"/>
    </style:style>
    <style:style style:name="ce78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93" style:family="table-cell" style:parent-style-name="Default">
      <style:table-cell-properties fo:background-color="transparent" fo:border="0.06pt solid #000000"/>
      <style:text-properties fo:font-size="10.5pt" style:font-size-asian="10.5pt" style:font-size-complex="10.5pt"/>
    </style:style>
    <style:style style:name="ce97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ackground-color="transparent" fo:border="0.06pt solid #000000"/>
    </style:style>
    <style:style style:name="ce77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6" style:family="table-cell" style:parent-style-name="Default">
      <style:table-cell-properties fo:background-color="#ffff00" fo:wrap-option="wrap" fo:border="0.06pt solid #000000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85" style:family="table-cell" style:parent-style-name="Default">
      <style:table-cell-properties fo:background-color="transparent" fo:wrap-option="wrap" fo:border="none"/>
    </style:style>
    <style:style style:name="ce123" style:family="table-cell" style:parent-style-name="Default">
      <style:table-cell-properties fo:wrap-option="wrap" fo:border="0.06pt solid #000000"/>
    </style:style>
    <style:style style:name="ce125" style:family="table-cell" style:parent-style-name="Default">
      <style:table-cell-properties fo:wrap-option="wrap" fo:border="0.06pt solid #000000" style:vertical-align="middle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style:language-asian="zxx" style:country-asian="none" style:font-name-complex="Tahoma" style:language-complex="en" style:country-complex="US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none" fo:country="none" style:font-name-asian="Arial" style:font-size-asian="11pt" style:language-asian="none" style:country-asian="none" style:font-name-complex="Tahoma" style:font-size-complex="10pt" style:language-complex="en" style:country-complex="US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justify" fo:margin-left="0cm"/>
    </style:style>
    <style:style style:name="ce101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weight-asian="normal" style:font-weight-complex="normal" style:font-style-asian="normal" style:font-style-complex="normal"/>
    </style:style>
  </office:automatic-styles>
  <office:body>
    <office:spreadsheet>
      <table:table table:name="Foglio1_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22"/>
        <table:table-column table:style-name="co6" table:default-cell-style-name="ce122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6371" table:default-cell-style-name="Default"/>
        <table:table-row table:style-name="ro1">
          <table:table-cell table:style-name="ce2" office:value-type="string" calcext:value-type="string" table:number-columns-spanned="12" table:number-rows-spanned="2">
            <text:p>DIRETTORE GENERALE – <text:s/>Dott. Corrado Scolar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2">
          <table:table-cell table:style-name="ce9" office:value-type="string" calcext:value-type="string" table:number-columns-spanned="12" table:number-rows-spanned="1">
            <text:p>Titolare della funzione di organizzazione ed indirizzo aziendale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GESTIONE OPERATIVA – NEXT GENERATION UE – ACCOGLIENZ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<text:span text:style-name="T1">Dott. Roberto Opizzi –  Dirigente </text:span>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deputata alla massimizzazione della produttività attraverso la programmazione dell’utilizzo di risorse condivise. Sviluppa e gestisce l'implementazione dei progetti di miglioramento organizzativo per garantire la presa in carico del pazient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4" table:number-rows-spanned="1">
            <text:p>SC DIREZIONE AZIENDALE DELLE PROFESSIONI SANITARIE E SOCIOSANITARIE (DAPSS)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Realizza il governo assistenziale attraverso risposte qualificate ed orientate ai bisogni assistenziali degli utenti, gestisce le risorse umane secondo criteri di efficacia e efficienza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ESSI INTEGRATI TERRITORIO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one attenzione al polo territoriale, al fine di valorizzare gli aspetti di specialità dell’ambito extra ospedaliero nel rispetto dello spirito di valorizzazione dell’assistenza territoriale. 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6">
          <table:table-cell table:style-name="ce13" office:value-type="string" calcext:value-type="string" table:number-columns-spanned="4" table:number-rows-spanned="1">
            <text:p>CORSO DI LAUREA INFERMIERIST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Sara Bonfadini – Infermiere con incarico di funzione</text:p>
          </table:table-cell>
          <table:covered-table-cell table:style-name="ce27"/>
          <table:table-cell table:style-name="ce126" office:value-type="string" calcext:value-type="string">
            <text:p>0364-54039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rso di Laurea delle Professioni Sanitarie Infermieristiche, attivato presso la sede di Darfo - Esine, in virtù del dedicato rapporto convenzionale in essere con Università degli Studi di Brescia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REA SOCIALE PROFES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aola Martinelli – Assistente Sociale con incarico di funzion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Gestisce gli assistenti sociali dell’Azienda articolandone le presenze nelle diverse unità operative con riferimento alla programmazione delle attività e ai requisiti per l’accreditamento delle diverse struttur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4" table:number-rows-spanned="1">
            <text:p>SC SISTEMI INFORMATIVI AZIENDALI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Romellini Francesco – Dirigente Anal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39" office:value-type="string" calcext:value-type="string" table:number-columns-spanned="4" table:number-rows-spanned="1">
            <text:p>La struttura è preposta al governo ed allo sviluppo del sistema informativo aziend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CONTROLLO DI GEST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 Ferre' Francesco – Dirigente 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: predisporre il budget aziendale, definire degli indicatori che misurano gli obiettivi aziendali, gestire la contabilità analitica aziendale, individuare delle relazioni tra i dati/indicatori e le cause degli scostament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2" table:number-rows-spanned="1">
            <text:p>UFFICI IN STAFF:</text:p>
          </table:table-cell>
          <table:covered-table-cell table:number-columns-repeated="3" table:style-name="ce23"/>
          <table:covered-table-cell table:style-name="ce102"/>
          <table:covered-table-cell table:style-name="ce27"/>
          <table:covered-table-cell table:number-columns-repeated="2" table:style-name="ce126"/>
          <table:covered-table-cell table:style-name="ce99"/>
          <table:covered-table-cell table:style-name="ce27"/>
          <table:covered-table-cell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VVOCATUR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0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'ufficio cura la rappresentanza e la difesa in giudizio. Gestisce i rapporti con il broker assicurativo, le coperture assicurative aziendali e relativi sinistri, le cessioni di credito delle società fornitrici di beni e servizi, il recupero crediti</text:p>
          </table:table-cell>
          <table:covered-table-cell table:number-columns-repeated="3" table:style-name="ce143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4" table:number-rows-spanned="1">
            <text:p>QUALITA'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Maria Angela Rizzieri – infermiere con incarico di funzion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ornisce gli strumenti di una metodologia sistemica basata sulla norma UNI EN ISO 9001:2008 per il governo dei processi di erogazione delle prestazioni e per la valutazione delle performances sanitari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UFFICIO RISK MANAGEMENT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r.ssa Manuela Ghilardi – ostetrica con incarico di funzion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35" office:value-type="string" calcext:value-type="string" table:number-columns-spanned="4" table:number-rows-spanned="1">
            <text:p><text:span text:style-name="T2">L'Ufficio si occupa  delle attività di prevenzione e gestione del rischio, individua le criticità e relativi strumenti per la riduzione dei danni al paziente, al patrimonio e del contenzioso legale.</text:span>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4" table:number-rows-spanned="1">
            <text:p>URP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Casatti Sir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<text:s/>L'URP coordina e cura l'accoglienza e la gestione delle segnalazioni, degli encomi e dei reclami e della rilevazione della customer satisfaction aziend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COMUNICAZIONE e RELAZIONI ESTER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Gabriele Ceresetti – Direttore 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’Ufficio è il principale canale informativo verso la cittadinanza e l’utenza. Svolge attività di raccolta e informazione degli eventi e convegni all’interno delle sedi aziendali, coordina l’attività promozionale e informativa a favore della cittadinanza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SERVIZIO DI PREVENZIONE E PROTEZION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ssa Ruggeri Ludovica – Collaboratore Tecnico Professional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unzioni di promozione, consulenza. Informazione e formazione nei confronti delle strutture a tutti i livelli per la tutela della salute ed incolumità dei lavoratori e l'attuazione delle normative in materia di igiene e sicurezza del lavoro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4">
          <table:table-cell table:style-name="ce52" office:value-type="string" calcext:value-type="string" table:number-columns-spanned="4" table:number-rows-spanned="1">
            <text:p>MEDICO COMPETENTE E ATTIVITÀ DI SORVEGLIANZA</text:p>
            <text:p>SANITARIA DEL PERSON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efano Elmetti – Medico Libero Profession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Collabora alla valutazione dei rischi, alla sorveglianza sanitaria, all'attuazione delle misure per la tutela della salute e dell'integrità psico-fisica dei lavoratori, all’attività di formazione e informazione nei confronti dei lavoratori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FUNZIONI DI CULTO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 pazienti ricoverati presso il Polo Ospedaliero possono ricevere assistenza religiosa (propria o dei parenti/caregiver) di culto cattolico o di altro cult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DATA PROTECTION OFFICER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Società LTA srl</text:p>
          </table:table-cell>
          <table:covered-table-cell table:style-name="ce37"/>
          <table:table-cell table:style-name="ce120" office:value-type="string" calcext:value-type="string">
            <text:p>/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l Data Protection Officer (DPO) svolge compiti di sorveglianza sulla corretta applicazione del Regolamento ai fini della protezione dei dati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7" office:value-type="string" calcext:value-type="string" table:number-columns-spanned="4" table:number-rows-spanned="1">
            <text:p>INTERNAL AUDITING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ott. Paolo Mazzucchelli – Collaboratore Amministrativo Professional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Attraverso la funzione di audit, si verificano gli atti amministrativi, i processi e le procedure, nonché si svolgono verifiche e controlli di soggetti destinatari di provvedimenti, sovvenzioni ed altri vantaggi economici diretti e indiretti.</text:p>
          </table:table-cell>
          <table:covered-table-cell table:style-name="ce46"/>
          <table:covered-table-cell table:number-columns-repeated="2" table:style-name="ce143"/>
          <table:table-cell table:style-name="ce101" table:number-columns-repeated="1013"/>
          <table:table-cell table:number-columns-repeated="15358"/>
        </table:table-row>
        <table:table-row table:style-name="ro8">
          <table:table-cell table:style-name="ce7" office:value-type="string" calcext:value-type="string" table:number-columns-spanned="4" table:number-rows-spanned="1">
            <text:p>UFFICIO CONTROLLI INTERNI E COMITATO DI</text:p>
            <text:p>COORDINAMENTO DEI CONTROLLI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ott.ssa Raffaella Ducoli – Dirigente Amministrativ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’Ufficio in piena autonomia ed in collaborazione con l’Agenzia di Controllo del sistema Sociosanitario lombardo, verifica gli atti amministrativi, i processi e le procedure.</text:p>
          </table:table-cell>
          <table:covered-table-cell table:style-name="ce46"/>
          <table:covered-table-cell table:number-columns-repeated="2" table:style-name="ce143"/>
          <table:table-cell table:style-name="ce101" table:number-columns-repeated="1013"/>
          <table:table-cell table:number-columns-repeated="15358"/>
        </table:table-row>
        <table:table-row table:style-name="ro3">
          <table:table-cell table:style-name="ce7" office:value-type="string" calcext:value-type="string" table:number-columns-spanned="4" table:number-rows-spanned="1">
            <text:p>TRASPARENZA E ANTICORRUZIONE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'Ufficio cura le procedure anticorruzione e le misure in materia di trasparenza e legalità, adotta le indicazioni e gli strumenti idonei per il monitoraggio degli adempimenti di legge finalizzati alla prevenzione della corruzion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9">
          <table:table-cell table:style-name="ce53"/>
          <table:table-cell table:style-name="ce71" table:number-columns-repeated="3"/>
          <table:table-cell table:style-name="ce79"/>
          <table:table-cell table:style-name="ce85"/>
          <table:table-cell table:style-name="ce121" table:number-columns-repeated="2"/>
          <table:table-cell table:style-name="ce90"/>
          <table:table-cell table:style-name="ce96"/>
          <table:table-cell table:style-name="ce143" table:number-columns-repeated="2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AMMINISTRATIVO – Avv. Gabriele Ceresett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Partecipa alla definizione delle politiche, delle linee strategiche e delle priorità della pianificazione allo scopo di raggiungere gli obiettivi di salute e di realizzare la migliore composizione tra efficacia, efficienza e qualità dei servizi eroga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26" office:value-type="string" calcext:value-type="string" table:number-columns-spanned="12" table:number-rows-spanned="1">
            <text:p>DIPARTIMENTO AMMINISTRATIVO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28" office:value-type="string" calcext:value-type="string" table:number-columns-spanned="12" table:number-rows-spanned="1">
            <text:p>ha il compito di coordinare ed integrare l’attività amministrativa svolta all’interno dell’Azienda, anche al fine di assicurare un raccordo con le funzioni di coordinamento e programmazione per il governo dei fattori produttivi.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table:style-name="ce4" office:value-type="string" calcext:value-type="string" table:number-columns-spanned="4" table:number-rows-spanned="1">
            <text:p>SC AFFARI GENERALI E LEGALI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ott.ssa Raffaella Ducoli (f.f.) Dirigente Amministrativo <text:s/>- Avv. Gabriele Ceresetti (in aspettativa) Dirigente Avvocato</text:p>
          </table:table-cell>
          <table:covered-table-cell table:style-name="ce25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91" office:value-type="string" calcext:value-type="string" table:number-columns-spanned="4" table:number-rows-spanned="1">
            <text:p>La struttura si occupa degli aspetti giuridico-amministrativi di rilevanza trasversale, diretti ad assicurare</text:p>
            <text:p>legalità, efficacia ed efficienza dell’azione amministrativa dell’Azienda, anche attraverso il necessario</text:p>
            <text:p>supporto agli organi di vertice</text:p>
          </table:table-cell>
          <table:covered-table-cell table:number-columns-repeated="3" table:style-name="ce145"/>
          <table:table-cell table:number-columns-repeated="16371"/>
        </table:table-row>
        <table:table-row table:style-name="ro12">
          <table:table-cell table:style-name="ce57" office:value-type="string" calcext:value-type="string" table:number-columns-spanned="4" table:number-rows-spanned="1">
            <text:p>SC GESTIONE E SVILUPPO DELLE RISORSE</text:p>
            <text:p>UMA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rco Pedersoli – Dirigente Amministrativo <text:s/>- Dott. Corrado Scolari (in aspettativa) Dirigente Amministrativo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gli aspetti giuridico-amministrativi ed economico-previdenziali connessi alla gestione del personale dipendente dell’Azienda. Nella struttura è presente l’ufficio Form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13">
          <table:table-cell table:style-name="ce58" office:value-type="string" calcext:value-type="string" table:number-columns-spanned="4" table:number-rows-spanned="1">
            <text:p>SC GESTIONE ACQUISTI (PROVVEDITORATO - ECONOMATO)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ott.ssa Raffaella Ducoli (f.f.) Dirigente Amministrativo- </text:span>Ing. Mazzoli Francesco (in aspettativa)</text:p>
          </table:table-cell>
          <table:covered-table-cell table:style-name="ce25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pianificazione e programmazione degli acquisti di beni e servizi, della individuazione delle corrette forme di approvvigionamento, della loro gestione e rendicontazione. </text:p>
          </table:table-cell>
          <table:covered-table-cell table:number-columns-repeated="3" table:style-name="ce143"/>
          <table:table-cell table:number-columns-repeated="16371"/>
        </table:table-row>
        <table:table-row table:style-name="ro10">
          <table:table-cell table:style-name="ce58" office:value-type="string" calcext:value-type="string" table:number-columns-spanned="4" table:number-rows-spanned="1">
            <text:p>SC BILANCIO, PROGRAMMAZIONE FINANZIARIA E CONTABILITÀ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Lazzati Cristina – Dirigente Amministrativo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classificare, acquisire e gestire le risorse finanziarie dell’Azienda, nel rispetto della normativa nazionale, regionale e delle fonti regolamentari che disciplinano la materia all’interno dell’Azienda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GESTIONE TECNICO PATRIMONIAL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Ing. Marco Bottazzi – Dirigente Ingegnere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estisce l’intero ciclo del processo di appalto di lavori pubblici e di acquisto dei beni e servizi inerenti il patrimonio immobiliare, individuando gli interventi da realizzare secondo le priorità conformi alle linee guida aziendali.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SANITARIO – Dr. Jean Pierre Ramponi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14">
          <table:covered-table-cell table:style-name="ce3"/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Dirige i servizi sanitari e gli staff in conformità agli indirizzi generali e fornisce parere obbligatorio al Direttore Generale sugli atti relativi alle materie di competenza, identificando ai fini programmatori la domanda di assistenza sanitaria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2" table:number-rows-spanned="1">
            <text:p>IN STAFF: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 DI INGEGNERIA CLIN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petto gestionale e strategico delle tecnologie biomediche (dispositivi medici,</text:p>
            <text:p>software dispositivo medico, dispositivi medici diagnostici in vitro, dispositivi medici impiantabili attivi)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DIREZIONE MEDICA PRESIDI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f.f. Dirigente Medico - Dr. Acciaro Marcello (in aspettativa)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mpetenze gestionali ed organizzative, igienico-sanitarie e di prevenzione, medico-legali, scientifiche, di formazione ed aggiornamento e di promozione della qualità delle prestazioni sanitarie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ONTROLLO APPROPRIATEZZA DELLE PRESTAZIONI SANITARI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Francesca Andreoli –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come scopo primario il mantenimento degli standard di offerta ed efficacia delle attività cliniche svolte nel Presidi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INFEZIONI OSPEDALIER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–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elaborazione delle strategie e dei protocolli atti a vigilare il rischio e l’eventuale</text:p>
            <text:p>contenimento delle infezioni trasmesse in ambito ospedaliero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FARMACIA OSPEDALIERA E TERRITORI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Richini Renza – Dirigente Farmac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a gestione di farmaci, dispositivi medici, dispositivi medico diagnostici in vitro, nonché alla raccolta di segnalazioni di farmaco e dispositivo vigilanza e per tutte le attività aziendali inerenti la farmacovigilanza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GESTIONE DISPOSITIVI MEDICI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governance dei dispositivi medici divenendo parte fondamentale, collaborando con le strutture competenti, anche nell’attività di acquisizione tramite gare degli stessi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5">
          <table:table-cell table:style-name="ce59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MEDICA – Dr. Roberto Furlon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integra le competenze, le professionalità e le risorse tecnologiche delle diverse strutture al fine di garantire un approccio interdisciplinare internistico ai problemi clinici ed assistenziali dei pazienti afferenti al Dipartimento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36" office:value-type="string" calcext:value-type="string" table:number-columns-spanned="4" table:number-rows-spanned="1">
            <text:p>SSD Nefrologia e Dialisi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 Cesare Bertell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di diagnosi e cura delle malattie renali acute e croniche, con particolare riferimento alla terapia sostitutiva e alla prevenzione della progressione della insufficienza renale cron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sine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Dr Molinari Stefano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sine, di pazienti affetti da postumi di un evento acuto o da scompenso clinicamente non complesso di una patologia cronic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dolo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dolo, di pazienti affetti da postumi di un evento acuto o da scompenso clinicamente non complesso di una patologia cronic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GASTROENTEROLOGIA E ENDOSCOPIA DIGESTIV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Amedeo Indri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iagnostico assistenziali delle patologie del tratto intestinale, fegato e pancreas, della fisiopatologia digestiva, del follow up della patologia gastroenterologica, dell’attività endoscopica digestiva diagnostica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MEDICINA INTERN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urloni Robert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BE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Zaltieri Giuseppi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'ambito della struttura complessa di afferenza, attività relative alla diagnosi, terapia e assistenza, in regime ambulatoriale, nel settore della patologia diabet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GANIZZAZIONE ATTIVITÀ DAY HOSPITAL E</text:p>
            <text:p>ATTIVITÀ AMBULATORIALE MA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iondi Daniel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in pieno coordinamento con le unità operative coinvolte, si occupa dell’erogazione delle prestazioni, in ambito internistico, in regime di day hospital o MAC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NEUMOLOG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 Damiano Botton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 e con riguardo al Presidio Ospedaliero, funzioni di diagnosi, comprensive di quelle effettuabili con metodi endoscopici, e cura delle patologie nel settore delle malattie a carico dell’apparato respiratorio.</text:p>
          </table:table-cell>
          <table:covered-table-cell table:number-columns-repeated="3" table:style-name="ce115"/>
          <table:table-cell table:number-columns-repeated="16371"/>
        </table:table-row>
        <table:table-row table:style-name="ro16">
          <table:table-cell table:style-name="ce13" office:value-type="string" calcext:value-type="string" table:number-columns-spanned="4" table:number-rows-spanned="1">
            <text:p>SS FISIOPATOLOGIA E RIABILITAZIONE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Ezio Damiol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multidisciplinari mirate a favorire la stabilità clinica, ridurre la disabilità conseguente alla malattia, migliorare la qualità di vita di pazienti con patologie respiratorie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NDOSCOPIA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’ambito della struttura complessa di afferenza, le procedure diagnostiche e terapeutiche effettuabili con metodi endoscopici, sia ambulatorialmente che in regime di ricovero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CARDI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Madurer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una completa assistenza cardiologica di diagnosi, cura e prevenzione delle malattie cardiovascolari, con particolare attenzione al rispetto della persona e dei suoi bisogni mediante le sue articolazioni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NITÀ CURA CORONAR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l’attività propria dell’Unità di Terapia Intensiva Cardiologica e l’assistenza sulle 24</text:p>
            <text:p>ore ai pazienti con elevata criticità ed instabilità clinica ordinariamente provenienti dal PS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EMODINAMIC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oblematiche che riguardano il flusso sanguigno e il sistema vascolare cardiaco con trattamenti non chirurgici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LETTROFISIOLOGIA ED ELETTROSTIMOLAZIO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Farinelli Antoni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gli studi elettrofisiologici oltre che all’impiantistica, sia in regime di elezione che in urgenza, di defibrillatori e pacemaker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8" office:value-type="string" calcext:value-type="string" table:number-columns-spanned="4" table:number-rows-spanned="1">
            <text:p>SC MEDICINA GENERALE – AREA FUNZIONALE</text:p>
            <text:p>OMOGENEA MEDIC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razzeri Robert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35" office:value-type="string" calcext:value-type="string" table:number-columns-spanned="4" table:number-rows-spanned="1">
            <text:p>SS REUMAT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carsi Mirk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diagnosi e della terapia delle malattie reumatologiche sistemiche e infiammatorie croniche a patogenesi autoimmune con particolare riferimento ai degenti presso il Presidio Ospedaliero di Edolo.</text:p>
          </table:table-cell>
          <table:covered-table-cell table:number-columns-repeated="3" table:style-name="ce115"/>
          <table:table-cell table:number-columns-repeated="16371"/>
        </table:table-row>
        <table:table-row table:style-name="ro9" table:number-rows-repeated="2">
          <table:table-cell table:style-name="ce62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CHIRURGICA – Dr. Taglietti Luci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assicura un processo assistenziale terapeutico sicuro e di qualità al paziente, atto a ridurre le complicanze legate all’ospedalizzazione prolungata attraverso la multidisciplinarietà degli interventi di diagnosi e di cura specialistic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CHIRURGIA GENERALE – CHIRURGIA RICOSTRUTTIVA E MICROCHIRURGI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Dr. Faini Gianpa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organizzazione e del coordinamento delle attività relative alla ricostruzione convenzionale e microchirurgica di tutti i distretti corporei a seguito di perdita di sostanza post-traumatica od oncologica. 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CHIRURGIA GENER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Taglietti Luci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trattamento chirurgico della patologia oncologica e non, sia addominale che toracica, con tecniche chirurgiche videolaparoscopiche e videotoracoscopiche avanzat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ara Carrar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un modello di assistenza specializzato nella diagnosi e cura del carcinoma mammari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ROLOGI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Luca Fonta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e patologie dell’apparato urinario maschile e femminile e dell’apparato genitale maschile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S CHIRURGIA GENERALE EDOLO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ttività diagnostica e di cura, in regime ambulatoriale di ricovero, nella branca di</text:p>
            <text:p>chirurgia tramite modelli assistenziali innovativi con ricovero "breve", quali il day hospital e lo week hospital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ORL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iorgio Luigi Ormelles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’attività clinica della struttura riguarda la diagnosi, il trattamento ed il controllo in follow up della patologia medica e chirurgica del distretto testa – coll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RTOPEDIA TRAUMATOLOGIA 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Chitoni Gianpa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sia l’attività chirurgica in emergenza o in urgenza differita per tutta la patologia traumatologica, sia l’attività ortopedica in elezione. </text:p>
          </table:table-cell>
          <table:covered-table-cell table:number-columns-repeated="3" table:style-name="ce143"/>
          <table:table-cell table:number-columns-repeated="16371"/>
        </table:table-row>
        <table:table-row table:style-name="ro17">
          <table:table-cell table:style-name="ce13" office:value-type="string" calcext:value-type="string" table:number-columns-spanned="4" table:number-rows-spanned="1">
            <text:p>SS TRAUMATOLOGIA ESI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allerini Maur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indirizzo prevalentemente traumatologico secondo criteri di urgenza legati allo specifico trauma in stretta collaborazione con il DEA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table:style-name="ce13" office:value-type="string" calcext:value-type="string" table:number-columns-spanned="4" table:number-rows-spanned="1">
            <text:p>SS CHIRURGIA DEL PIEDE DIABETIC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Il trattamento delle patologie del piede è una delle attività peculiari della struttura, caratterizzato dalla cura di affezioni, con particolare riguardo a quelle conseguenti alla patologia diabetica</text:p>
          </table:table-cell>
          <table:covered-table-cell table:number-columns-repeated="3" table:style-name="ce143"/>
          <table:table-cell table:number-columns-repeated="16371"/>
        </table:table-row>
        <table:table-row table:style-name="ro8">
          <table:table-cell table:style-name="ce58" office:value-type="string" calcext:value-type="string" table:number-columns-spanned="4" table:number-rows-spanned="1">
            <text:p>SC ORTOPEDIA TRAUMATOLOGIA - AREA</text:p>
            <text:p>FUNZIONALE OMOGENEA CHIRURGI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razioli Giorgi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estazioni a valenza traumatologica e chirurgica sia per l’utenza del comprensorio che per l’attività chirurgica in emergenza o in urgenz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TOPEDIA BI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iani Tizian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diagnosi e al trattamento delle patologie ortopediche di bassa complessità in cui l’intervento e la dimissione avvengono in un’unica giornata di ricover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CULISTICA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Dr. Cosimo Franco Delfino (f. f.) -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'attività diagnostica ed assistenziale in regime ambulatoriale e di ricovero nella branca di oculistica. L’attività svolta copre tutte le branche dell’oftalmologia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70" office:value-type="string" calcext:value-type="string" table:number-columns-spanned="12" table:number-rows-spanned="2">
            <text:p>DIPARTIMENTO AREA DELLA DONNA E MATERNO INFANTILE – Dr. Magnini Dario</text:p>
          </table:table-cell>
          <table:covered-table-cell table:number-columns-repeated="11"/>
          <table:table-cell table:number-columns-repeated="16371"/>
        </table:table-row>
        <table:table-row table:style-name="ro19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si fa carico di tutti gli aspetti inerenti la salvaguardia della salute della popolazione in età evolutiva, della donna in tutte le fasi della vita, per una maternità consapevole e per la prevenzione e la cura della sfera ginecologica.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OSTETRICIA E GINEC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Marco Peppicell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: attività di ricovero e cura per pazienti acuti in regime ordinario, day surgery e day hospital, attività chirurgica, attività ambulatoriale nelle diverse specializzazioni della disciplina di ostetricia e ginecologi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STETRICIA SALA PART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etti Lore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sulle ventiquattro ore la gestione della Sala Parto e del Pronto Soccorso Ostetrico Ginecologic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REAZIONE MEDICALMENTE ASSISTIT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ioia Stefan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all’interno della struttura di afferenza, dell’intero processo di presa in carico, accompagnamento e intervento dell’utenza in materia di PMA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PEDIATR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Dario Magn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a gestione in ambito pediatrico di soggetti 0-17 anni affetti da patologie mediche e chirurgiche assicurando facilità di accesso e umanizzazione del ricovero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 E IMMUNOLOGIA CLINICA PEDIATRICA</text:p>
          </table:table-cell>
          <table:covered-table-cell table:number-columns-repeated="3" table:style-name="ce9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5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 e immunologia.</text:p>
          </table:table-cell>
          <table:covered-table-cell table:number-columns-repeated="3" table:style-name="ce115"/>
          <table:table-cell table:style-name="ce156" table:number-columns-repeated="16371"/>
        </table:table-row>
        <table:table-row table:style-name="ro20">
          <table:table-cell table:style-name="ce13" office:value-type="string" calcext:value-type="string" table:number-columns-spanned="4" table:number-rows-spanned="1">
            <text:p>SS NEONA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Imperadori Laur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ai neonati cure specialistiche al momento del parto, durante la degenza e, se necessario, dopo la dimissione.</text:p>
          </table:table-cell>
          <table:covered-table-cell table:number-columns-repeated="3" table:style-name="ce115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EMERGENZA URGENZA – Dr. Alberto Corona</text:p>
          </table:table-cell>
          <table:covered-table-cell table:number-columns-repeated="11"/>
          <table:table-cell table:number-columns-repeated="16371"/>
        </table:table-row>
        <table:table-row table:style-name="ro2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garantisce una corretta gestione delle condizioni di emergenza urgenza, sfruttando un’organizzazione sinergica tra rete ospedaliera e rete dell’emergenza territoriale gestita da AREU, così come per l’urgenza interna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58" office:value-type="string" calcext:value-type="string" table:number-columns-spanned="4" table:number-rows-spanned="1">
            <text:p>SC PRONTO SOCCORSO E MEDICINA D’URGENZ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Giacomina Tomas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ttività di urgenza ed emergenza attraverso prestazioni di pronto soccors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4" table:number-rows-spanned="1">
            <text:p>SS OB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iachiara Michel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sistenza dei degenti a seguito di accesso in regime di emergenza e urgenza con patologie minori che richiedono una successiva valut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NTO SOCCORSO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Luca Gazzol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riconoscimento e del primo trattamento delle urgenze/emergenze, di interventi diagnostico-terapeutici di urgenza compatibili con le specialità di cui è dotato il Presidi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ANESTESIA E RIANIMAZ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Coro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anestesiologica di supporto al Blocco Operatorio, assicura l’assistenza a pazienti critici che necessitano di sostegno delle funzioni vitali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 MEDICINA PERI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Monica Bias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branca specialistica di anestesia, nell’ambito della medicina perioperatoria, della stratificazione del rischio chirurgico attraverso una valutazione multidimensionale del paziente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IANIMAZIONE E TERAPIA</text:p>
            <text:p>INTENSIVA POST 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atti Ivan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edicate a pazienti le cui condizioni sono così severe da aver bisogno di sorveglianza continua e di un supporto artificiale alle funzioni vitali, assicurando il ricovero nell’immediato post operatori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TERAPIA DEL DOLO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Russo Giusepp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consistenti nella presa in carico di nuovi pazienti e nel loro controllo a distanza mediante le visite successive e di consulenza ospedaliera con la presa in carico dei casi complessi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DOLO/ BLOCCO OPERATORIO /118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ulferetti Giovan Battist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ssistenza anestesiologica ai pazienti sottoposti ad intervento chirurgico presso il Presidio Ospedaliero di Edolo. Inoltre si occupa del coordinamento organizzativo nelle attività di soccorso sanitario extraospedaliero.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DEI SERVIZI – Dr.ssa Marchione Robert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realizza un’offerta completa di servizi diagnostici di laboratorio e di diagnostica per immagini per garantire un supporto sostanziale alla gestione clinica, in termini di efficacia, efficienza, tempestività e continuità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ANATOMIA PATOLOGIC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chione Robert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agnostica istopatologica, anche intraoperatoria, e citopatologica, coprendo le esigenze interne dell’intera ASST e prestando attività diagnostica per i pazienti esterni/ambulatoriali anche in screening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LABORATORIO ANALIS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Bonetti Graziell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diagnosi clinica ad utenti interni ed esterni del Presidio Ospedaliero e della ASST. La struttura è articolata in settori sostenuti da dotazioni strumentali tecnologicamente avanzate e regolarmente aggiornate.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, immunologia e biologia molecola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ettinardi Alessandra – Dirigente Biolog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, immunologia e biologia molecolare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Laboratori Analisi Decentrat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 Fiordalisi Gianfranco – Dirigente Biolog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proprie del laboratorio del Presidio Ospedaliero - sede di Edolo e delle attività connesse alla pluralità dei punti di raccolta dei campioni presenti sul territorio.</text:p>
          </table:table-cell>
          <table:covered-table-cell table:number-columns-repeated="3"/>
          <table:table-cell table:number-columns-repeated="16371"/>
        </table:table-row>
        <table:table-row table:style-name="ro21">
          <table:table-cell table:style-name="ce57" office:value-type="string" calcext:value-type="string" table:number-columns-spanned="4" table:number-rows-spanned="1">
            <text:p>SC SIMT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Agola Nicolina An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tutela la salute del donatore e del ricevente di sangue attraverso indagini di laboratorio e processi di produzione che garantiscono la qualità e la sicurezza degli emocomponenti.</text:p>
          </table:table-cell>
          <table:covered-table-cell table:number-columns-repeated="3"/>
          <table:table-cell table:number-columns-repeated="16371"/>
        </table:table-row>
        <table:table-row table:style-name="ro22">
          <table:table-cell table:style-name="ce13" office:value-type="string" calcext:value-type="string" table:number-columns-spanned="4" table:number-rows-spanned="1">
            <text:p>SS MEDICINA TRASFU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alli Daniela – Dirigente Medico 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che vengano assistiti i pazienti che necessitano di terapia trasfusionale, di aferesi</text:p>
            <text:p>terapeutica, di terapia marziale, di flebotomie terapeutich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MOVIGILANZA SANGUE RAR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per la promozione delle donazioni di sangue, del plasma e delle piastrine. Assicura la completa sorveglianza in materia, comprendendo tutta la catena trasfusionale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RADIOLOGIA DIAGNOST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pera con funzioni di diagnosi e cura per pazienti ambulatoriali e ricoverati, garantendo prestazioni di primo e secondo livello sia in urgenza sia in attività programmata. La struttura funzionalmente opera con collaborazioni multidisciplinari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GNOSTICA ALTA TEC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co Di Terlizz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prestazioni diagnostiche e terapeutiche di elevata qualità, utilizzando tecniche e protocolli adeguati ed innovativi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RADIOLOGIA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elosato Domenic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diagnostiche rivolte a pazienti ricoverati, pazienti provenienti dal Pronto Soccorso ed Ambulatoriali presso il Presidio Ospedaliero di Edolo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ADIODIAGNOSTICA D’URGENZ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vezzi Patrizi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organizzata per offrire nei tempi più brevi possibili, in relazione alle condizioni cliniche del paziente, le prestazioni di diagnostica per immagini più indicate secondo criteri di appropriatezza e giustific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RADIOTERAP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Nadia Pasinett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con autonomia organizzativa e gestionale, assicura i trattamenti radioterapici dei pazienti oncologici nei diversi gradi di complessità, assicurando la necessaria integrazione con le unità operativa diagnostiche e di degenz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ONCOEMAT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Daniele Spad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, nell'ambito della struttura complessa di afferenza, attività relative alla diagnosi, terapia e assistenza nel settore delle malattie ematologiche, emato-oncologiche ed oncologiche.</text:p>
          </table:table-cell>
          <table:covered-table-cell table:number-columns-repeated="3" table:style-name="ce145"/>
          <table:table-cell table:style-name="ce101" table:number-columns-repeated="1013"/>
          <table:table-cell table:number-columns-repeated="15358"/>
        </table:table-row>
        <table:table-row table:style-name="ro1" table:number-rows-repeated="2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08"/>
          <table:table-cell table:style-name="ce143" table:number-columns-repeated="3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NEUROSCIENZE – Dr.ssa Marinella Turl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i occupa delle patologie neurologiche tempo-dipendenti e neurologiche cronico-degenerative attraverso l’adozione di un approccio multidisciplinare basato su percorsi integrati 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RIABILITAZIONE SPECIALISTICA E GERIATRICA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Stofler Paolo Maria (f.f)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finalizzate a soddisfare i bisogni di rieducazione funzionale del paziente per una patologia acuta o per malattie cronico-degenerative, volte ad ottenere il massimo recupero dell’autonomia e dell’autosufficienza</text:p>
          </table:table-cell>
          <table:covered-table-cell table:number-columns-repeated="3" table:style-name="ce145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RIABILITAZIONE GENERALE E GERIATRIC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Stofler Paolo Mari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con particolare riguardo al recupero, alla cura e al mantenimento della salute e dell’autonomia dell’anziano. </text:p>
          </table:table-cell>
          <table:covered-table-cell table:number-columns-repeated="3" table:style-name="ce145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NEUR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Marinella Turl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i occupa di attività diagnostica e di cura, in regime ambulatoriale di ricovero, delle patologie del sistema nervoso centrale e periferico, anche attraverso posti letto sub intensivi di stroke unit.</text:p>
          </table:table-cell>
          <table:covered-table-cell table:number-columns-repeated="3" table:style-name="ce145"/>
          <table:table-cell table:style-name="ce101" table:number-columns-repeated="1013"/>
          <table:table-cell table:number-columns-repeated="15358"/>
        </table:table-row>
        <table:table-row table:style-name="ro9" table:number-rows-repeated="2">
          <table:table-cell table:style-name="ce44"/>
          <table:table-cell table:style-name="ce77" table:number-columns-repeated="3"/>
          <table:table-cell table:style-name="ce95"/>
          <table:table-cell table:style-name="ce77"/>
          <table:table-cell table:style-name="ce124" table:number-columns-repeated="2"/>
          <table:table-cell table:style-name="ce110"/>
          <table:table-cell table:style-name="ce145" table:number-columns-repeated="3"/>
          <table:table-cell table:style-name="ce101" table:number-columns-repeated="1013"/>
          <table:table-cell table:number-columns-repeated="15358"/>
        </table:table-row>
        <table:table-row table:style-name="ro1">
          <table:table-cell table:style-name="ce2" office:value-type="string" calcext:value-type="string" table:number-columns-spanned="12" table:number-rows-spanned="2">
            <text:p>DIRETTORE SOCIO SANITARIO – Dott. Luca Maffe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013"/>
          <table:table-cell table:style-name="ce101" table:number-columns-repeated="15358"/>
        </table:table-row>
        <table:table-row table:style-name="ro10">
          <table:table-cell table:style-name="ce73" office:value-type="string" calcext:value-type="string" table:number-columns-spanned="12" table:number-rows-spanned="1">
            <text:p>Partecipa alla definizione delle politiche, delle linee strategiche e delle priorità della pianificazione per raggiungere gli obiettivi di salute e realizzare la migliore composizione tra efficacia, efficienza e qualità dei servizi socio sanitari 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4" office:value-type="string" calcext:value-type="string" table:number-columns-spanned="4" table:number-rows-spanned="1">
            <text:p><text:s/>SC VACCINAZIONI E SORVEGLIANZA MALATTIE INFET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Giuseppe Toninelli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ersegue obiettivi rivolti all’integrazione dell’offerta vaccinale sia dei soggetti fragili, sia di quella universale con le diverse componenti territoriali, oltre ad attivare la profilassi per malattie infettiv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MEDICINA LEGAL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e le prestazioni medico legali di cui alla LR n.33/2099, anche con riferimento all’attività di medicina necroscopica, assicurando il proprio supporto a tutte le strutture aziendali, sia territoriali che ospedaliere.</text:p>
          </table:table-cell>
          <table:covered-table-cell table:style-name="ce49"/>
          <table:covered-table-cell table:number-columns-repeated="2" table:style-name="ce51"/>
          <table:table-cell table:style-name="ce101" table:number-columns-repeated="1013"/>
          <table:table-cell table:number-columns-repeated="15358"/>
        </table:table-row>
        <table:table-row table:style-name="ro5">
          <table:table-cell table:style-name="ce5" office:value-type="string" calcext:value-type="string" table:number-columns-spanned="4" table:number-rows-spanned="1">
            <text:p>SC INTEGRAZIONE DELLE RETI TERRITORIAL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Francesca Andreoli (f.f) – Dirigente Medico</text:p>
          </table:table-cell>
          <table:covered-table-cell table:style-name="ce123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rezione, organizzazione e coordinamento delle attività delle reti territoriali, tramite accoglienza, informazione, orientamento ed eventuale presa in carico del paziente fragile e cronic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FRAGILITÀ E DISABILITÀ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le attività relative al supporto al paziente fragile, quale sindrome fisiologica età-dipendente che si manifesta soprattutto in individui in età avanzata, con particolare riguardo all’integrazione tra aspetti socio sanitari e sociali.</text:p>
          </table:table-cell>
          <table:covered-table-cell table:style-name="ce50"/>
          <table:covered-table-cell table:number-columns-repeated="2" table:style-name="ce145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<text:s/>SC CURE PRIMARI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Caminada Daniela Angela – Dirigente Medic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di stesura di linee guida in materia di cure primarie e di gestione amministrative dei rapporti convenzionali con MMG, PLS e MCA, con primaria funzione di impulso e coordinament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APPROPRIATEZZA PRESCRITTIV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Voglioso Isabella Angela Vita – Dirigente Medic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attività volte ad assicurare il monitoraggio dell’appropriatezza prescrittiva e delle cure, l'integrazione delle cure primarie nella rete delle malattie cronich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DISTRETTO DI VALLECAMONICA-SEBIN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iuseppina Barcellini – Dirigente Psicologo</text:p>
          </table:table-cell>
          <table:covered-table-cell table:style-name="ce123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cliniche/organizzative connesse alle Case della Comunità istituite nell’ambito del Distretto, al fine di garantire l’accesso unitario ed integrato all’assistenza sanitaria, sociosanitaria e socio-assistenzi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D IGIENE DELLE STRUTTURE TERRITORIAL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Svolge attività a fini igienico-sanitari, di prevenzione, medico legali, di promozione della qualità, nonché di formazione e aggiornamento correlati agli ambiti di competenza con riguardo al “Polo Territoriale”, in accordo con i Comuni.</text:p>
          </table:table-cell>
          <table:covered-table-cell table:style-name="ce50"/>
          <table:covered-table-cell table:number-columns-repeated="2" table:style-name="ce145"/>
          <table:table-cell table:number-columns-repeated="16371"/>
        </table:table-row>
        <table:table-row table:style-name="ro5">
          <table:table-cell table:style-name="ce48" office:value-type="string" calcext:value-type="string" table:number-columns-spanned="4" table:number-rows-spanned="1">
            <text:p><text:s/>SD CONSULTOR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Benaglio Irene – Dirigente Psicolog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ccoglienza delle persone e delle famiglie, di prevenzione, di promozione del benessere psicofis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CURE PALLIA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Michele Squassin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assistenziali ospedaliere, domiciliari, residenziali-Hospice, nell’ambito della rete locale di cure palliative, gestendo il livello ospedaliero e domiciliare, di base e specialist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9">
          <table:table-cell table:style-name="ce59"/>
          <table:table-cell table:style-name="ce86" table:number-columns-repeated="3"/>
          <table:table-cell table:style-name="ce113"/>
          <table:table-cell table:style-name="ce86"/>
          <table:table-cell table:style-name="ce129" table:number-columns-repeated="2"/>
          <table:table-cell table:style-name="ce108"/>
          <table:table-cell table:style-name="ce96"/>
          <table:table-cell table:style-name="ce143" table:number-columns-repeated="2"/>
          <table:table-cell table:number-columns-repeated="16371"/>
        </table:table-row>
        <table:table-row table:style-name="ro2">
          <table:table-cell table:style-name="ce3"/>
          <table:table-cell table:number-columns-repeated="16382"/>
        </table:table-row>
        <table:table-row table:style-name="ro23">
          <table:table-cell table:style-name="ce72" office:value-type="string" calcext:value-type="string" table:number-columns-spanned="12" table:number-rows-spanned="1">
            <text:p>DIPARTIMENTO SALUTE MENTALE E DELLE DIPENDENZE – Dr. Giacomo Vittorio Pietro Dest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alute Mentale e delle Dipendenze (DSMD) promuove la salute mentale, negli adulti e nei minori, ed il contrasto alle dipendenze patologiche.</text:p>
          </table:table-cell>
          <table:covered-table-cell table:number-columns-repeated="11"/>
          <table:table-cell table:number-columns-repeated="16371"/>
        </table:table-row>
        <table:table-row table:style-name="ro24">
          <table:table-cell table:style-name="ce48" office:value-type="string" calcext:value-type="string" table:number-columns-spanned="4" table:number-rows-spanned="1">
            <text:p>SSD SERVIZIO</text:p>
            <text:p>TERRITORIALE DIPENDENZE (SERD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ssa Baisini Ornella – Dirigente Medico</text:p>
          </table:table-cell>
          <table:covered-table-cell table:style-name="ce123"/>
          <table:table-cell table:style-name="ce126" office:value-type="string" calcext:value-type="string">
            <text:p>0364-54023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’erogazione diretta di prestazioni all’individuo con problemi di dipendenza patologica sia da sostanza, sia comportament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PSICOLOGIA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pone l’obiettivo di promuovere il benessere psichico delle persone e nel contempo valutare e prendere in carico le persone portatrici di problematiche a carattere psichico, con l’erogazione di prestazioni psicologiche e psicoterapich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SICHIATR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r. Deste Giacomo Vittorio</text:span> Pietro – Professore universitario convenzionat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promuove la salute mentale della popolazione con età maggiore di 18 anni di tutto il territorio</text:p>
            <text:p>dell’ASST della Valcamon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</text:p>
            <text:p>PSICHIATRICO DI DIAGNOSI E CURA (SPDC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assistenziale in regime di ricovero ospedaliero per i pazienti in fase acuta che necessitano di una presa in carico intensiva. 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ENTRO PSICO</text:p>
            <text:p>SOCIALE / CENTRO DIURNO (CPS/CD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ura Cripp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in regime ambulatoriale e/o semi residenziale tramite valutazione e presa in carico di pazienti che presentano un disturbo psichico, fornendo livelli di presa in carico differenti.</text:p>
          </table:table-cell>
          <table:covered-table-cell table:number-columns-repeated="3" table:style-name="ce143"/>
          <table:table-cell table:number-columns-repeated="16371"/>
        </table:table-row>
        <table:table-row table:style-name="ro25">
          <table:table-cell table:style-name="ce13" office:value-type="string" calcext:value-type="string" table:number-columns-spanned="4" table:number-rows-spanned="1">
            <text:p>SS “STRUTTURA</text:p>
            <text:p>RESIDENZIALE PSICHIATRICA (SRP1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erogazione di trattamenti terapeutici riabilitativi a carattere intensivo. Svolge un’attività riabilitativa e risocializzante a favore di persone che necessitano di interventi anche di carattere educativo e riabilitativo</text:p>
          </table:table-cell>
          <table:covered-table-cell table:number-columns-repeated="3" table:style-name="ce143"/>
          <table:table-cell table:number-columns-repeated="16371"/>
        </table:table-row>
        <table:table-row table:style-name="ro8">
          <table:table-cell table:style-name="ce5" office:value-type="string" calcext:value-type="string" table:number-columns-spanned="4" table:number-rows-spanned="1">
            <text:p> SC NEUROPSICHIATRIA</text:p>
            <text:p>DELL’INFANZIA E DELL’ADOLESCENZA (NPIA)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rancesco Rinald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attività e prestazioni di diagnosi e trattamento, in regime ambulatoriale, delle malattie neurologiche e psichiatriche ad esordio in pazienti con età inferiore ai diciotto anni.</text:p>
          </table:table-cell>
          <table:covered-table-cell table:number-columns-repeated="3" table:style-name="ce143"/>
          <table:table-cell table:number-columns-repeated="16371"/>
        </table:table-row>
        <table:table-row table:style-name="ro9">
          <table:table-cell table:style-name="ce63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19">
          <table:table-cell table:number-columns-repeated="16383"/>
        </table:table-row>
        <table:table-row table:style-name="ro26">
          <table:table-cell table:number-columns-repeated="16383"/>
        </table:table-row>
        <table:table-row table:style-name="ro1" table:number-rows-repeated="104840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5cm" fo:margin-bottom="0.363cm" fo:margin-left="0.601cm" fo:margin-right="0.439cm" style:shadow="none" fo:background-color="transparent" style:scale-to="9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42:42.7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3T14:49:19.508000000</meta:creation-date>
    <dc:date>2026-02-19T10:48:44.642000000</dc:date>
    <meta:editing-duration>P1DT2H27M36S</meta:editing-duration>
    <meta:editing-cycles>128</meta:editing-cycles>
    <meta:generator>LibreOffice/7.5.4.2$Windows_X86_64 LibreOffice_project/36ccfdc35048b057fd9854c757a8b67ec53977b6</meta:generator>
    <meta:print-date>2019-06-28T15:39:17.213000000</meta:print-date>
    <meta:document-statistic meta:table-count="1" meta:cell-count="551" meta:object-count="0"/>
  </office:meta>
</office:document-meta>
</file>