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15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20.02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42.4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54.3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306.67mm"/>
    </style:style>
    <style:style style:name="co10" style:family="table-column">
      <style:table-column-properties fo:break-before="auto" style:column-width="53.2mm"/>
    </style:style>
    <style:style style:name="co11" style:family="table-column">
      <style:table-column-properties fo:break-before="auto" style:column-width="93.36mm"/>
    </style:style>
    <style:style style:name="co12" style:family="table-column">
      <style:table-column-properties fo:break-before="auto" style:column-width="101.21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36.04mm"/>
    </style:style>
    <style:style style:name="co16" style:family="table-column">
      <style:table-column-properties fo:break-before="auto" style:column-width="29.33mm"/>
    </style:style>
    <style:style style:name="co17" style:family="table-column">
      <style:table-column-properties fo:break-before="auto" style:column-width="44.77mm"/>
    </style:style>
    <style:style style:name="co18" style:family="table-column">
      <style:table-column-properties fo:break-before="auto" style:column-width="34.87mm"/>
    </style:style>
    <style:style style:name="co19" style:family="table-column">
      <style:table-column-properties fo:break-before="auto" style:column-width="42.72mm"/>
    </style:style>
    <style:style style:name="co20" style:family="table-column">
      <style:table-column-properties fo:break-before="auto" style:column-width="32.54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8.5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5">
      <style:table-cell-properties style:vertical-align="middle"/>
    </style:style>
  </office:automatic-styles>
  <office:body>
    <office:spreadsheet>
      <table:calculation-settings table:automatic-find-labels="false"/>
      <table:table table:name="ReportIncarichi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2"/>
        <table:table-column table:style-name="co16" table:default-cell-style-name="ce6"/>
        <table:table-column table:style-name="co17" table:default-cell-style-name="ce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004" table:default-cell-style-name="ce2"/>
        <table:table-header-rows>
          <table:table-row table:style-name="ro1">
            <table:table-cell table:style-name="ce1" office:value-type="string" calcext:value-type="string">
              <text:p>Unita' amministrativa</text:p>
            </table:table-cell>
            <table:table-cell table:style-name="ce1" office:value-type="string" calcext:value-type="string">
              <text:p>ID</text:p>
            </table:table-cell>
            <table:table-cell table:style-name="ce1" office:value-type="string" calcext:value-type="string">
              <text:p>Anno Rif.</text:p>
            </table:table-cell>
            <table:table-cell table:style-name="ce1" office:value-type="string" calcext:value-type="string">
              <text:p>Semestre Rif.</text:p>
            </table:table-cell>
            <table:table-cell table:style-name="ce1" office:value-type="string" calcext:value-type="string">
              <text:p>Codice fiscale</text:p>
            </table:table-cell>
            <table:table-cell table:style-name="ce1" office:value-type="string" calcext:value-type="string">
              <text:p>Partita IVA</text:p>
            </table:table-cell>
            <table:table-cell table:style-name="ce1" office:value-type="string" calcext:value-type="string">
              <text:p>Nominativo/Denominazione</text:p>
            </table:table-cell>
            <table:table-cell table:style-name="ce1" office:value-type="string" calcext:value-type="string">
              <text:p>Gener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1" office:value-type="string" calcext:value-type="string">
              <text:p>Forma contrattuale</text:p>
            </table:table-cell>
            <table:table-cell table:style-name="ce1" office:value-type="string" calcext:value-type="string">
              <text:p>Tipo di rapporto</text:p>
            </table:table-cell>
            <table:table-cell table:style-name="ce1" office:value-type="string" calcext:value-type="string">
              <text:p>Attivita' economica</text:p>
            </table:table-cell>
            <table:table-cell table:style-name="ce1" office:value-type="string" calcext:value-type="string">
              <text:p>Data inizio</text:p>
            </table:table-cell>
            <table:table-cell table:style-name="ce1" office:value-type="string" calcext:value-type="string">
              <text:p>Data fine</text:p>
            </table:table-cell>
            <table:table-cell table:style-name="ce1" office:value-type="string" calcext:value-type="string">
              <text:p>Tipologia importo</text:p>
            </table:table-cell>
            <table:table-cell table:style-name="ce5" office:value-type="string" calcext:value-type="string">
              <text:p>Importo (euro)</text:p>
            </table:table-cell>
            <table:table-cell table:style-name="ce5" office:value-type="string" calcext:value-type="string">
              <text:p>Importo erogato (euro)</text:p>
            </table:table-cell>
            <table:table-cell table:style-name="ce1" office:value-type="string" calcext:value-type="string">
              <text:p>Anno pagamento</text:p>
            </table:table-cell>
            <table:table-cell table:style-name="ce1" office:value-type="string" calcext:value-type="string">
              <text:p>Semestre pagamento</text:p>
            </table:table-cell>
            <table:table-cell table:style-name="ce1" office:value-type="string" calcext:value-type="string">
              <text:p>Incarico saldato</text:p>
            </table:table-cell>
            <table:table-cell table:style-name="ce1" table:number-columns-repeated="1004"/>
          </table:table-row>
        </table:table-header-rows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78772" calcext:value-type="float">
            <text:p>1577877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ZZMLV81S58D391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zza Mil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CPS/Ambulatorio Disturbi Alimentari - dec. 244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20/04/16</text:p>
          </table:table-cell>
          <table:table-cell table:style-name="ce4" office:value-type="string" calcext:value-type="string">
            <text:p>30/06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026" calcext:value-type="currency">
            <text:p>€ 5.026,00</text:p>
          </table:table-cell>
          <table:table-cell office:value-type="currency" office:currency="EUR" office:value="2504" calcext:value-type="currency">
            <text:p>€ 2.504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78772" calcext:value-type="float">
            <text:p>1577877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ZZMLV81S58D391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zza Mil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CPS/Ambulatorio Disturbi Alimentari - dec. 244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20/04/16</text:p>
          </table:table-cell>
          <table:table-cell table:style-name="ce4" office:value-type="string" calcext:value-type="string">
            <text:p>30/06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026" calcext:value-type="currency">
            <text:p>€ 5.026,00</text:p>
          </table:table-cell>
          <table:table-cell office:value-type="currency" office:currency="EUR" office:value="2002" calcext:value-type="currency">
            <text:p>€ 2.002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679" calcext:value-type="float">
            <text:p>1578267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TSLV77C68E704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ett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Servizio Fragilità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5050" calcext:value-type="currency">
            <text:p>€ 15.050,00</text:p>
          </table:table-cell>
          <table:table-cell office:value-type="currency" office:currency="EUR" office:value="11210.08" calcext:value-type="currency">
            <text:p>€ 11.210,0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679" calcext:value-type="float">
            <text:p>1578267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TSLV77C68E704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ett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Servizio Fragilità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5050" calcext:value-type="currency">
            <text:p>€ 15.050,00</text:p>
          </table:table-cell>
          <table:table-cell office:value-type="currency" office:currency="EUR" office:value="3077.02" calcext:value-type="currency">
            <text:p>€ 3.077,0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683" calcext:value-type="float">
            <text:p>1578268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GGNN72E19F205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rgutti Giov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in qualità di psicologo/psicoterapeuta per il Consultorio Familiare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3010" calcext:value-type="currency">
            <text:p>€ 13.010,00</text:p>
          </table:table-cell>
          <table:table-cell office:value-type="currency" office:currency="EUR" office:value="7432.55" calcext:value-type="currency">
            <text:p>€ 7.432,5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730" calcext:value-type="float">
            <text:p>1578273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DRSLV78D60E333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drett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Consultorio Familiare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100" calcext:value-type="currency">
            <text:p>€ 18.100,00</text:p>
          </table:table-cell>
          <table:table-cell office:value-type="currency" office:currency="EUR" office:value="16319.01" calcext:value-type="currency">
            <text:p>€ 16.319,0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730" calcext:value-type="float">
            <text:p>1578273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DRSLV78D60E333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drett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Consultorio Familiare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100" calcext:value-type="currency">
            <text:p>€ 18.100,00</text:p>
          </table:table-cell>
          <table:table-cell office:value-type="currency" office:currency="EUR" office:value="2504.02" calcext:value-type="currency">
            <text:p>€ 2.504,0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737" calcext:value-type="float">
            <text:p>1578273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CCLRA82L64B149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ccinell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Consultorio Familiare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9300" calcext:value-type="currency">
            <text:p>€ 19.300,00</text:p>
          </table:table-cell>
          <table:table-cell office:value-type="currency" office:currency="EUR" office:value="12410.77" calcext:value-type="currency">
            <text:p>€ 12.410,7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737" calcext:value-type="float">
            <text:p>1578273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CCLRA82L64B149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ccinell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Consultorio Familiare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9300" calcext:value-type="currency">
            <text:p>€ 19.300,00</text:p>
          </table:table-cell>
          <table:table-cell office:value-type="currency" office:currency="EUR" office:value="6773.03" calcext:value-type="currency">
            <text:p>€ 6.773,0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49" calcext:value-type="float">
            <text:p>1578284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TNGNY76D42B149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etini Genn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Consultorio Familiare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9300" calcext:value-type="currency">
            <text:p>€ 19.300,00</text:p>
          </table:table-cell>
          <table:table-cell office:value-type="currency" office:currency="EUR" office:value="17384.51" calcext:value-type="currency">
            <text:p>€ 17.384,5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49" calcext:value-type="float">
            <text:p>1578284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TNGNY76D42B149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etini Genn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Consultorio Familiare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9300" calcext:value-type="currency">
            <text:p>€ 19.300,00</text:p>
          </table:table-cell>
          <table:table-cell office:value-type="currency" office:currency="EUR" office:value="2741.52" calcext:value-type="currency">
            <text:p>€ 2.741,5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57" calcext:value-type="float">
            <text:p>1578285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TRFNC82E66B157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aurenghi Frances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Consultorio Familiare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5100" calcext:value-type="currency">
            <text:p>€ 15.100,00</text:p>
          </table:table-cell>
          <table:table-cell office:value-type="currency" office:currency="EUR" office:value="2052.02" calcext:value-type="currency">
            <text:p>€ 2.052,0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62" calcext:value-type="float">
            <text:p>1578286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RRTZN77D57B149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rri Tiz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Consultorio Familiare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1700" calcext:value-type="currency">
            <text:p>€ 21.700,00</text:p>
          </table:table-cell>
          <table:table-cell office:value-type="currency" office:currency="EUR" office:value="19118.27" calcext:value-type="currency">
            <text:p>€ 19.118,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62" calcext:value-type="float">
            <text:p>1578286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RRTZN77D57B149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rri Tiz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Consultorio Familiare del Distretto Socio Sanitario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1700" calcext:value-type="currency">
            <text:p>€ 21.700,00</text:p>
          </table:table-cell>
          <table:table-cell office:value-type="currency" office:currency="EUR" office:value="3379.03" calcext:value-type="currency">
            <text:p>€ 3.379,0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64" calcext:value-type="float">
            <text:p>1578286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SNSMN73S47E333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ini Simo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Servizio Territoriale Dipendenze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100" calcext:value-type="currency">
            <text:p>€ 18.100,00</text:p>
          </table:table-cell>
          <table:table-cell office:value-type="currency" office:currency="EUR" office:value="15116.45" calcext:value-type="currency">
            <text:p>€ 15.116,4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64" calcext:value-type="float">
            <text:p>1578286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SNSMN73S47E333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ini Simo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il Servizio Territoriale Dipendenze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100" calcext:value-type="currency">
            <text:p>€ 18.100,00</text:p>
          </table:table-cell>
          <table:table-cell office:value-type="currency" office:currency="EUR" office:value="2825.87" calcext:value-type="currency">
            <text:p>€ 2.825,8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70" calcext:value-type="float">
            <text:p>1578287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NUGSJ70P54F158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unao' Gius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di collaborazione coordinata e continuativa in qualità di assistente sociale per l'Unità di Valutazione Multidimensionale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ltre attività di assistenza sociale non residenziale nca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4150.18" calcext:value-type="currency">
            <text:p>€ 24.150,18</text:p>
          </table:table-cell>
          <table:table-cell office:value-type="currency" office:currency="EUR" office:value="560" calcext:value-type="currency">
            <text:p>€ 56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70" calcext:value-type="float">
            <text:p>1578287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NUGSJ70P54F158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unao' Gius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di collaborazione coordinata e continuativa in qualità di assistente sociale per l'Unità di Valutazione Multidimensionale - dec. 387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ltre attività di assistenza sociale non residenziale nca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4150.18" calcext:value-type="currency">
            <text:p>€ 24.150,18</text:p>
          </table:table-cell>
          <table:table-cell office:value-type="currency" office:currency="EUR" office:value="18541.44" calcext:value-type="currency">
            <text:p>€ 18.541,4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89" calcext:value-type="float">
            <text:p>1578288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CCWTR76H14G273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ccione <text:s/>Wal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in qualità di medico per attività di reparto presso l'UOC Medicina Interna dell'Ospedale di Edolo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7108" calcext:value-type="currency">
            <text:p>€ 27.108,00</text:p>
          </table:table-cell>
          <table:table-cell office:value-type="currency" office:currency="EUR" office:value="22590" calcext:value-type="currency">
            <text:p>€ 22.59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89" calcext:value-type="float">
            <text:p>1578288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CCWTR76H14G273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ccione <text:s/>Wal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in qualità di medico per attività di reparto presso l'UOC Medicina Interna dell'Ospedale di Edolo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7108" calcext:value-type="currency">
            <text:p>€ 27.108,00</text:p>
          </table:table-cell>
          <table:table-cell office:value-type="currency" office:currency="EUR" office:value="4468" calcext:value-type="currency">
            <text:p>€ 4.46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894" calcext:value-type="float">
            <text:p>1578289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NCMRT82C55L388Q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ianchi Mar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medico per prestazioni specialistiche presso il Servizio di Neurologia dell'Ospedale di Esine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7108" calcext:value-type="currency">
            <text:p>€ 27.108,00</text:p>
          </table:table-cell>
          <table:table-cell office:value-type="currency" office:currency="EUR" office:value="12498" calcext:value-type="currency">
            <text:p>€ 12.498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906" calcext:value-type="float">
            <text:p>1578290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PLBBR74B46H118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Paoli Barb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medico per attività di pronta disponibilità prefestiva, festiva e notturna e attività professionale occasionale presso l'UOC SIMT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004" calcext:value-type="currency">
            <text:p>€ 5.004,00</text:p>
          </table:table-cell>
          <table:table-cell office:value-type="currency" office:currency="EUR" office:value="16335" calcext:value-type="currency">
            <text:p>€ 16.335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906" calcext:value-type="float">
            <text:p>1578290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PLBBR74B46H118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Paoli Barb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medico per attività di pronta disponibilità prefestiva, festiva e notturna e attività professionale occasionale presso l'UOC SIMT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004" calcext:value-type="currency">
            <text:p>€ 5.004,00</text:p>
          </table:table-cell>
          <table:table-cell office:value-type="currency" office:currency="EUR" office:value="4027" calcext:value-type="currency">
            <text:p>€ 4.02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907" calcext:value-type="float">
            <text:p>1578290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SNNDA78P52D940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sini Na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medico per prestazioni specialistiche ambulatoriali di oculistica presso l'Ospedale di Edolo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5012" calcext:value-type="currency">
            <text:p>€ 15.012,00</text:p>
          </table:table-cell>
          <table:table-cell office:value-type="currency" office:currency="EUR" office:value="8408" calcext:value-type="currency">
            <text:p>€ 8.408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907" calcext:value-type="float">
            <text:p>1578290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SNNDA78P52D940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sini Na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medico per prestazioni specialistiche ambulatoriali di oculistica presso l'Ospedale di Edolo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5012" calcext:value-type="currency">
            <text:p>€ 15.012,00</text:p>
          </table:table-cell>
          <table:table-cell office:value-type="currency" office:currency="EUR" office:value="4204" calcext:value-type="currency">
            <text:p>€ 4.20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912" calcext:value-type="float">
            <text:p>157829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VRFLR82P55B157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verardi Flo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per prestazioni specialistiche ambulatoriali di reumatologia e consulenze interne presso l'Ospedale di Esine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2012" calcext:value-type="currency">
            <text:p>€ 12.012,00</text:p>
          </table:table-cell>
          <table:table-cell office:value-type="currency" office:currency="EUR" office:value="10010" calcext:value-type="currency">
            <text:p>€ 10.01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912" calcext:value-type="float">
            <text:p>157829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VRFLR82P55B157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verardi Flo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per prestazioni specialistiche ambulatoriali di reumatologia e consulenze interne presso l'Ospedale di Esine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2012" calcext:value-type="currency">
            <text:p>€ 12.012,00</text:p>
          </table:table-cell>
          <table:table-cell office:value-type="currency" office:currency="EUR" office:value="2002" calcext:value-type="currency">
            <text:p>€ 2.00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913" calcext:value-type="float">
            <text:p>157829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MNGCR53B08B054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omenighini Giancar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per prestazioni di endoscopia presso il Presidio Ospedaliero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012" calcext:value-type="currency">
            <text:p>€ 18.012,00</text:p>
          </table:table-cell>
          <table:table-cell office:value-type="currency" office:currency="EUR" office:value="12610" calcext:value-type="currency">
            <text:p>€ 12.61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913" calcext:value-type="float">
            <text:p>157829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MNGCR53B08B054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omenighini Giancar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per prestazioni di endoscopia presso il Presidio Ospedaliero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012" calcext:value-type="currency">
            <text:p>€ 18.012,00</text:p>
          </table:table-cell>
          <table:table-cell office:value-type="currency" office:currency="EUR" office:value="622" calcext:value-type="currency">
            <text:p>€ 62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916" calcext:value-type="float">
            <text:p>157829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NGNN56T18G388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urone Gi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in qualità di medico legale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0980" calcext:value-type="currency">
            <text:p>€ 10.980,00</text:p>
          </table:table-cell>
          <table:table-cell office:value-type="currency" office:currency="EUR" office:value="9150" calcext:value-type="currency">
            <text:p>€ 9.15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2916" calcext:value-type="float">
            <text:p>157829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NGNN56T18G388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urone Gi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in qualità di medico legale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0980" calcext:value-type="currency">
            <text:p>€ 10.980,00</text:p>
          </table:table-cell>
          <table:table-cell office:value-type="currency" office:currency="EUR" office:value="4270" calcext:value-type="currency">
            <text:p>€ 4.27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3990" calcext:value-type="float">
            <text:p>1578399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NGNN56T18G388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urone Gi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per la prestazione di attività quale Medico Competente ex D.Lgs. 81/2008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9012" calcext:value-type="currency">
            <text:p>€ 9.012,00</text:p>
          </table:table-cell>
          <table:table-cell office:value-type="currency" office:currency="EUR" office:value="7510" calcext:value-type="currency">
            <text:p>€ 7.51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3990" calcext:value-type="float">
            <text:p>1578399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NGNN56T18G388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urone Gi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per la prestazione di attività quale Medico Competente ex D.Lgs. 81/2008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9012" calcext:value-type="currency">
            <text:p>€ 9.012,00</text:p>
          </table:table-cell>
          <table:table-cell office:value-type="currency" office:currency="EUR" office:value="1502" calcext:value-type="currency">
            <text:p>€ 1.50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064" calcext:value-type="float">
            <text:p>1578406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SSFNC75H26A794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ussi France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le prestazioni di guardia presso il Pronto Soccorso degli Ospedali di Esine e Edolo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6750" calcext:value-type="currency">
            <text:p>€ 6.750,00</text:p>
          </table:table-cell>
          <table:table-cell office:value-type="currency" office:currency="EUR" office:value="5886" calcext:value-type="currency">
            <text:p>€ 5.886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064" calcext:value-type="float">
            <text:p>1578406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SSFNC75H26A794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ussi France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le prestazioni di guardia presso il Pronto Soccorso degli Ospedali di Esine e Edolo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6750" calcext:value-type="currency">
            <text:p>€ 6.750,00</text:p>
          </table:table-cell>
          <table:table-cell office:value-type="currency" office:currency="EUR" office:value="2102" calcext:value-type="currency">
            <text:p>€ 2.10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117" calcext:value-type="float">
            <text:p>157841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LVNDR82B16E704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l Villano Nadi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le prestazioni di guardia presso il Pronto Soccorso degli Ospedali di Esine e Edolo - dec. 403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6750" calcext:value-type="currency">
            <text:p>€ 6.750,00</text:p>
          </table:table-cell>
          <table:table-cell office:value-type="currency" office:currency="EUR" office:value="12163" calcext:value-type="currency">
            <text:p>€ 12.163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172" calcext:value-type="float">
            <text:p>1578417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NZCLD81C49E704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nuzzi Clau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resso il Servizio di Farmacia degli Ospedali di Esine ed Edolo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900" calcext:value-type="currency">
            <text:p>€ 11.900,00</text:p>
          </table:table-cell>
          <table:table-cell office:value-type="currency" office:currency="EUR" office:value="5394" calcext:value-type="currency">
            <text:p>€ 5.394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198" calcext:value-type="float">
            <text:p>1578419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DRSNO78H48B149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edrighi Son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resso il Servizio di Farmacia delle sedi ospedaliere di Esine ed Edolo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7912" calcext:value-type="currency">
            <text:p>€ 27.912,00</text:p>
          </table:table-cell>
          <table:table-cell office:value-type="currency" office:currency="EUR" office:value="19427.5" calcext:value-type="currency">
            <text:p>€ 19.427,5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198" calcext:value-type="float">
            <text:p>1578419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DRSNO78H48B149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edrighi Son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resso il Servizio di Farmacia delle sedi ospedaliere di Esine ed Edolo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7912" calcext:value-type="currency">
            <text:p>€ 27.912,00</text:p>
          </table:table-cell>
          <table:table-cell office:value-type="currency" office:currency="EUR" office:value="3675" calcext:value-type="currency">
            <text:p>€ 3.67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218" calcext:value-type="float">
            <text:p>1578421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ZZSLV89M58E704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zzana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resso il Servizio di Farmacia delle sedi ospedaliere di Esine ed Edolo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7912" calcext:value-type="currency">
            <text:p>€ 27.912,00</text:p>
          </table:table-cell>
          <table:table-cell office:value-type="currency" office:currency="EUR" office:value="10172.39" calcext:value-type="currency">
            <text:p>€ 10.172,3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218" calcext:value-type="float">
            <text:p>1578421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ZZSLV89M58E704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zzana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resso il Servizio di Farmacia delle sedi ospedaliere di Esine ed Edolo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7912" calcext:value-type="currency">
            <text:p>€ 27.912,00</text:p>
          </table:table-cell>
          <table:table-cell office:value-type="currency" office:currency="EUR" office:value="10556.34" calcext:value-type="currency">
            <text:p>€ 10.556,3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273" calcext:value-type="float">
            <text:p>1578427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PRLRA78B63B149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erador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biologo nutrizionista presso il Servizio di Nefrologia e Dialisi e il CPS/Ambulatorio dei Disturbi Alimentari dell'Ospedale di Esine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7224" calcext:value-type="currency">
            <text:p>€ 7.224,00</text:p>
          </table:table-cell>
          <table:table-cell office:value-type="currency" office:currency="EUR" office:value="6619.97" calcext:value-type="currency">
            <text:p>€ 6.619,9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273" calcext:value-type="float">
            <text:p>1578427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PRLRA78B63B149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erador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biologo nutrizionista presso il Servizio di Nefrologia e Dialisi e il CPS/Ambulatorio dei Disturbi Alimentari dell'Ospedale di Esine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7224" calcext:value-type="currency">
            <text:p>€ 7.224,00</text:p>
          </table:table-cell>
          <table:table-cell office:value-type="currency" office:currency="EUR" office:value="1604" calcext:value-type="currency">
            <text:p>€ 1.60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296" calcext:value-type="float">
            <text:p>1578429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LVSLN75A49B149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vetti Sel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12792.4" calcext:value-type="currency">
            <text:p>€ 12.792,4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296" calcext:value-type="float">
            <text:p>1578429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LVSLN75A49B149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vetti Sel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2447.41" calcext:value-type="currency">
            <text:p>€ 2.447,4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313" calcext:value-type="float">
            <text:p>157843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NMRZ83M70E333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randini <text:s/>Marz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15010" calcext:value-type="currency">
            <text:p>€ 15.01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313" calcext:value-type="float">
            <text:p>157843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NMRZ83M70E333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randini <text:s/>Marz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3963.48" calcext:value-type="currency">
            <text:p>€ 3.963,4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337" calcext:value-type="float">
            <text:p>1578433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MBMTN81E68G674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mbiano Mar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4670" calcext:value-type="currency">
            <text:p>€ 4.67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337" calcext:value-type="float">
            <text:p>1578433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MBMTN81E68G674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mbiano Mar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12008" calcext:value-type="currency">
            <text:p>€ 12.00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362" calcext:value-type="float">
            <text:p>1578436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NNSLV70B41D391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sonn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12008" calcext:value-type="currency">
            <text:p>€ 12.008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362" calcext:value-type="float">
            <text:p>1578436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NNSLV70B41D391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sonn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9686.18" calcext:value-type="currency">
            <text:p>€ 9.686,1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383" calcext:value-type="float">
            <text:p>1578438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MBNNA77S41E704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amboni 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3312" calcext:value-type="currency">
            <text:p>€ 23.312,00</text:p>
          </table:table-cell>
          <table:table-cell office:value-type="currency" office:currency="EUR" office:value="16472.82" calcext:value-type="currency">
            <text:p>€ 16.472,8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383" calcext:value-type="float">
            <text:p>1578438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MBNNA77S41E704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amboni 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3312" calcext:value-type="currency">
            <text:p>€ 23.312,00</text:p>
          </table:table-cell>
          <table:table-cell office:value-type="currency" office:currency="EUR" office:value="3135" calcext:value-type="currency">
            <text:p>€ 3.13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414" calcext:value-type="float">
            <text:p>1578441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LVFRC83B54E704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vetti <text:s/>Feder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5312" calcext:value-type="currency">
            <text:p>€ 15.312,00</text:p>
          </table:table-cell>
          <table:table-cell office:value-type="currency" office:currency="EUR" office:value="10008" calcext:value-type="currency">
            <text:p>€ 10.008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414" calcext:value-type="float">
            <text:p>1578441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LVFRC83B54E704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vetti <text:s/>Feder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5312" calcext:value-type="currency">
            <text:p>€ 15.312,00</text:p>
          </table:table-cell>
          <table:table-cell office:value-type="currency" office:currency="EUR" office:value="7755.34" calcext:value-type="currency">
            <text:p>€ 7.755,3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429" calcext:value-type="float">
            <text:p>1578442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RDFRC84L63E704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ardi Feder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3312" calcext:value-type="currency">
            <text:p>€ 23.312,00</text:p>
          </table:table-cell>
          <table:table-cell office:value-type="currency" office:currency="EUR" office:value="19006" calcext:value-type="currency">
            <text:p>€ 19.006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429" calcext:value-type="float">
            <text:p>1578442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RDFRC84L63E704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ardi Feder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3312" calcext:value-type="currency">
            <text:p>€ 23.312,00</text:p>
          </table:table-cell>
          <table:table-cell office:value-type="currency" office:currency="EUR" office:value="9798" calcext:value-type="currency">
            <text:p>€ 9.79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569" calcext:value-type="float">
            <text:p>1578456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SBSBR70M61B300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osberti Sonia Barb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logia per la valutazione neuro-psicologica di pazienti con malattie neurologiche degenerative <text:s/>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212" calcext:value-type="currency">
            <text:p>€ 4.212,00</text:p>
          </table:table-cell>
          <table:table-cell office:value-type="currency" office:currency="EUR" office:value="3510" calcext:value-type="currency">
            <text:p>€ 3.51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569" calcext:value-type="float">
            <text:p>1578456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SBSBR70M61B300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osberti Sonia Barb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logia per la valutazione neuro-psicologica di pazienti con malattie neurologiche degenerative <text:s/>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212" calcext:value-type="currency">
            <text:p>€ 4.212,00</text:p>
          </table:table-cell>
          <table:table-cell office:value-type="currency" office:currency="EUR" office:value="702" calcext:value-type="currency">
            <text:p>€ 70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653" calcext:value-type="float">
            <text:p>1578465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SNLSE82M51B149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ana Elis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logia ed il reparto di Cure Palliative <text:s/>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1612" calcext:value-type="currency">
            <text:p>€ 21.612,00</text:p>
          </table:table-cell>
          <table:table-cell office:value-type="currency" office:currency="EUR" office:value="18010" calcext:value-type="currency">
            <text:p>€ 18.01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653" calcext:value-type="float">
            <text:p>1578465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SNLSE82M51B149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ana Elis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logia ed il reparto di Cure Palliative <text:s/>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1612" calcext:value-type="currency">
            <text:p>€ 21.612,00</text:p>
          </table:table-cell>
          <table:table-cell office:value-type="currency" office:currency="EUR" office:value="3602" calcext:value-type="currency">
            <text:p>€ 3.60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674" calcext:value-type="float">
            <text:p>1578467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SNGNN84H52B149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snada Giov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log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9012" calcext:value-type="currency">
            <text:p>€ 9.012,00</text:p>
          </table:table-cell>
          <table:table-cell office:value-type="currency" office:currency="EUR" office:value="12520" calcext:value-type="currency">
            <text:p>€ 12.52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674" calcext:value-type="float">
            <text:p>1578467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SNGNN84H52B149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snada Giov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log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9012" calcext:value-type="currency">
            <text:p>€ 9.012,00</text:p>
          </table:table-cell>
          <table:table-cell office:value-type="currency" office:currency="EUR" office:value="4892.64" calcext:value-type="currency">
            <text:p>€ 4.892,6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700" calcext:value-type="float">
            <text:p>157847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CCNDA85D70E333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ccanelli Na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PS/Ambulatorio dei disturbi alimentari dell'Ospedale di Esine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2552" calcext:value-type="currency">
            <text:p>€ 2.552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700" calcext:value-type="float">
            <text:p>157847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CCNDA85D70E333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ccanelli Na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PS/Ambulatorio dei disturbi alimentari dell'Ospedale di Esine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19206.02" calcext:value-type="currency">
            <text:p>€ 19.206,0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812" calcext:value-type="float">
            <text:p>157848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SCRF73M48B149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reschi Chiara Frances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PS/Ambulatorio dei disturbi alimentari dell'Ospedale di Esine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15084.01" calcext:value-type="currency">
            <text:p>€ 15.084,0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812" calcext:value-type="float">
            <text:p>157848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SCRF73M48B149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reschi Chiara Frances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PS/Ambulatorio dei disturbi alimentari dell'Ospedale di Esine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512" calcext:value-type="currency">
            <text:p>€ 18.512,00</text:p>
          </table:table-cell>
          <table:table-cell office:value-type="currency" office:currency="EUR" office:value="3770.45" calcext:value-type="currency">
            <text:p>€ 3.770,4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970" calcext:value-type="float">
            <text:p>1578497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ZZMLV81S58D391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zza Mil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PS/Ambulatorio dei disturbi alimentari dell'Ospedale di Esine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0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8341.32" calcext:value-type="currency">
            <text:p>€ 8.341,32</text:p>
          </table:table-cell>
          <table:table-cell office:value-type="currency" office:currency="EUR" office:value="10010" calcext:value-type="currency">
            <text:p>€ 10.01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4970" calcext:value-type="float">
            <text:p>1578497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ZZMLV81S58D391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zza Mil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PS/Ambulatorio dei disturbi alimentari dell'Ospedale di Esine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0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8341.32" calcext:value-type="currency">
            <text:p>€ 8.341,32</text:p>
          </table:table-cell>
          <table:table-cell office:value-type="currency" office:currency="EUR" office:value="3004" calcext:value-type="currency">
            <text:p>€ 3.00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5032" calcext:value-type="float">
            <text:p>1578503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TTPLA80T56B149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ttoni Pao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PS/Ambulatorio dei disturbi alimentari dell'Ospedale di Esine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170.66" calcext:value-type="currency">
            <text:p>€ 4.170,6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n Liquidabil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5323" calcext:value-type="float">
            <text:p>1578532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TTGAI87T54E648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ttaneo Ga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Tecnico di Neurofisiopatologia presso il P.O.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006" calcext:value-type="currency">
            <text:p>€ 3.006,00</text:p>
          </table:table-cell>
          <table:table-cell office:value-type="currency" office:currency="EUR" office:value="1200.08" calcext:value-type="currency">
            <text:p>€ 1.200,0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5340" calcext:value-type="float">
            <text:p>1578534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CMSMN92A48B149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comelli <text:s/>Simo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Tecnico di Neurofisiopatologia presso il P.O.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006" calcext:value-type="currency">
            <text:p>€ 3.006,00</text:p>
          </table:table-cell>
          <table:table-cell office:value-type="currency" office:currency="EUR" office:value="600" calcext:value-type="currency">
            <text:p>€ 6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5376" calcext:value-type="float">
            <text:p>1578537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TTLRA80R44B149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tt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assistente sociale per il Servizio di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ltre attività di assistenza sociale non residenziale nca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1181.6" calcext:value-type="currency">
            <text:p>€ 21.181,60</text:p>
          </table:table-cell>
          <table:table-cell office:value-type="currency" office:currency="EUR" office:value="17568" calcext:value-type="currency">
            <text:p>€ 17.568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5376" calcext:value-type="float">
            <text:p>1578537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TTLRA80R44B149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tt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assistente sociale per il Servizio di NPIA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ltre attività di assistenza sociale non residenziale nca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1181.6" calcext:value-type="currency">
            <text:p>€ 21.181,60</text:p>
          </table:table-cell>
          <table:table-cell office:value-type="currency" office:currency="EUR" office:value="4463.47" calcext:value-type="currency">
            <text:p>€ 4.463,4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5391" calcext:value-type="float">
            <text:p>1578539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CNGSY87A45B602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cone Gius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di Collaborazione Coordinata Continuativa in qualità di Ortottista presso il P.O. - dec. 40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1000" calcext:value-type="currency">
            <text:p>€ 21.00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5465" calcext:value-type="float">
            <text:p>1578546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CCRN65M57A065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iaco Cater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medico per la prestazione di turni di servizio presso l'UOC Servizio Territoriale Dipendenze - dec. 405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6512" calcext:value-type="currency">
            <text:p>€ 16.512,00</text:p>
          </table:table-cell>
          <table:table-cell office:value-type="currency" office:currency="EUR" office:value="9881" calcext:value-type="currency">
            <text:p>€ 9.881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5465" calcext:value-type="float">
            <text:p>1578546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CCRN65M57A065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iaco Cater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medico per la prestazione di turni di servizio presso l'UOC Servizio Territoriale Dipendenze - dec. 405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6512" calcext:value-type="currency">
            <text:p>€ 16.512,00</text:p>
          </table:table-cell>
          <table:table-cell office:value-type="currency" office:currency="EUR" office:value="5504" calcext:value-type="currency">
            <text:p>€ 5.50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5520" calcext:value-type="float">
            <text:p>1578552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ZZSFN56H28H501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zzilli Stef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la prestazione di attività specialistiche ambulatoriali di oculistica presso la sede di Darfo - dec. 43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8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0000" calcext:value-type="currency">
            <text:p>€ 20.000,00</text:p>
          </table:table-cell>
          <table:table-cell office:value-type="currency" office:currency="EUR" office:value="17168" calcext:value-type="currency">
            <text:p>€ 17.168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785520" calcext:value-type="float">
            <text:p>1578552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ZZSFN56H28H501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zzilli Stef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la prestazione di attività specialistiche ambulatoriali di oculistica presso la sede di Darfo - dec. 434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8/07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0000" calcext:value-type="currency">
            <text:p>€ 20.000,00</text:p>
          </table:table-cell>
          <table:table-cell office:value-type="currency" office:currency="EUR" office:value="3122" calcext:value-type="currency">
            <text:p>€ 3.12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848262" calcext:value-type="float">
            <text:p>1584826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NCHR90C70G856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roni <text:s/>Chi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di docenza al corso di formazione "Internet e psicopatologia" 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rsi di formazione e corsi di aggiornamento professionale</text:p>
          </table:table-cell>
          <table:table-cell table:style-name="ce4" office:value-type="string" calcext:value-type="string">
            <text:p>05/05/16</text:p>
          </table:table-cell>
          <table:table-cell table:style-name="ce4" office:value-type="string" calcext:value-type="string">
            <text:p>10/05/16</text:p>
          </table:table-cell>
          <table:table-cell office:value-type="string" calcext:value-type="string">
            <text:p>Previsto</text:p>
          </table:table-cell>
          <table:table-cell table:number-columns-repeated="2" office:value-type="currency" office:currency="EUR" office:value="388" calcext:value-type="currency">
            <text:p>€ 388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849296" calcext:value-type="float">
            <text:p>1584929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VNPNT76B13F205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ovannelli Paolo Anton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di docenza al corso di formazione "Internet e psicopatologia" 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rsi di formazione e corsi di aggiornamento professionale</text:p>
          </table:table-cell>
          <table:table-cell table:style-name="ce4" office:value-type="string" calcext:value-type="string">
            <text:p>05/05/16</text:p>
          </table:table-cell>
          <table:table-cell table:style-name="ce4" office:value-type="string" calcext:value-type="string">
            <text:p>10/05/16</text:p>
          </table:table-cell>
          <table:table-cell office:value-type="string" calcext:value-type="string">
            <text:p>Previsto</text:p>
          </table:table-cell>
          <table:table-cell table:number-columns-repeated="2" office:value-type="currency" office:currency="EUR" office:value="640" calcext:value-type="currency">
            <text:p>€ 64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849326" calcext:value-type="float">
            <text:p>1584932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STSMN69B14L682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asetti Simo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di docenza al corso di formazione "La gestione del tempo" 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rsi di formazione e corsi di aggiornamento professionale</text:p>
          </table:table-cell>
          <table:table-cell table:number-columns-repeated="2" table:style-name="ce4" office:value-type="string" calcext:value-type="string">
            <text:p>23/03/16</text:p>
          </table:table-cell>
          <table:table-cell office:value-type="string" calcext:value-type="string">
            <text:p>Previsto</text:p>
          </table:table-cell>
          <table:table-cell table:number-columns-repeated="2" office:value-type="currency" office:currency="EUR" office:value="667.8" calcext:value-type="currency">
            <text:p>€ 667,8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849435" calcext:value-type="float">
            <text:p>1584943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GLNLR52E69Z600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galia Ani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di docenza al corso di formazione "Assistenza al travaglio e al parto" 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rsi di formazione e corsi di aggiornamento professionale</text:p>
          </table:table-cell>
          <table:table-cell table:style-name="ce4" office:value-type="string" calcext:value-type="string">
            <text:p>01/04/16</text:p>
          </table:table-cell>
          <table:table-cell table:style-name="ce4" office:value-type="string" calcext:value-type="string">
            <text:p>13/05/16</text:p>
          </table:table-cell>
          <table:table-cell office:value-type="string" calcext:value-type="string">
            <text:p>Previsto</text:p>
          </table:table-cell>
          <table:table-cell table:number-columns-repeated="2" office:value-type="currency" office:currency="EUR" office:value="688" calcext:value-type="currency">
            <text:p>€ 688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5849509" calcext:value-type="float">
            <text:p>1584950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NMRA88A63I452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anu Ma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di docenza al corso di formazione "Internet e psicopatologia" 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rsi di formazione e corsi di aggiornamento professionale</text:p>
          </table:table-cell>
          <table:table-cell table:style-name="ce4" office:value-type="string" calcext:value-type="string">
            <text:p>05/05/16</text:p>
          </table:table-cell>
          <table:table-cell table:style-name="ce4" office:value-type="string" calcext:value-type="string">
            <text:p>10/05/16</text:p>
          </table:table-cell>
          <table:table-cell office:value-type="string" calcext:value-type="string">
            <text:p>Previsto</text:p>
          </table:table-cell>
          <table:table-cell table:number-columns-repeated="2" office:value-type="currency" office:currency="EUR" office:value="192" calcext:value-type="currency">
            <text:p>€ 192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7053" calcext:value-type="float">
            <text:p>1623705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GSMRZ69T17E704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Gasperi Mauri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di medico di cure palliative per il Servizio di assistenza specialistica territoriale cure palliative - dec. 48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8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3000" calcext:value-type="currency">
            <text:p>€ 23.000,00</text:p>
          </table:table-cell>
          <table:table-cell office:value-type="currency" office:currency="EUR" office:value="17570" calcext:value-type="currency">
            <text:p>€ 17.570,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7053" calcext:value-type="float">
            <text:p>1623705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GSMRZ69T17E704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Gasperi Mauri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di medico di cure palliative per il Servizio di assistenza specialistica territoriale cure palliative - dec. 48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8/16</text:p>
          </table:table-cell>
          <table:table-cell table:style-name="ce4" office:value-type="string" calcext:value-type="string">
            <text:p>31/12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3000" calcext:value-type="currency">
            <text:p>€ 23.000,00</text:p>
          </table:table-cell>
          <table:table-cell office:value-type="currency" office:currency="EUR" office:value="13382" calcext:value-type="currency">
            <text:p>€ 13.38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7159" calcext:value-type="float">
            <text:p>1623715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CCWTR76H14G273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ccione <text:s/>Wal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la prestazione di attività di reparto presso l'UOC Medicina Interna del P.O. sede di Edolo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4216" calcext:value-type="currency">
            <text:p>€ 54.216,00</text:p>
          </table:table-cell>
          <table:table-cell office:value-type="currency" office:currency="EUR" office:value="22434" calcext:value-type="currency">
            <text:p>€ 22.43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7207" calcext:value-type="float">
            <text:p>1623720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SNNDA78P52D940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sini Na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per prestazioni specialistiche ambulatoriali presso l'Ospedale di Edolo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8824" calcext:value-type="currency">
            <text:p>€ 28.824,00</text:p>
          </table:table-cell>
          <table:table-cell office:value-type="currency" office:currency="EUR" office:value="11410" calcext:value-type="currency">
            <text:p>€ 11.41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7237" calcext:value-type="float">
            <text:p>1623723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ZZSFN56H28H501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zzilli Stef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prestazioni specialistiche ambulatoriali di oculistica presso l'Ospedale di Edolo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4092" calcext:value-type="currency">
            <text:p>€ 54.092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7282" calcext:value-type="float">
            <text:p>1623728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VRFLR82P55B157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verardi Flo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per prestazioni specialistiche ambulatoriali di reumatologia presso l'Ospedale di Esine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4024" calcext:value-type="currency">
            <text:p>€ 24.024,00</text:p>
          </table:table-cell>
          <table:table-cell office:value-type="currency" office:currency="EUR" office:value="10010" calcext:value-type="currency">
            <text:p>€ 10.01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7331" calcext:value-type="float">
            <text:p>1623733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MNGCR53B08B054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omenighini Giancar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prestazioni di endoscopia (gastroscopie e colonscopie) presso il Presidio Ospedaliero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0024" calcext:value-type="currency">
            <text:p>€ 20.024,00</text:p>
          </table:table-cell>
          <table:table-cell office:value-type="currency" office:currency="EUR" office:value="8170" calcext:value-type="currency">
            <text:p>€ 8.17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7397" calcext:value-type="float">
            <text:p>1623739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GSMRZ69T17E704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Gasperi Mauri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quale medico presso il Servizio di Assistenza Specialistica Territoriale Cure Palliative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4216" calcext:value-type="currency">
            <text:p>€ 54.216,00</text:p>
          </table:table-cell>
          <table:table-cell office:value-type="currency" office:currency="EUR" office:value="9042" calcext:value-type="currency">
            <text:p>€ 9.04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7492" calcext:value-type="float">
            <text:p>1623749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NGNN56T18G388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urone Gi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attività di medico competente ex D.Lgs. n. 81/2008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012" calcext:value-type="currency">
            <text:p>€ 18.012,00</text:p>
          </table:table-cell>
          <table:table-cell office:value-type="currency" office:currency="EUR" office:value="7510" calcext:value-type="currency">
            <text:p>€ 7.51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7530" calcext:value-type="float">
            <text:p>1623753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NGNN56T18G388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urone Gi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attività di medico di Medicina Legale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4400" calcext:value-type="currency">
            <text:p>€ 24.400,00</text:p>
          </table:table-cell>
          <table:table-cell office:value-type="currency" office:currency="EUR" office:value="9394" calcext:value-type="currency">
            <text:p>€ 9.39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9842" calcext:value-type="float">
            <text:p>1623984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SSFNC75H26A794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ussi France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prestazioni di guardia presso il Pronto Soccorso degli Ospedali di Esine ed Edolo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1263" calcext:value-type="currency">
            <text:p>€ 51.263,00</text:p>
          </table:table-cell>
          <table:table-cell office:value-type="currency" office:currency="EUR" office:value="10510" calcext:value-type="currency">
            <text:p>€ 10.51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9886" calcext:value-type="float">
            <text:p>1623988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CCRN65M57A065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iaco Cater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per prestazioni di turni di servizio presso il Servizio Territoriale Dipendenze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5006" calcext:value-type="currency">
            <text:p>€ 15.006,00</text:p>
          </table:table-cell>
          <table:table-cell office:value-type="currency" office:currency="EUR" office:value="1602" calcext:value-type="currency">
            <text:p>€ 1.60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9944" calcext:value-type="float">
            <text:p>1623994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NZCLD81C49E704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nuzzi Clau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resso il Servizio di Farmacia degli Ospedali di Esine ed Edolo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2024" calcext:value-type="currency">
            <text:p>€ 52.024,00</text:p>
          </table:table-cell>
          <table:table-cell office:value-type="currency" office:currency="EUR" office:value="11292.48" calcext:value-type="currency">
            <text:p>€ 11.292,4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9978" calcext:value-type="float">
            <text:p>1623997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DRSNO78H48B149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edrighi Son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resso il Servizio di Farmacia degli Ospedali di Esine ed Edolo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2024" calcext:value-type="currency">
            <text:p>€ 52.024,00</text:p>
          </table:table-cell>
          <table:table-cell office:value-type="currency" office:currency="EUR" office:value="4500" calcext:value-type="currency">
            <text:p>€ 4.5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39992" calcext:value-type="float">
            <text:p>1623999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ZZSLV89M58E704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zzana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resso il Servizio di Farmacia Territoriale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2024" calcext:value-type="currency">
            <text:p>€ 52.024,00</text:p>
          </table:table-cell>
          <table:table-cell office:value-type="currency" office:currency="EUR" office:value="13730.25" calcext:value-type="currency">
            <text:p>€ 13.730,2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0343" calcext:value-type="float">
            <text:p>1624034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PRLRA78B63B149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erador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biologo nutrizionista presso il Servizio di Nefrologia e Dialisi e il CPS/Ambulatorio dei Disturbi Alimentari dell'Ospedale di Esine - dec. 871/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4448" calcext:value-type="currency">
            <text:p>€ 14.448,00</text:p>
          </table:table-cell>
          <table:table-cell office:value-type="currency" office:currency="EUR" office:value="9620" calcext:value-type="currency">
            <text:p>€ 9.62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0404" calcext:value-type="float">
            <text:p>1624040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LLBBR78T45F839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lla Monica Barb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isico sanitario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4024" calcext:value-type="currency">
            <text:p>€ 24.024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0715" calcext:value-type="float">
            <text:p>162407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RNMRZ83M70E333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randini <text:s/>Marz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Servizio di Neuropsichiatria Infantile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7024" calcext:value-type="currency">
            <text:p>€ 37.024,00</text:p>
          </table:table-cell>
          <table:table-cell office:value-type="currency" office:currency="EUR" office:value="12747.4" calcext:value-type="currency">
            <text:p>€ 12.747,4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0745" calcext:value-type="float">
            <text:p>1624074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MBMTN81E68G674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mbiano Mar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Servizio di Neuropsichiatria Infantile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7024" calcext:value-type="currency">
            <text:p>€ 37.024,00</text:p>
          </table:table-cell>
          <table:table-cell office:value-type="currency" office:currency="EUR" office:value="3002" calcext:value-type="currency">
            <text:p>€ 3.00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0795" calcext:value-type="float">
            <text:p>1624079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MBNNA77S41E704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amboni 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Servizio di Neuropsichiatria Infantile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6624" calcext:value-type="currency">
            <text:p>€ 46.624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0827" calcext:value-type="float">
            <text:p>162408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NNSLV70B41D391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sonn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Servizio di Neuropsichiatria Infantile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7024" calcext:value-type="currency">
            <text:p>€ 37.024,00</text:p>
          </table:table-cell>
          <table:table-cell office:value-type="currency" office:currency="EUR" office:value="15010" calcext:value-type="currency">
            <text:p>€ 15.01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0946" calcext:value-type="float">
            <text:p>1624094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SBSBR70M61B300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osberti Sonia Barb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Servizio Neurologia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8424" calcext:value-type="currency">
            <text:p>€ 8.424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004" calcext:value-type="float">
            <text:p>1624100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SNLSE82M51B149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ana Elis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Servizio di Neurologia, il reparto di Cure palliative e il Servizio Cure Palliative Domiciliari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3224" calcext:value-type="currency">
            <text:p>€ 43.224,00</text:p>
          </table:table-cell>
          <table:table-cell office:value-type="currency" office:currency="EUR" office:value="18010" calcext:value-type="currency">
            <text:p>€ 18.01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037" calcext:value-type="float">
            <text:p>1624103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SNGNN84H52B149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snada Giov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Servizio di Neurologia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8024" calcext:value-type="currency">
            <text:p>€ 18.024,00</text:p>
          </table:table-cell>
          <table:table-cell office:value-type="currency" office:currency="EUR" office:value="12852.77" calcext:value-type="currency">
            <text:p>€ 12.852,7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159" calcext:value-type="float">
            <text:p>1624115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CCNDA85D70E333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ccanelli Na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Centro Psico Sociale/Ambulatorio dei disturbi alimentari dell'Ospedale di Esine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2341" calcext:value-type="currency">
            <text:p>€ 12.341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210" calcext:value-type="float">
            <text:p>1624121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ZZMLV81S58D391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zza Mil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Centro Psico Sociale/Ambulatorio dei disturbi alimentari dell'Ospedale di Esine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2341" calcext:value-type="currency">
            <text:p>€ 12.341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282" calcext:value-type="float">
            <text:p>1624128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LLGRG87H07E704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llegrini Giorg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di Psicologo presso il Centro Psico Sociale/Ambulatorio dei disturbi alimentari dell'Ospedale di Esine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2341" calcext:value-type="currency">
            <text:p>€ 12.341,00</text:p>
          </table:table-cell>
          <table:table-cell office:value-type="currency" office:currency="EUR" office:value="4506" calcext:value-type="currency">
            <text:p>€ 4.50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317" calcext:value-type="float">
            <text:p>162413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RSCRF73M48B149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reschi Chiara Frances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Centro Psico Sociale/Ambulatorio dei disturbi alimentari dell'Ospedale di Esine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7024" calcext:value-type="currency">
            <text:p>€ 37.024,00</text:p>
          </table:table-cell>
          <table:table-cell office:value-type="currency" office:currency="EUR" office:value="15133.75" calcext:value-type="currency">
            <text:p>€ 15.133,7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413" calcext:value-type="float">
            <text:p>162414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TTPLA80T56B149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ttoni Pao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Centro Psico Sociale/Ambulatorio dei disturbi alimentari dell'Ospedale di Esine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3624" calcext:value-type="currency">
            <text:p>€ 33.624,00</text:p>
          </table:table-cell>
          <table:table-cell office:value-type="currency" office:currency="EUR" office:value="11208" calcext:value-type="currency">
            <text:p>€ 11.20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447" calcext:value-type="float">
            <text:p>1624144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LVFRC83B54E704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vetti <text:s/>Feder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Centro Psico Sociale/Ambulatorio dei disturbi alimentari dell'Ospedale di Esine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1024" calcext:value-type="currency">
            <text:p>€ 31.024,00</text:p>
          </table:table-cell>
          <table:table-cell office:value-type="currency" office:currency="EUR" office:value="12569.13" calcext:value-type="currency">
            <text:p>€ 12.569,1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501" calcext:value-type="float">
            <text:p>1624150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RDFRC84L63E704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ardi Feder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Servizio di Neuropsichiatria Infantile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6024" calcext:value-type="currency">
            <text:p>€ 46.024,00</text:p>
          </table:table-cell>
          <table:table-cell office:value-type="currency" office:currency="EUR" office:value="15206" calcext:value-type="currency">
            <text:p>€ 15.20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563" calcext:value-type="float">
            <text:p>1624156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CNGSY87A45B602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cone Gius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in qualità di Ortottista per la conduzione di apparecchiature di diagnostica oculistica e trattamento dei disturbi della vista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3801.23" calcext:value-type="currency">
            <text:p>€ 43.801,2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622" calcext:value-type="float">
            <text:p>1624162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TTLRA80R44B149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tt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in qualità di Assistente Sociale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ltre attività di assistenza sociale non residenziale nca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2363" calcext:value-type="currency">
            <text:p>€ 42.363,00</text:p>
          </table:table-cell>
          <table:table-cell office:value-type="currency" office:currency="EUR" office:value="18562.67" calcext:value-type="currency">
            <text:p>€ 18.562,6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678" calcext:value-type="float">
            <text:p>1624167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TTGAI87T54E648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ttaneo Ga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Tecnico di Neurofisiopatologia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6012" calcext:value-type="currency">
            <text:p>€ 6.012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1712" calcext:value-type="float">
            <text:p>162417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CMSMN92A48B149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comelli <text:s/>Simo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Tecnico di Neurofisiopatologia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6012" calcext:value-type="currency">
            <text:p>€ 6.012,00</text:p>
          </table:table-cell>
          <table:table-cell office:value-type="currency" office:currency="EUR" office:value="1602" calcext:value-type="currency">
            <text:p>€ 1.60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247105" calcext:value-type="float">
            <text:p>1624710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GSMRZ69T17E704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Gasperi Mauri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a titolo gratuito per il supporto nelle attività diagnostiche e terapeutiche del Servizio Cure Palliative dell'Ospedale di Esine - dec. 419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7/16</text:p>
          </table:table-cell>
          <table:table-cell table:style-name="ce4" office:value-type="string" calcext:value-type="string">
            <text:p>31/07/16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19546" calcext:value-type="float">
            <text:p>1651954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TSLV77C68E704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ett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Fragilità - dec. 883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0100" calcext:value-type="currency">
            <text:p>€ 30.100,00</text:p>
          </table:table-cell>
          <table:table-cell office:value-type="currency" office:currency="EUR" office:value="12210.11" calcext:value-type="currency">
            <text:p>€ 12.210,1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19590" calcext:value-type="float">
            <text:p>1651959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DRSLV78D60E333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drett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883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6200" calcext:value-type="currency">
            <text:p>€ 36.200,00</text:p>
          </table:table-cell>
          <table:table-cell office:value-type="currency" office:currency="EUR" office:value="14997.62" calcext:value-type="currency">
            <text:p>€ 14.997,6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19617" calcext:value-type="float">
            <text:p>165196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CCLRA82L64B149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ccinell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883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5600" calcext:value-type="currency">
            <text:p>€ 45.600,00</text:p>
          </table:table-cell>
          <table:table-cell office:value-type="currency" office:currency="EUR" office:value="20320.45" calcext:value-type="currency">
            <text:p>€ 20.320,4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20386" calcext:value-type="float">
            <text:p>1652038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TNGNY76D42B149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etini Genn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883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1000" calcext:value-type="currency">
            <text:p>€ 41.000,00</text:p>
          </table:table-cell>
          <table:table-cell office:value-type="currency" office:currency="EUR" office:value="15800.72" calcext:value-type="currency">
            <text:p>€ 15.800,7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20478" calcext:value-type="float">
            <text:p>1652047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TRFNC82E66B157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aurenghi Frances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883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3600" calcext:value-type="currency">
            <text:p>€ 13.600,00</text:p>
          </table:table-cell>
          <table:table-cell office:value-type="currency" office:currency="EUR" office:value="1789.52" calcext:value-type="currency">
            <text:p>€ 1.789,5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20505" calcext:value-type="float">
            <text:p>1652050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RRTZN77D57B149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rri Tiz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883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5600" calcext:value-type="currency">
            <text:p>€ 45.600,00</text:p>
          </table:table-cell>
          <table:table-cell office:value-type="currency" office:currency="EUR" office:value="20655.3" calcext:value-type="currency">
            <text:p>€ 20.655,3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20573" calcext:value-type="float">
            <text:p>1652057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SNSMN73S47E333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ini Simo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pendenze - dec. 883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6200" calcext:value-type="currency">
            <text:p>€ 36.200,00</text:p>
          </table:table-cell>
          <table:table-cell office:value-type="currency" office:currency="EUR" office:value="15478.81" calcext:value-type="currency">
            <text:p>€ 15.478,8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20859" calcext:value-type="float">
            <text:p>1652085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LNNCL67L20B157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lani Nicol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psicologo per il Consultorio Familiare - dec. 883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0200" calcext:value-type="currency">
            <text:p>€ 30.200,00</text:p>
          </table:table-cell>
          <table:table-cell office:value-type="currency" office:currency="EUR" office:value="12768.18" calcext:value-type="currency">
            <text:p>€ 12.768,1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200" calcext:value-type="float">
            <text:p>1653020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LVSLN75A49B149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vetti Sel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PIA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1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7024" calcext:value-type="currency">
            <text:p>€ 37.024,00</text:p>
          </table:table-cell>
          <table:table-cell office:value-type="currency" office:currency="EUR" office:value="14675.99" calcext:value-type="currency">
            <text:p>€ 14.675,9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21074" calcext:value-type="float">
            <text:p>1652107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NGCST91D45B149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gia Cris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er il Servizio di Farmacia Ospedaliero - dec. 15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3/17</text:p>
          </table:table-cell>
          <table:table-cell table:style-name="ce4" office:value-type="string" calcext:value-type="string">
            <text:p>31/08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3412" calcext:value-type="currency">
            <text:p>€ 23.412,00</text:p>
          </table:table-cell>
          <table:table-cell office:value-type="currency" office:currency="EUR" office:value="13049.28" calcext:value-type="currency">
            <text:p>€ 13.049,2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21145" calcext:value-type="float">
            <text:p>1652114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RLCHR94D58E704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ioli Chi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terapista della psicomotricità per il Servizio NPIA - dec. 239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4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5940" calcext:value-type="currency">
            <text:p>€ 25.940,00</text:p>
          </table:table-cell>
          <table:table-cell office:value-type="currency" office:currency="EUR" office:value="5758" calcext:value-type="currency">
            <text:p>€ 5.75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21200" calcext:value-type="float">
            <text:p>165212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NCSFN86M08G438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ncaterino Stef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fisico sanitario per il Servizio di Radioterapia - dec. 268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4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7000" calcext:value-type="currency">
            <text:p>€ 27.000,00</text:p>
          </table:table-cell>
          <table:table-cell office:value-type="currency" office:currency="EUR" office:value="2166.67" calcext:value-type="currency">
            <text:p>€ 2.166,6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21246" calcext:value-type="float">
            <text:p>1652124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RLGMF78B12H703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rolo Giacomo France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Autorizzato per specifiche esigenze aziendali - dec. 340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27/04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5000" calcext:value-type="currency">
            <text:p>€ 5.00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229" calcext:value-type="float">
            <text:p>1653022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VRCHR84C66E333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versini Chi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medico per l'Ambulatorio di Diabetologia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5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2000" calcext:value-type="currency">
            <text:p>€ 12.00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275" calcext:value-type="float">
            <text:p>1653027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BRSRA92H60B149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berti <text:s/>S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er l'UOC Farmacia del Presidio Ospedaliero - dec. 26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01/05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1212" calcext:value-type="currency">
            <text:p>€ 31.212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302" calcext:value-type="float">
            <text:p>1653030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LRCRL84S48I452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lrio Car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Medico di Igiene, epidemiologia e sanità pubblica - dec. 34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mbulatori e poliambulatori del Servizio Sanitario Nazionale</text:p>
          </table:table-cell>
          <table:table-cell table:style-name="ce4" office:value-type="string" calcext:value-type="string">
            <text:p>27/04/17</text:p>
          </table:table-cell>
          <table:table-cell table:style-name="ce4" office:value-type="string" calcext:value-type="string">
            <text:p>30/09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2000" calcext:value-type="currency">
            <text:p>€ 22.000,00</text:p>
          </table:table-cell>
          <table:table-cell office:value-type="currency" office:currency="EUR" office:value="4231" calcext:value-type="currency">
            <text:p>€ 4.23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459" calcext:value-type="float">
            <text:p>1653045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TILNR79R60B157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ta Eleono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536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7350" calcext:value-type="currency">
            <text:p>€ 17.35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477" calcext:value-type="float">
            <text:p>1653047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LDDNL85C48E704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leidi Danie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536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table:style-name="ce4" office:value-type="string" calcext:value-type="string">
            <text:p>01/07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0450" calcext:value-type="currency">
            <text:p>€ 10.45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565" calcext:value-type="float">
            <text:p>1653056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MNDNC51T49D251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manini Domenica Da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574" calcext:value-type="float">
            <text:p>1653057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SNTN61P23F158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escia Anton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585" calcext:value-type="float">
            <text:p>1653058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BRFRM51M06D251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brieli <text:s/>Efre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598" calcext:value-type="float">
            <text:p>1653059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LTMCL66D26B157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uliattini Marcel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605" calcext:value-type="float">
            <text:p>1653060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NTGGR58L12Z700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ntuso <text:s/>Grego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630" calcext:value-type="float">
            <text:p>1653063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TLGGC71H16B149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utelli Giulio Giacom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644" calcext:value-type="float">
            <text:p>1653064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TDTB52R07C417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otti Donato Borto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office:value-type="currency" office:currency="EUR" office:value="406.26" calcext:value-type="currency">
            <text:p>€ 406,2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652" calcext:value-type="float">
            <text:p>1653065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SLFLR57L26Z132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elli Flo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662" calcext:value-type="float">
            <text:p>1653066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TSDR53S11A794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otti Isido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673" calcext:value-type="float">
            <text:p>1653067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NTLRT53M09D332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anut Alber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684" calcext:value-type="float">
            <text:p>1653068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MPGLM47L07B149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empini Girolam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695" calcext:value-type="float">
            <text:p>1653069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GCSGS56E02D251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Giacomi Sergio Salvato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702" calcext:value-type="float">
            <text:p>1653070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NDPLG37C25A826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inda Pier Luig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705" calcext:value-type="float">
            <text:p>1653070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LBRCD76P23E205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obraro Rocco Adri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IENDA SOCIO SANITARIA TERRITORIALE DELLA VALCAMONICA</text:p>
          </table:table-cell>
          <table:table-cell office:value-type="float" office:value="16530715" calcext:value-type="float">
            <text:p>1653071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PFRTD55A24C417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oferri Renato Domen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table:style-name="ce4" office:value-type="string" calcext:value-type="string">
            <text:p>10/02/17</text:p>
          </table:table-cell>
          <table:table-cell table:style-name="ce4"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currency" office:currency="EUR" office:value="1160" calcext:value-type="currency">
            <text:p>€ 1.160,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nte http://www.perlapa.gov.it - report elaborato il 23-03-2018 alle ore 15:34:00</text:p>
          </table:table-cell>
          <table:table-cell table:number-columns-repeated="1023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6mm" fo:margin-right="6mm" style:scale-to="70%" style:table-centering="horizontal" style:writing-mode="lr-tb" style:print="charts drawings grid objects zero-values"/>
      <style:header-style>
        <style:header-footer-properties fo:min-height="13mm" fo:margin-left="0mm" fo:margin-right="0mm" fo:margin-bottom="8.01mm"/>
      </style:header-style>
      <style:footer-style>
        <style:header-footer-properties fo:min-height="9.98mm" fo:margin-left="0mm" fo:margin-right="0mm" fo:margin-top="4.9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Incarichi consulenti anno 2016/2017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6:38:12.3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date>2018-03-27T16:40:52.280000000</dc:date>
    <meta:editing-duration>PT15M13S</meta:editing-duration>
    <meta:editing-cycles>7</meta:editing-cycles>
    <meta:document-statistic meta:table-count="1" meta:cell-count="3081" meta:object-count="0"/>
  </office:meta>
</office:document-meta>
</file>