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sto3colonne" style:master-page-name="MP0" style:family="paragraph">
      <style:paragraph-properties fo:break-before="page" fo:line-height="100%"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style:use-window-font-color="true"/>
    </style:style>
    <style:style style:name="P2" style:parent-style-name="Testo3colonne" style:family="paragraph">
      <style:paragraph-properties fo:text-align="start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P3" style:parent-style-name="Testo3colonne" style:family="paragraph">
      <style:paragraph-properties fo:text-align="center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fo:font-weight="bold" style:font-weight-asian="bold" style:use-window-font-color="true" fo:font-size="12pt" style:font-size-asian="12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right="0.0631in">
        <style:tab-stops>
          <style:tab-stop style:type="left" style:position="0.0986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tyle="italic" style:font-style-asian="italic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ar.predefinitoparagrafo" style:family="text">
      <style:text-properties style:font-name-asian="Times New Roman" fo:font-weight="bold" style:font-weight-asian="bold" style:letter-kerning="false" fo:font-size="14pt" style:font-size-asian="14pt"/>
    </style:style>
    <style:style style:name="T8" style:parent-style-name="Car.predefinitoparagrafo" style:family="text">
      <style:text-properties style:font-name-asian="Times New Roman" fo:font-weight="bold" style:font-weight-asian="bold" style:letter-kerning="false" fo:font-size="14pt" style:font-size-asian="14pt"/>
    </style:style>
    <style:style style:name="T9" style:parent-style-name="Car.predefinitoparagrafo" style:family="text">
      <style:text-properties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fo:font-weight="bold" style:font-weight-asian="bold" fo:color="#000000" style:language-asian="it" style:country-asian="IT"/>
    </style:style>
    <style:style style:name="T11" style:parent-style-name="Car.predefinitoparagrafo" style:family="text">
      <style:text-properties fo:font-weight="bold" style:font-weight-asian="bold" fo:color="#000000" style:language-asian="it" style:country-asian="IT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fo:line-height="150%"/>
    </style:style>
    <style:style style:name="T18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line-height="150%"/>
    </style:style>
    <style:style style:name="T24" style:parent-style-name="Car.predefinitoparagrafo" style:family="text">
      <style:text-properties style:font-name="Segoe UI Symbol" style:font-name-complex="Segoe UI Symbol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28" style:parent-style-name="Normale" style:family="paragraph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text-properties style:font-name-asian="Times New Roman" style:font-name-complex="Calibri" style:font-weight-complex="bold"/>
    </style:style>
    <style:style style:name="P32" style:parent-style-name="Normale" style:family="paragraph">
      <style:text-properties style:font-name-asian="Times New Roman" style:font-name-complex="Calibri" style:font-weight-complex="bold"/>
    </style:style>
    <style:style style:name="P33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2451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1.0826in"/>
    </style:style>
    <style:style style:name="Table34" style:family="table">
      <style:table-properties style:width="6.690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text-properties style:font-name-asian="Times New Roman" style:font-name-complex="Calibri" style:font-weight-complex="bold"/>
    </style:style>
    <style:style style:name="TableColumn78" style:family="table-column">
      <style:table-column-properties style:column-width="3.2451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1.3777in"/>
    </style:style>
    <style:style style:name="TableColumn81" style:family="table-column">
      <style:table-column-properties style:column-width="1.0826in"/>
    </style:style>
    <style:style style:name="Table77" style:family="table">
      <style:table-properties style:width="6.690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text-properties style:font-name-asian="Times New Roman" style:font-name-complex="Calibri" style:font-weight-complex="bold"/>
    </style:style>
    <style:style style:name="P121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style:font-name-asian="Times New Roman" style:font-name-complex="Calibri" style:font-weight-complex="bold"/>
    </style:style>
    <style:style style:name="TableColumn124" style:family="table-column">
      <style:table-column-properties style:column-width="1.6715in"/>
    </style:style>
    <style:style style:name="TableColumn125" style:family="table-column">
      <style:table-column-properties style:column-width="1.6715in"/>
    </style:style>
    <style:style style:name="TableColumn126" style:family="table-column">
      <style:table-column-properties style:column-width="1.6715in"/>
    </style:style>
    <style:style style:name="TableColumn127" style:family="table-column">
      <style:table-column-properties style:column-width="1.6715in"/>
    </style:style>
    <style:style style:name="Table123" style:family="table">
      <style:table-properties style:width="6.6861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olumn183" style:family="table-column">
      <style:table-column-properties style:column-width="1.6715in"/>
    </style:style>
    <style:style style:name="TableColumn184" style:family="table-column">
      <style:table-column-properties style:column-width="5.0187in"/>
    </style:style>
    <style:style style:name="Table182" style:family="table">
      <style:table-properties style:width="6.690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21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Normale" style:family="paragraph">
      <style:text-properties style:font-name-asian="Times New Roman" style:font-name-complex="Calibri" style:font-weight-complex="bold"/>
    </style:style>
    <style:style style:name="TableColumn224" style:family="table-column">
      <style:table-column-properties style:column-width="1.6715in"/>
    </style:style>
    <style:style style:name="TableColumn225" style:family="table-column">
      <style:table-column-properties style:column-width="1.6715in"/>
    </style:style>
    <style:style style:name="TableColumn226" style:family="table-column">
      <style:table-column-properties style:column-width="1.6715in"/>
    </style:style>
    <style:style style:name="TableColumn227" style:family="table-column">
      <style:table-column-properties style:column-width="1.6715in"/>
    </style:style>
    <style:style style:name="Table223" style:family="table">
      <style:table-properties style:width="6.68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olumn265" style:family="table-column">
      <style:table-column-properties style:column-width="1.6715in"/>
    </style:style>
    <style:style style:name="TableColumn266" style:family="table-column">
      <style:table-column-properties style:column-width="5.0187in"/>
    </style:style>
    <style:style style:name="Table264" style:family="table">
      <style:table-properties style:width="6.6902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text-properties style:font-name="Calibri Light" style:font-name-complex="Calibri Light"/>
    </style:style>
    <style:style style:name="P293" style:parent-style-name="Standard" style:family="paragraph">
      <style:paragraph-properties style:text-autospace="none" fo:text-align="center" fo:margin-top="0.0833in" fo:text-indent="-0.009in"/>
      <style:text-properties style:font-name="Calibri Light" style:font-name-complex="Calibri Light" fo:font-size="11pt" style:font-size-asian="11pt" style:font-size-complex="11pt"/>
    </style:style>
    <style:style style:name="P294" style:parent-style-name="Standard" style:family="paragraph">
      <style:paragraph-properties style:text-autospace="none" fo:text-align="center" fo:margin-top="0.0833in" fo:text-indent="-0.009in"/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MODELLO “B”</text:p>
      <text:p text:style-name="P2"><text:tab/><text:tab/><text:tab/><text:tab/><text:tab/><text:tab/><text:tab/><text:tab/><text:tab/><text:s text:c="9"/>(in carta semplice)</text:p>
      <text:p text:style-name="P3"/>
      <text:p text:style-name="P4"><text:bookmark-start text:name="_Hlk90398017"/>RELAZIONE TECNICO-ILLUSTRATIVA<text:s/></text:p>
      <text:p text:style-name="P5"><text:bookmark-start text:name="_Hlk143248328"/><text:bookmark-start text:name="_Hlk161065669"/><text:bookmark-end text:name="_Hlk90398017"/>Indagine di mercato, ai sensi dell’art. 2 dell’Allegato II.1 del Codice, per la costituzione di un elenco<text:s/>di operatori economici interessati a<text:s/>partecipare alla procedura negoziata di affidamento<text:s/><text:bookmark-start text:name="_Hlk142293752"/>ai sensi<text:s/>dell’art. 50, comma 1, lettera c)<text:s/>(lavori di importo superiore a 150.000 e inferiore a 1.000.000)<text:s/>del<text:s/>D.Lgs n.36 del 31/03/2023<text:s/><text:bookmark-end text:name="_Hlk142293752"/>per l’affidamento di lavori di<text:s/></text:p>
      <text:p text:style-name="P6"><text:span text:style-name="T7">“INTERVENTI DI RIQUALIFICAZIONE DELLA STRADA PROVINCIALE SP6 - LOTTO 3. FCC 2023” CUP: D31B23000210003</text:span><text:span text:style-name="T8"><text:s/></text:span><text:span text:style-name="T9">-<text:s/></text:span><text:span text:style-name="T10"><text:s/></text:span><text:span text:style-name="T11"><text:s/>CIG:<text:s/></text:span><text:span text:style-name="T12">da acquisire</text:span></text:p>
      <text:p text:style-name="P13"><text:bookmark-end text:name="_Hlk143248328"/><text:bookmark-end text:name="_Hlk161065669"/><text:span text:style-name="T14">massimo 10<text:s/></text:span><text:span text:style-name="T15">facciate in formato A4 contenente la documentazione a supporto della candidatura secondo i criteri discrezionali di valutazione di cui all’art. 13 dell’Indagine di mercato in oggetto</text:span></text:p>
      <text:p text:style-name="Normale"/>
      <text:p text:style-name="P16">Il/La sottoscritto/a …………………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………………………............………………. (Prov. …….) via ………………………………………………………………….......................…………………………………………….………, codice fiscale …………………………………………………………… in qualità di:</text:p>
      <text:p text:style-name="P17"><text:span text:style-name="T18">❏</text:span><text:span text:style-name="T19"><text:s text:c="5"/>Titolare (in caso di ditta individuale)</text:span></text:p>
      <text:p text:style-name="P20"><text:span text:style-name="T21">❏</text:span><text:span text:style-name="T22"><text:s text:c="5"/>Legale <text:s text:c="2"/>Rappresentante</text:span></text:p>
      <text:p text:style-name="P23"><text:span text:style-name="T24">❏</text:span><text:span text:style-name="T25"><text:s/>Procuratore (come da allegata procura in data ……………………………….……………………….… avanti al<text:s/></text:span><text:span text:style-name="T26">Notaio ……………………….…………..….…………………….… con Studio in …………..........……………………………… n. di repertorio …………………………….….</text:span></text:p>
      <text:p text:style-name="P27">dell’operatore economico .…………............................................................………………………………………... con sede legale in …………………………………………………………..............................…………… <text:s/>(Prov. ……..…..) via ……………………………………………………………………………………………………….……..… n°……… cap ………..…… P.Iva……………………………………………………….…......…. Codice fiscale ………………….…………………….……………</text:p>
      <text:p text:style-name="P28">in allegato alla manifestazione di interesse in oggetto presenta la propria offerta tecnica che risulta vincolante sin da ora e per tutto il periodo di esecuzione dell’affidamento come da schema che segue:</text:p>
      <text:p text:style-name="Normale"/>
      <text:p text:style-name="Normale"><text:span text:style-name="T29">a) Modalità operative e logistiche di realizzazione del lavoro</text:span><text:span text:style-name="T30"><text:s/></text:span></text:p>
      <text:p text:style-name="P31"/>
      <text:p text:style-name="P32"/>
      <text:soft-page-break/>
      <text:p text:style-name="P33">b) Esperienza documentata in lavori svolti analoghi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ome progetto /CUP o CIG (ente pubblico)</text:p>
          </table:table-cell>
          <table:table-cell table:style-name="TableCell42">
            <text:p text:style-name="P43">Anno del CRE</text:p>
          </table:table-cell>
          <table:table-cell table:style-name="TableCell44">
            <text:p text:style-name="P45">Importo a base di gara o di affidamento</text:p>
          </table:table-cell>
          <table:table-cell table:style-name="TableCell46">
            <text:p text:style-name="P47">Importo</text:p>
            <text:p text:style-name="P48">progressivo (Somma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ome progetto /Denominazione PRIVATO</text:p>
          </table:table-cell>
          <table:table-cell table:style-name="TableCell85">
            <text:p text:style-name="P86">Anno fattura a saldo</text:p>
          </table:table-cell>
          <table:table-cell table:style-name="TableCell87">
            <text:p text:style-name="P88">Importo totale intervento<text:s/></text:p>
            <text:p text:style-name="P89">(al saldo)</text:p>
          </table:table-cell>
          <table:table-cell table:style-name="TableCell90">
            <text:p text:style-name="P91">Importo</text:p>
            <text:p text:style-name="P92">progressivo (Somma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c)<text:s/><text:bookmark-start text:name="_Hlk161066294"/>Presenza di operai in diretta dipendenza dell’impresa/ditta nell’ultimo triennio utile<text:bookmark-end text:name="_Hlk161066294"/>;</text:p>
      <text:p text:style-name="P122">Indicare il personale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Cognome e Nome</text:p>
          </table:table-cell>
          <table:table-cell table:style-name="TableCell131">
            <text:p text:style-name="P132">Ruolo/ore di lavoro settimanali</text:p>
          </table:table-cell>
          <table:table-cell table:style-name="TableCell133">
            <text:p text:style-name="P134">titolo di studio</text:p>
          </table:table-cell>
          <table:table-cell table:style-name="TableCell135">
            <text:p text:style-name="P136">Assunto/collaboratore dalla data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e"/>
      <text:p text:style-name="Normale">Descrivere le mansioni svolte in maniera dettagliata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ognome e Nome</text:p>
          </table:table-cell>
          <table:table-cell table:style-name="TableCell188">
            <text:p text:style-name="P189">Mansioni svolte o assegnate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d)<text:bookmark-start text:name="_Hlk161066306"/><text:s/>Presenza di personale tecnico in diretta dipendenza<text:s/>dell’impresa/ditta nell’ultimo triennio utile<text:bookmark-end text:name="_Hlk161066306"/>;</text:p>
      <text:p text:style-name="P222">Indicare il personale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Cognome e Nome</text:p>
          </table:table-cell>
          <table:table-cell table:style-name="TableCell231">
            <text:p text:style-name="P232">Ruolo/ore di lavoro settimanali</text:p>
          </table:table-cell>
          <table:table-cell table:style-name="TableCell233">
            <text:p text:style-name="P234">titolo di studio</text:p>
          </table:table-cell>
          <table:table-cell table:style-name="TableCell235">
            <text:p text:style-name="P236">Assunto/collaboratore dalla data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Normale"/>
      <text:p text:style-name="Normale">Descrivere le mansioni svolte in maniera dettagliata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Cognome e Nome</text:p>
          </table:table-cell>
          <table:table-cell table:style-name="TableCell270">
            <text:p text:style-name="P271">Mansioni svolte o assegnate<text:s/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Normale"/>
      <text:p text:style-name="P292">In fede.</text:p>
      <text:p text:style-name="P293">FIRMA</text:p>
      <text:p text:style-name="P294">(Documento firmato digitalmente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MS Mincho" style:letter-kerning="false" fo:font-size="10pt" style:font-size-asian="10pt" style:font-size-complex="10pt" style:language-asian="it" style:country-asian="I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asian="zh" style:country-asian="CN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ogiuseppe.venturini</meta:initial-creator>
    <dc:creator>Angelo Venturini</dc:creator>
    <meta:creation-date>2023-04-17T12:21:00Z</meta:creation-date>
    <dc:date>2025-06-29T18:28:00Z</dc:date>
    <meta:print-date>2025-06-29T18:28:00Z</meta:print-date>
    <meta:template xlink:href="Normal" xlink:type="simple"/>
    <meta:editing-cycles>8</meta:editing-cycles>
    <meta:editing-duration>PT2580S</meta:editing-duration>
    <meta:document-statistic meta:page-count="3" meta:paragraph-count="6" meta:word-count="472" meta:character-count="3160" meta:row-count="22" meta:non-whitespace-character-count="2694"/>
  </office:meta>
</office:document-meta>
</file>