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 style:font-family-generic="roman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/>
    </style:style>
    <style:style style:name="ce7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9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3.471041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03T00:00:00" table:style-name="ce4">
            <text:p>03/07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9">
            <text:p><text:a xlink:href="https://voli.dati.ckube.it/repository/get.aspx?file=7O363EL7%2f%2fXBDTDv2lrlb23RPntEvNGLPG0Jkx%2fPUGg%3d">https://voli.dati.ckube.it/repository/get.aspx?file=7O363EL7%2f%2fXBDTDv2lrlb23RPntEvNGLPG0Jkx%2fPUGg%3d</text:a>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9">
            <text:p><text:a xlink:href="https://voli.dati.ckube.it/repository/get.aspx?file=Hjp855dJLLAnWd6a14d44G3RPntEvNGLPG0Jkx%2fPUGg%3d">https://voli.dati.ckube.it/repository/get.aspx?file=Hjp855dJLLAnWd6a14d44G3RPntEvNGLPG0Jkx%2fPUGg%3d</text:a></text:p>
          </table:table-cell>
          <table:table-cell table:number-columns-repeated="16381"/>
        </table:table-row>
        <table:table-row table:style-name="ro1">
          <table:table-cell office:value-type="date" office:date-value="2023-09-14T00:00:00" table:style-name="ce4">
            <text:p>14/09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9">
            <text:p><text:a xlink:href="https://voli.dati.ckube.it/repository/get.aspx?file=yMZxaqaED7BrWXGloVazLMZ4I7%2fe48fdpaAM0gRThk9AZHU%2b7DYMVKuU%2bGjH4lx%2f">https://voli.dati.ckube.it/repository/get.aspx?file=yMZxaqaED7BrWXGloVazLMZ4I7%2fe48fdpaAM0gRThk9AZHU%2b7DYMVKuU%2bGjH4lx%2f</text:a>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4">
            <text:p>13/06/2022</text:p>
          </table:table-cell>
          <table:table-cell office:value-type="string" table:style-name="ce5">
            <text:p>Attestazione Oiv anno 2022</text:p>
          </table:table-cell>
          <table:table-cell office:value-type="string" table:style-name="ce9">
            <text:p><text:a xlink:href="https://voli.dati.ckube.it/repository/get.aspx?file=yyk%2fLeVEVOXHR13RXojlEPqAnA3sKscs5WyZxTAVGy0ta116pz5bWDCUNI%2b4Q0a7zm4L75u3GpL83%2fBCBbIwi%2fq%2f8C7JY5IcqG%2fga7lDj4IjLRY%2fJeV8X8OaBHuR6MPOdb%2fhIu4XZCc%2b0sMtcbiVBg%3d%3d">https://voli.dati.ckube.it/repository/get.aspx?file=yyk%2fLeVEVOXHR13RXojlEPqAnA3sKscs5WyZxTAVGy0ta116pz5bWDCUNI%2b4Q0a7zm4L75u3GpL83%2fBCBbIwi%2fq%2f8C7JY5IcqG%2fga7lDj4IjLRY%2fJeV8X8OaBHuR6MPOdb%2fhIu4XZCc%2b0sMtcbiVBg%3d%3d</text:a>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10">
            <text:p><text:a xlink:href="https://voli.dati.ckube.it/repository/get.aspx?file=kelqg5cu9hMhV6aIcwUtZt5yM37q7GauLKALHPjrxSsqEF0Av1fNWnh4XXlGDnmp">https://voli.dati.ckube.it/repository/get.aspx?file=kelqg5cu9hMhV6aIcwUtZt5yM37q7GauLKALHPjrxSsqEF0Av1fNWnh4XXlGDnmp</text:a>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4">
            <text:p>03/07/2020</text:p>
          </table:table-cell>
          <table:table-cell office:value-type="string" table:style-name="ce5">
            <text:p>Attestazione Oiv anno 2020</text:p>
          </table:table-cell>
          <table:table-cell office:value-type="string" table:style-name="ce9">
            <text:p><text:a xlink:href="https://voli.dati.ckube.it/repository/get.aspx?file=kelqg5cu9hOi5xsiA1Zb1xJ1h2bIGT%2fj%2brvy%2foX7yqh4ARNN9RVN2hlzjxghchXE%2b13Qxm1CPpc%3d">https://voli.dati.ckube.it/repository/get.aspx?file=kelqg5cu9hOi5xsiA1Zb1xJ1h2bIGT%2fj%2brvy%2foX7yqh4ARNN9RVN2hlzjxghchXE%2b13Qxm1CPpc%3d</text:a></text:p>
          </table:table-cell>
          <table:table-cell table:number-columns-repeated="16381"/>
        </table:table-row>
        <table:table-row table:style-name="ro2">
          <table:table-cell office:value-type="date" office:date-value="2024-05-28T00:00:00" table:style-name="ce4">
            <text:p>28/05/2024</text:p>
          </table:table-cell>
          <table:table-cell office:value-type="string" table:style-name="ce5">
            <text:p>Documento dell'OIV di validazione della Relazione sulla Performance (art. 14, c. 4, lett. c), d.lgs. n. 150/2009)</text:p>
          </table:table-cell>
          <table:table-cell office:value-type="string" table:style-name="ce9">
            <text:p><text:a xlink:href="https://voli.dati.ckube.it/repository/get.aspx?file=xUGsncmkT%2f%2bu21k6uPYl8Wb4RVrX2rvn4%2fKnvMAVV0tbC8AZP9U47kyihCKBkdCh">https://voli.dati.ckube.it/repository/get.aspx?file=xUGsncmkT%2f%2bu21k6uPYl8Wb4RVrX2rvn4%2fKnvMAVV0tbC8AZP9U47kyihCKBkdCh</text:a></text:p>
          </table:table-cell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Non presente</text:p>
          </table:table-cell>
          <table:table-cell table:number-columns-repeated="1638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Ivan Faiferri</meta:initial-creator>
    <dc:creator>Tino Bellicini</dc:creator>
    <meta:creation-date>2025-10-14T06:34:06Z</meta:creation-date>
    <dc:date>2025-10-24T09:01:03Z</dc:date>
    <meta:editing-cycles>2</meta:editing-cycles>
    <meta:editing-duration>PT310S</meta:editing-duration>
  </office:meta>
</office:document-meta>
</file>