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Calibri" svg:font-family="Calibri"/>
    <style:font-face style:name="Open Sans" svg:font-family="&quot;Open Sans&quot;"/>
    <style:font-face style:name="Liberation Serif" svg:font-family="&quot;Liberation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999999" style:vertical-align="top"/>
      <style:text-properties style:font-name="Open Sans" style:font-name-asian="Open Sans" style:font-name-complex="Open Sans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999999" style:vertical-align="top" fo:wrap-option="wrap"/>
      <style:text-properties style:font-name="Open Sans" style:font-name-asian="Open Sans" style:font-name-complex="Open Sans" fo:font-weight="bold" style:font-weight-asian="bold" style:font-weight-complex="bold" style:font-family-generic="swiss"/>
    </style:style>
    <style:style style:name="ce4" style:family="table-cell" style:parent-style-name="Default" style:data-style-name="N19">
      <style:table-cell-properties fo:border="thin solid #999999" style:vertical-align="middle" style:repeat-content="false"/>
      <style:paragraph-properties fo:text-align="start" fo:margin-left="0cm"/>
      <style:text-properties style:font-name="Liberation Serif" style:font-name-asian="Liberation Serif" style:font-name-complex="Liberation Serif" fo:font-size="9pt" style:font-size-asian="9pt" style:font-size-complex="9pt"/>
    </style:style>
    <style:style style:name="ce5" style:family="table-cell" style:parent-style-name="Default" style:data-style-name="N0">
      <style:table-cell-properties fo:border="thin solid #999999" style:vertical-align="top" fo:wrap-option="wrap" style:repeat-content="false"/>
      <style:paragraph-properties fo:text-align="start" fo:margin-left="0cm"/>
      <style:text-properties style:font-name="Open Sans" style:font-name-asian="Open Sans" style:font-name-complex="Open Sans" fo:font-size="8pt" style:font-size-asian="8pt" style:font-size-complex="8pt" style:font-family-generic="swiss"/>
    </style:style>
    <style:style style:name="ce6" style:family="table-cell" style:parent-style-name="Collegamento_32_ipertestuale" style:data-style-name="N0">
      <style:table-cell-properties fo:border="thin solid #999999" style:vertical-align="top"/>
      <style:text-properties fo:color="#0563C1" style:text-underline-style="solid" style:text-underline-type="single"/>
    </style:style>
    <style:style style:name="ce7" style:family="table-cell" style:parent-style-name="Default" style:data-style-name="N0">
      <style:table-cell-properties style:vertical-align="top"/>
      <style:text-properties style:font-name="Open Sans" style:font-name-asian="Open Sans" style:font-name-complex="Open Sans" style:font-family-generic="swiss"/>
    </style:style>
    <style:style style:name="ce8" style:family="table-cell" style:parent-style-name="Default" style:data-style-name="N0">
      <style:table-cell-properties fo:border="thin solid #999999" style:vertical-align="middle" fo:wrap-option="wrap" style:repeat-content="false"/>
      <style:paragraph-properties fo:text-align="start" fo:margin-left="0cm"/>
      <style:text-properties style:font-name="Open Sans" style:font-name-asian="Open Sans" style:font-name-complex="Open Sans"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top" fo:wrap-option="wrap"/>
      <style:text-properties style:font-name="Open Sans" style:font-name-asian="Open Sans" style:font-name-complex="Open Sans" style:font-family-generic="swiss"/>
    </style:style>
    <style:style style:name="ce10" style:family="table-cell" style:parent-style-name="Collegamento_32_ipertestuale" style:data-style-name="N0">
      <style:table-cell-properties fo:border="thin solid #999999" style:vertical-align="top"/>
      <style:text-properties fo:color="#0563C1" style:text-underline-style="solid" style:text-underline-type="single"/>
    </style:style>
    <style:style style:name="ce11" style:family="table-cell" style:parent-style-name="Collegamento_32_ipertestuale" style:data-style-name="N0">
      <style:table-cell-properties fo:border="thin solid #999999"/>
      <style:text-properties fo:color="#0563C1" style:text-underline-style="solid" style:text-underline-type="single"/>
    </style:style>
    <style:style style:name="co1" style:family="table-column">
      <style:table-column-properties fo:break-before="auto" style:column-width="4.41854166666667cm"/>
    </style:style>
    <style:style style:name="co2" style:family="table-column">
      <style:table-column-properties fo:break-before="auto" style:column-width="22.0133333333333cm"/>
    </style:style>
    <style:style style:name="co3" style:family="table-column">
      <style:table-column-properties fo:break-before="auto" style:column-width="44.1854166666667cm"/>
    </style:style>
    <style:style style:name="co4" style:family="table-column">
      <style:table-column-properties fo:break-before="auto" style:column-width="2.2489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7"/>
        <table:table-column table:style-name="co2" table:default-cell-style-name="ce9"/>
        <table:table-column table:style-name="co3" table:default-cell-style-name="ce7"/>
        <table:table-column table:style-name="co4" table:number-columns-repeated="16381" table:default-cell-style-name="ce7"/>
        <table:table-row table:style-name="ro1">
          <table:table-cell office:value-type="string" table:style-name="ce2">
            <text:p>Data di pubblicazione</text:p>
          </table:table-cell>
          <table:table-cell office:value-type="string" table:style-name="ce3">
            <text:p>Oggetto</text:p>
          </table:table-cell>
          <table:table-cell office:value-type="string" table:style-name="ce2">
            <text:p>Documento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31T00:00:00" table:style-name="ce4">
            <text:p>31/07/2020</text:p>
          </table:table-cell>
          <table:table-cell office:value-type="string" table:style-name="ce5">
            <text:p>Attestazione Oiv anno 2020 - Griglia di rilevazione</text:p>
          </table:table-cell>
          <table:table-cell office:value-type="string" table:style-name="ce10">
            <text:p><text:a xlink:href="https://voli.dati.ckube.it/repository/get.aspx?file=M73ESzwoZ%2fl1fAfMTRJd7B72YbMTlJrK4SoIspQYA3eTdE0OcIUQr6GBlS%2bF2imjYzwg52il2ew%3d">https://voli.dati.ckube.it/repository/get.aspx?file=M73ESzwoZ%2fl1fAfMTRJd7B72YbMTlJrK4SoIspQYA3eTdE0OcIUQr6GBlS%2bF2imjYzwg52il2ew%3d</text:a></text:p>
          </table:table-cell>
          <table:table-cell table:number-columns-repeated="16381"/>
        </table:table-row>
        <table:table-row table:style-name="ro2">
          <table:table-cell office:value-type="date" office:date-value="2020-07-31T00:00:00" table:style-name="ce4">
            <text:p>31/07/2020</text:p>
          </table:table-cell>
          <table:table-cell office:value-type="string" table:style-name="ce5">
            <text:p>Attestazione Oiv anno 2020 - Scheda di sintesi</text:p>
          </table:table-cell>
          <table:table-cell office:value-type="string" table:style-name="ce10">
            <text:p><text:a xlink:href="https://voli.dati.ckube.it/repository/get.aspx?file=M73ESzwoZ%2fl7iYOzUXXBJ36U1ehw2ZBnND01M6a6AmgPCSA33R66VDxtCZMfz1Bo">https://voli.dati.ckube.it/repository/get.aspx?file=M73ESzwoZ%2fl7iYOzUXXBJ36U1ehw2ZBnND01M6a6AmgPCSA33R66VDxtCZMfz1Bo</text:a></text:p>
          </table:table-cell>
          <table:table-cell table:number-columns-repeated="16381"/>
        </table:table-row>
        <table:table-row table:style-name="ro3">
          <table:table-cell office:value-type="date" office:date-value="2020-07-31T00:00:00" table:style-name="ce4">
            <text:p>31/07/2020</text:p>
          </table:table-cell>
          <table:table-cell office:value-type="string" table:style-name="ce5">
            <text:p>Attestazione Oiv anno 2020 - Documento di attestazione</text:p>
          </table:table-cell>
          <table:table-cell office:value-type="string" table:style-name="ce10">
            <text:p><text:a xlink:href="https://voli.dati.ckube.it/repository/get.aspx?file=JKFr%2bJd4zQd%2fgAQ2CMNff652XK4lTqROgwJ1KAxObQ8sw3L9I2ya6OZQipBSJnN2PtLDLXG4lQY%3d">https://voli.dati.ckube.it/repository/get.aspx?file=JKFr%2bJd4zQd%2fgAQ2CMNff652XK4lTqROgwJ1KAxObQ8sw3L9I2ya6OZQipBSJnN2PtLDLXG4lQY%3d</text:a></text:p>
          </table:table-cell>
          <table:table-cell table:number-columns-repeated="16381"/>
        </table:table-row>
        <table:table-row table:style-name="ro1">
          <table:table-cell office:value-type="date" office:date-value="2021-05-31T00:00:00" table:style-name="ce4">
            <text:p>31/05/2021</text:p>
          </table:table-cell>
          <table:table-cell office:value-type="string" table:style-name="ce5">
            <text:p>Attestazione Oiv anno 2021 - Griglia di rilevazione</text:p>
          </table:table-cell>
          <table:table-cell office:value-type="string" table:style-name="ce10">
            <text:p><text:a xlink:href="https://voli.dati.ckube.it/repository/get.aspx?file=kelqg5cu9hM3K%2fMAJhpjiQB%2frBT%2bCZuav%2bgPvTA9S3Yi%2fd2uBn6FYXwv430dEkiB7aELQ42MCYgTMmSeGSy7EHh4XXlGDnmp">https://voli.dati.ckube.it/repository/get.aspx?file=kelqg5cu9hM3K%2fMAJhpjiQB%2frBT%2bCZuav%2bgPvTA9S3Yi%2fd2uBn6FYXwv430dEkiB7aELQ42MCYgTMmSeGSy7EHh4XXlGDnmp</text:a></text:p>
          </table:table-cell>
          <table:table-cell table:number-columns-repeated="16381"/>
        </table:table-row>
        <table:table-row table:style-name="ro1">
          <table:table-cell office:value-type="date" office:date-value="2021-05-31T00:00:00" table:style-name="ce4">
            <text:p>31/05/2021</text:p>
          </table:table-cell>
          <table:table-cell office:value-type="string" table:style-name="ce5">
            <text:p>Attestazione Oiv anno 2021 - Scheda di sintesi</text:p>
          </table:table-cell>
          <table:table-cell office:value-type="string" table:style-name="ce11">
            <text:p><text:a xlink:href="https://voli.dati.ckube.it/repository/get.aspx?file=kelqg5cu9hPKJBcwXWzlUqW%2bmEc8Orqj8dxfZL6jy6F4eF15Rg55qQ%3d%3d">https://voli.dati.ckube.it/repository/get.aspx?file=kelqg5cu9hPKJBcwXWzlUqW%2bmEc8Orqj8dxfZL6jy6F4eF15Rg55qQ%3d%3d</text:a></text:p>
          </table:table-cell>
          <table:table-cell table:number-columns-repeated="16381"/>
        </table:table-row>
        <table:table-row table:style-name="ro4">
          <table:table-cell office:value-type="date" office:date-value="2021-05-31T00:00:00" table:style-name="ce4">
            <text:p>31/05/2021</text:p>
          </table:table-cell>
          <table:table-cell office:value-type="string" table:style-name="ce5">
            <text:p>Attestazione Oiv anno 2021 - Documento di attestazione</text:p>
          </table:table-cell>
          <table:table-cell office:value-type="string" table:style-name="ce10">
            <text:p><text:a xlink:href="https://voli.dati.ckube.it/repository/get.aspx?file=kelqg5cu9hML2ZUdB0inzNYstlrkxXASyc0AIwvevWY%3d">https://voli.dati.ckube.it/repository/get.aspx?file=kelqg5cu9hML2ZUdB0inzNYstlrkxXASyc0AIwvevWY%3d</text:a></text:p>
          </table:table-cell>
          <table:table-cell table:number-columns-repeated="16381" table:style-name="ce1"/>
        </table:table-row>
        <table:table-row table:style-name="ro5">
          <table:table-cell office:value-type="date" office:date-value="2022-05-27T00:00:00" table:style-name="ce4">
            <text:p>27/05/2022</text:p>
          </table:table-cell>
          <table:table-cell office:value-type="string" table:style-name="ce5">
            <text:p>Attestazione Oiv anno 2022 - Griglia di rilevazione</text:p>
          </table:table-cell>
          <table:table-cell office:value-type="string" table:style-name="ce10">
            <text:p><text:a xlink:href="https://voli.dati.ckube.it/repository/get.aspx?file=T7ufRSEBkPG1QY0wQogr6Dq4DyCcYwldcCDvugcOnTh4ARNN9RVN2sLYWfccSxHLkZ3VGaBOar19nL%2f8PjYJWGrL1BVcgL28tipgimqGOkI906MYYkTz3ClB9ZgDVsiZ">https://voli.dati.ckube.it/repository/get.aspx?file=T7ufRSEBkPG1QY0wQogr6Dq4DyCcYwldcCDvugcOnTh4ARNN9RVN2sLYWfccSxHLkZ3VGaBOar19nL%2f8PjYJWGrL1BVcgL28tipgimqGOkI906MYYkTz3ClB9ZgDVsiZ</text:a></text:p>
          </table:table-cell>
          <table:table-cell table:number-columns-repeated="16381" table:style-name="ce1"/>
        </table:table-row>
        <table:table-row table:style-name="ro5">
          <table:table-cell office:value-type="date" office:date-value="2022-05-27T00:00:00" table:style-name="ce4">
            <text:p>27/05/2022</text:p>
          </table:table-cell>
          <table:table-cell office:value-type="string" table:style-name="ce5">
            <text:p>Attestazione Oiv anno 2022 - Scheda di sintesi</text:p>
          </table:table-cell>
          <table:table-cell office:value-type="string" table:style-name="ce10">
            <text:p><text:a xlink:href="https://voli.dati.ckube.it/repository/get.aspx?file=T7ufRSEBkPGMC6LGgnJMGMXHV7oED30qAk%2bHuMUM4lDo7VsG0HL%2bBDN7JGFg0q911nNXUpWOoy2V5FoXwt%2fKC8gq9Ovrgn%2badQDaxvrxzu0FeIpRtrDYsOlamThpS0zr2evrfptXuQnJzQAjC969Zg%3d%3d">https://voli.dati.ckube.it/repository/get.aspx?file=T7ufRSEBkPGMC6LGgnJMGMXHV7oED30qAk%2bHuMUM4lDo7VsG0HL%2bBDN7JGFg0q911nNXUpWOoy2V5FoXwt%2fKC8gq9Ovrgn%2badQDaxvrxzu0FeIpRtrDYsOlamThpS0zr2evrfptXuQnJzQAjC969Zg%3d%3d</text:a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2-05-27T00:00:00" table:style-name="ce4">
            <text:p>27/05/2022</text:p>
          </table:table-cell>
          <table:table-cell office:value-type="string" table:style-name="ce5">
            <text:p>Attestazione Oiv anno 2022 - Documento di attestazione</text:p>
          </table:table-cell>
          <table:table-cell office:value-type="string" table:style-name="ce10">
            <text:p><text:a xlink:href="https://voli.dati.ckube.it/repository/get.aspx?file=T7ufRSEBkPGdNoBaX%2fEOS2m7wwAXmkpSpvKrF4zH%2bzJ%2f9N1tyNcdVwezuz9jVTbdNI2%2bG%2buigAy620yQzPM%2f4KfQkJaGd6pfYoVIQaxTFRPJzQAjC969Zg%3d%3d">https://voli.dati.ckube.it/repository/get.aspx?file=T7ufRSEBkPGdNoBaX%2fEOS2m7wwAXmkpSpvKrF4zH%2bzJ%2f9N1tyNcdVwezuz9jVTbdNI2%2bG%2buigAy620yQzPM%2f4KfQkJaGd6pfYoVIQaxTFRPJzQAjC969Zg%3d%3d</text:a></text:p>
          </table:table-cell>
          <table:table-cell table:number-columns-repeated="16381" table:style-name="ce1"/>
        </table:table-row>
        <table:table-row table:style-name="ro5">
          <table:table-cell office:value-type="date" office:date-value="2022-10-24T00:00:00" table:style-name="ce4">
            <text:p>24/10/2022</text:p>
          </table:table-cell>
          <table:table-cell office:value-type="string" table:style-name="ce5">
            <text:p>Attestazione Oiv anno 2022 - Griglia monitoraggio</text:p>
          </table:table-cell>
          <table:table-cell office:value-type="string" table:style-name="ce10">
            <text:p><text:a xlink:href="https://voli.dati.ckube.it/repository/get.aspx?file=IH%2fBoEaAWnowa7P7FyM9T1hE99vfCoWnpyXykGMNdsIS2sPg2%2bdXC217CKHJ0pQHnv5ecekck6UoPZxrul2Af9Hp%2f%2bxnpLUpsgjtRL30srMNzTAVuEfGfpn6bVurr6LO">https://voli.dati.ckube.it/repository/get.aspx?file=IH%2fBoEaAWnowa7P7FyM9T1hE99vfCoWnpyXykGMNdsIS2sPg2%2bdXC217CKHJ0pQHnv5ecekck6UoPZxrul2Af9Hp%2f%2bxnpLUpsgjtRL30srMNzTAVuEfGfpn6bVurr6LO</text:a></text:p>
          </table:table-cell>
          <table:table-cell table:number-columns-repeated="16381" table:style-name="ce1"/>
        </table:table-row>
        <table:table-row table:style-name="ro6">
          <table:table-cell office:value-type="date" office:date-value="2023-09-14T00:00:00" table:style-name="ce4">
            <text:p>14/09/2023</text:p>
          </table:table-cell>
          <table:table-cell office:value-type="string" table:style-name="ce5">
            <text:p>Attestazione Oiv anno 2023 - Griglia di rilevazione e relativa attestazione</text:p>
          </table:table-cell>
          <table:table-cell office:value-type="string" table:style-name="ce10">
            <text:p><text:a xlink:href="https://voli.dati.ckube.it/repository/get.aspx?file=yMZxaqaED7BrWXGloVazLMZ4I7%2fe48fdsjbc9dcRo3xa8deXb9i9udDbuiD86%2fvL">https://voli.dati.ckube.it/repository/get.aspx?file=yMZxaqaED7BrWXGloVazLMZ4I7%2fe48fdsjbc9dcRo3xa8deXb9i9udDbuiD86%2fvL</text:a></text:p>
          </table:table-cell>
          <table:table-cell table:number-columns-repeated="16381" table:style-name="ce1"/>
        </table:table-row>
        <table:table-row table:style-name="ro5">
          <table:table-cell office:value-type="date" office:date-value="2023-12-07T00:00:00" table:style-name="ce4">
            <text:p>07/12/2023</text:p>
          </table:table-cell>
          <table:table-cell office:value-type="string" table:style-name="ce5">
            <text:p>Attestazione Oiv anno 2023 - Griglia di rilevazione al 30.11.2023 e attestazione</text:p>
          </table:table-cell>
          <table:table-cell office:value-type="string" table:style-name="ce10">
            <text:p><text:a xlink:href="https://voli.dati.ckube.it/repository/get.aspx?file=VhtCodxTE1KbhG3OYXeSt14H%2f6ZgKGnaburY96b%2fqrfH2FdART2PiCw%2blBAdhFVH">https://voli.dati.ckube.it/repository/get.aspx?file=VhtCodxTE1KbhG3OYXeSt14H%2f6ZgKGnaburY96b%2fqrfH2FdART2PiCw%2blBAdhFVH</text:a></text:p>
          </table:table-cell>
          <table:table-cell table:number-columns-repeated="16381" table:style-name="ce1"/>
        </table:table-row>
        <table:table-row table:style-name="ro7">
          <table:table-cell office:value-type="date" office:date-value="2024-07-09T00:00:00" table:style-name="ce4">
            <text:p>09/07/2024</text:p>
          </table:table-cell>
          <table:table-cell office:value-type="string" table:style-name="ce5">
            <text:p>Attestazione Oiv anno 2024 - Griglia di rilevazione e relativa attestazione</text:p>
          </table:table-cell>
          <table:table-cell office:value-type="string" table:style-name="ce10">
            <text:p><text:a xlink:href="https://voli.dati.ckube.it/repository/get.aspx?file=Hjp855dJLLB6c9kvfm9kzzkDYewOAMF0Py%2b5FkkdlD23lhF5vhsF%2bQ%3d%3d">https://voli.dati.ckube.it/repository/get.aspx?file=Hjp855dJLLB6c9kvfm9kzzkDYewOAMF0Py%2b5FkkdlD23lhF5vhsF%2bQ%3d%3d</text:a></text:p>
          </table:table-cell>
          <table:table-cell table:number-columns-repeated="16381" table:style-name="ce1"/>
        </table:table-row>
        <table:table-row table:style-name="ro5">
          <table:table-cell office:value-type="date" office:date-value="2025-01-07T00:00:00" table:style-name="ce4">
            <text:p>07/01/2025</text:p>
          </table:table-cell>
          <table:table-cell office:value-type="string" table:style-name="ce5">
            <text:p>Attestazione Oiv anno 2024 - Griglia di rilevazione al 30.11.2024 e attestazione</text:p>
          </table:table-cell>
          <table:table-cell office:value-type="string" table:style-name="ce10">
            <text:p><text:a xlink:href="https://voli.dati.ckube.it/repository/get.aspx?file=i8yLdOCIZcYp%2ftIruD9i%2fiAl3Dw7Vspf98x1N9cMsHljQ0PTY0%2bARP5YsO4Me2eT">https://voli.dati.ckube.it/repository/get.aspx?file=i8yLdOCIZcYp%2ftIruD9i%2fiAl3Dw7Vspf98x1N9cMsHljQ0PTY0%2bARP5YsO4Me2eT</text:a></text:p>
          </table:table-cell>
          <table:table-cell table:number-columns-repeated="16381" table:style-name="ce1"/>
        </table:table-row>
        <table:table-row table:style-name="ro5">
          <table:table-cell office:value-type="date" office:date-value="2025-07-15T00:00:00" table:style-name="ce4">
            <text:p>15/07/2025</text:p>
          </table:table-cell>
          <table:table-cell office:value-type="string" table:style-name="ce5">
            <text:p>Attestazione Oiv anno 2025 - Griglia di rilevazione e relativa attestazione</text:p>
          </table:table-cell>
          <table:table-cell office:value-type="string" table:style-name="ce6">
            <text:p>https://voli.dati.ckube.it/repository/get.aspx?file=7O363EL7%2f%2fVeJSpHMYiCQzN7JGFg0q91OQNh7A4AwXQ%2fL7kWSR2UPXTRD2N3yEuNslcQsoKOPWl4eF15Rg55qQ%3d%3d</text:p>
          </table:table-cell>
          <table:table-cell table:number-columns-repeated="16381" table:style-name="ce1"/>
        </table:table-row>
        <table:table-row table:style-name="ro4">
          <table:table-cell office:value-type="date" office:date-value="2025-03-29T00:00:00" table:style-name="ce4">
            <text:p>29/03/2025</text:p>
          </table:table-cell>
          <table:table-cell office:value-type="string" table:style-name="ce8">
            <text:p>Relazione dell'OIV sul funzionamento complessivo del Sistema di valutazione, trasparenza e integrità dei controlli interni (art. 14, c. 4, lett. a), d.lgs. n. 150/2009)</text:p>
          </table:table-cell>
          <table:table-cell office:value-type="string" table:style-name="ce10">
            <text:p><text:a xlink:href="https://www.comune.berzo-demo.bs.it/Pages/amministrazione_trasparente_v3_0/?code=AT.60.10">https://www.comune.berzo-demo.bs.it/Pages/amministrazione_trasparente_v3_0/?code=AT.60.10</text:a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5-05-29T00:00:00" table:style-name="ce4">
            <text:p>29/05/2025</text:p>
          </table:table-cell>
          <table:table-cell office:value-type="string" table:style-name="ce8">
            <text:p>Documento dell'OIV di validazione della Relazione sulla Performance (art. 14, c. 4, lett. c), d.lgs. n. 150/2009)</text:p>
          </table:table-cell>
          <table:table-cell office:value-type="string" table:style-name="ce10">
            <text:p><text:a xlink:href="https://www.comune.berzo-demo.bs.it/Pages/amministrazione_trasparente_v3_0/?code=AT.60.30">https://www.comune.berzo-demo.bs.it/Pages/amministrazione_trasparente_v3_0/?code=AT.60.30</text:a></text:p>
          </table:table-cell>
          <table:table-cell table:number-columns-repeated="16381" table:style-name="ce1"/>
        </table:table-row>
        <table:table-row table:style-name="ro8">
          <table:table-cell office:value-type="date" office:date-value="2025-05-30T00:00:00" table:style-name="ce4">
            <text:p>30/05/2025</text:p>
          </table:table-cell>
          <table:table-cell office:value-type="string" table:style-name="ce8">
            <text:p>Altri atti degli organismi indipendenti di valutazione, nuclei di valutazione o altri organismi con funzioni analoghe, procedendo all'indicazione in forma anonima dei dati personali eventualmente presenti</text:p>
          </table:table-cell>
          <table:table-cell office:value-type="string" table:style-name="ce10">
            <text:p><text:a xlink:href="https://www.comune.berzo-demo.bs.it/Pages/amministrazione_trasparente_v3_0/?code=AT.F0.05">https://www.comune.berzo-demo.bs.it/Pages/amministrazione_trasparente_v3_0/?code=AT.F0.05</text:a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table:style-name="ce9"/>
          <table:table-cell table:style-name="ce7"/>
          <table:table-cell table:number-columns-repeated="16381" table:style-name="ce1"/>
        </table:table-row>
        <table:table-row table:number-rows-repeated="104855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Calibri" svg:font-family="Calibri"/>
    <style:font-face style:name="Open Sans" svg:font-family="&quot;Open Sans&quot;"/>
    <style:font-face style:name="Liberation Serif" svg:font-family="&quot;Liberation Serif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age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Ivan Faiferri</meta:initial-creator>
    <dc:creator>Paola Gaioni</dc:creator>
    <meta:creation-date>2025-10-14T06:34:06Z</meta:creation-date>
    <dc:date>2025-10-28T10:34:14Z</dc:date>
    <meta:editing-cycles>2</meta:editing-cycles>
    <meta:editing-duration>PT310S</meta:editing-duration>
  </office:meta>
</office:document-meta>
</file>