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6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8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999999"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999999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999999"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2.0133333333333cm"/>
    </style:style>
    <style:style style:name="co3" style:family="table-column">
      <style:table-column-properties fo:break-before="auto" style:column-width="44.1854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1">
            <text:p>31/07/2020</text:p>
          </table:table-cell>
          <table:table-cell office:value-type="string" table:style-name="ce9">
            <text:p>Attestazione Oiv anno 2020 - Griglia di rilevazione</text:p>
          </table:table-cell>
          <table:table-cell office:value-type="string" table:style-name="ce8">
            <text:p><text:a xlink:href="https://voli.dati.ckube.it/repository/get.aspx?file=2Z6V0s8zFXNunGT2hFnvMHje39fb6K6XqcUwzXf5OcWaTzJ02j9JDqxCCmuRJBUfTNYP%2f%2b6eeWU%3d">https://voli.dati.ckube.it/repository/get.aspx?file=2Z6V0s8zFXNunGT2hFnvMHje39fb6K6XqcUwzXf5OcWaTzJ02j9JDqxCCmuRJBUfTNYP%2f%2b6eeWU%3d</text:a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11">
            <text:p>31/07/2020</text:p>
          </table:table-cell>
          <table:table-cell office:value-type="string" table:style-name="ce9">
            <text:p>Attestazione Oiv anno 2020 - Scheda di sintesi</text:p>
          </table:table-cell>
          <table:table-cell office:value-type="string" table:style-name="ce4">
            <text:p><text:a xlink:href="https://voli.dati.ckube.it/repository/get.aspx?file=2Z6V0s8zFXML1nicj50JzetMDgimMAu97XPfNK0f22PTieb7Wbo8xMnNACML3r1m">https://voli.dati.ckube.it/repository/get.aspx?file=2Z6V0s8zFXML1nicj50JzetMDgimMAu97XPfNK0f22PTieb7Wbo8xMnNACML3r1m</text:a></text:p>
          </table:table-cell>
          <table:table-cell table:number-columns-repeated="16381"/>
        </table:table-row>
        <table:table-row table:style-name="ro3">
          <table:table-cell office:value-type="date" office:date-value="2020-07-31T00:00:00" table:style-name="ce11">
            <text:p>31/07/2020</text:p>
          </table:table-cell>
          <table:table-cell office:value-type="string" table:style-name="ce9">
            <text:p>Attestazione Oiv anno 2020 - Documento di attestazione</text:p>
          </table:table-cell>
          <table:table-cell office:value-type="string" table:style-name="ce4">
            <text:p><text:a xlink:href="https://voli.dati.ckube.it/repository/get.aspx?file=2Z6V0s8zFXML1nicj50Jza52XK4lTqROgwJ1KAxObQ8sw3L9I2ya6OZQipBSJnN2Urr7WiRDGo1c15%2fBNAzZlQ%3d%3d">https://voli.dati.ckube.it/repository/get.aspx?file=2Z6V0s8zFXML1nicj50Jza52XK4lTqROgwJ1KAxObQ8sw3L9I2ya6OZQipBSJnN2Urr7WiRDGo1c15%2fBNAzZlQ%3d%3d</text:a>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11">
            <text:p>28/06/2021</text:p>
          </table:table-cell>
          <table:table-cell office:value-type="string" table:style-name="ce9">
            <text:p>Attestazione Oiv anno 2021 - Griglia di rilevazione</text:p>
          </table:table-cell>
          <table:table-cell office:value-type="string" table:style-name="ce4">
            <text:p><text:a xlink:href="https://voli.dati.ckube.it/repository/get.aspx?file=kelqg5cu9hMV2K%2b844%2frkgB%2frBT%2bCZuav%2bgPvTA9S3Yi%2fd2uBn6FYZfjn2NNzlJ%2fG3DWWl8V0c8%3d">https://voli.dati.ckube.it/repository/get.aspx?file=kelqg5cu9hMV2K%2b844%2frkgB%2frBT%2bCZuav%2bgPvTA9S3Yi%2fd2uBn6FYZfjn2NNzlJ%2fG3DWWl8V0c8%3d</text:a>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11">
            <text:p>28/06/2021</text:p>
          </table:table-cell>
          <table:table-cell office:value-type="string" table:style-name="ce9">
            <text:p>Attestazione Oiv anno 2021 - Scheda di sintesi</text:p>
          </table:table-cell>
          <table:table-cell office:value-type="string" table:style-name="ce6">
            <text:p><text:a xlink:href="https://voli.dati.ckube.it/repository/get.aspx?file=kelqg5cu9hPKJBcwXWzlUqW%2bmEc8OrqjHTH8n56Du6a3lhF5vhsF%2bQ%3d%3d">https://voli.dati.ckube.it/repository/get.aspx?file=kelqg5cu9hPKJBcwXWzlUqW%2bmEc8OrqjHTH8n56Du6a3lhF5vhsF%2bQ%3d%3d</text:a></text:p>
          </table:table-cell>
          <table:table-cell table:number-columns-repeated="16381"/>
        </table:table-row>
        <table:table-row table:style-name="ro4">
          <table:table-cell office:value-type="date" office:date-value="2021-06-28T00:00:00" table:style-name="ce11">
            <text:p>28/06/2021</text:p>
          </table:table-cell>
          <table:table-cell office:value-type="string" table:style-name="ce9">
            <text:p>Attestazione Oiv anno 2021 - Documento di attestazione</text:p>
          </table:table-cell>
          <table:table-cell office:value-type="string" table:style-name="ce4">
            <text:p><text:a xlink:href="https://voli.dati.ckube.it/repository/get.aspx?file=kelqg5cu9hML2ZUdB0inzC2TtouUIGR%2bTKKEIoGR0KE%3d">https://voli.dati.ckube.it/repository/get.aspx?file=kelqg5cu9hML2ZUdB0inzC2TtouUIGR%2bTKKEIoGR0KE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05-31T00:00:00" table:style-name="ce11">
            <text:p>31/05/2022</text:p>
          </table:table-cell>
          <table:table-cell office:value-type="string" table:style-name="ce9">
            <text:p>Attestazione Oiv anno 2022 - Griglia di rilevazione</text:p>
          </table:table-cell>
          <table:table-cell office:value-type="string" table:style-name="ce4">
            <text:p><text:a xlink:href="https://voli.dati.ckube.it/repository/get.aspx?file=T7ufRSEBkPH%2fAIr3Bbk7RAm%2fkMyLewca7Z7vdyBaJGUzeyRhYNKvdUT9i45sJ%2f%2fz%2fmo0KZgmuuXTfpcgTqIOVd9996ORCI6sDTJ7H4RtHvnmfneZghrMViEuUZU3XPcaeHhdeUYOeak%3d">https://voli.dati.ckube.it/repository/get.aspx?file=T7ufRSEBkPH%2fAIr3Bbk7RAm%2fkMyLewca7Z7vdyBaJGUzeyRhYNKvdUT9i45sJ%2f%2fz%2fmo0KZgmuuXTfpcgTqIOVd9996ORCI6sDTJ7H4RtHvnmfneZghrMViEuUZU3XPcaeHhdeUYOeak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05-31T00:00:00" table:style-name="ce11">
            <text:p>31/05/2022</text:p>
          </table:table-cell>
          <table:table-cell office:value-type="string" table:style-name="ce9">
            <text:p>Attestazione Oiv anno 2022 - Scheda di sintesi</text:p>
          </table:table-cell>
          <table:table-cell office:value-type="string" table:style-name="ce4">
            <text:p><text:a xlink:href="https://voli.dati.ckube.it/repository/get.aspx?file=T7ufRSEBkPFHDT8d3ejZvcXHV7oED30qAk%2bHuMUM4lDo7VsG0HL%2bBDN7JGFg0q911nNXUpWOoy2V5FoXwt%2fKC8gq9Ovrgn%2badQDaxvrxzu0FeIpRtrDYsOlamThpS0zrDwQNWEEoJ3dbSNZULpKrH8nNACML3r1m">https://voli.dati.ckube.it/repository/get.aspx?file=T7ufRSEBkPFHDT8d3ejZvcXHV7oED30qAk%2bHuMUM4lDo7VsG0HL%2bBDN7JGFg0q911nNXUpWOoy2V5FoXwt%2fKC8gq9Ovrgn%2badQDaxvrxzu0FeIpRtrDYsOlamThpS0zrDwQNWEEoJ3dbSNZULpKrH8nNACML3r1m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11">
            <text:p>31/05/2022</text:p>
          </table:table-cell>
          <table:table-cell office:value-type="string" table:style-name="ce9">
            <text:p>Attestazione Oiv anno 2022 - Documento di attestazione</text:p>
          </table:table-cell>
          <table:table-cell office:value-type="string" table:style-name="ce4">
            <text:p><text:a xlink:href="https://voli.dati.ckube.it/repository/get.aspx?file=T7ufRSEBkPGned0Go0PBWmm7wwAXmkpSpvKrF4zH%2bzJ%2f9N1tyNcdVwezuz9jVTbdNI2%2bG%2buigAy620yQzPM%2f4KfQkJaGd6pfKoVoxFM%2fcoRbSNZULpKrH8nNACML3r1m">https://voli.dati.ckube.it/repository/get.aspx?file=T7ufRSEBkPGned0Go0PBWmm7wwAXmkpSpvKrF4zH%2bzJ%2f9N1tyNcdVwezuz9jVTbdNI2%2bG%2buigAy620yQzPM%2f4KfQkJaGd6pfKoVoxFM%2fcoRbSNZULpKrH8nNACML3r1m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10-14T00:00:00" table:style-name="ce11">
            <text:p>14/10/2022</text:p>
          </table:table-cell>
          <table:table-cell office:value-type="string" table:style-name="ce9">
            <text:p>Attestazione Oiv anno 2022 - Griglia monitoraggio</text:p>
          </table:table-cell>
          <table:table-cell office:value-type="string" table:style-name="ce4">
            <text:p><text:a xlink:href="https://voli.dati.ckube.it/repository/get.aspx?file=IH%2fBoEaAWnpvsot%2fS3jvg1hE99vfCoWnpyXykGMNdsIS2sPg2%2bdXC217CKHJ0pQHnv5ecekck6UoPZxrul2Af9Hp%2f%2bxnpLUpsgjtRL30srMNzTAVuEfGfpn6bVurr6LO">https://voli.dati.ckube.it/repository/get.aspx?file=IH%2fBoEaAWnpvsot%2fS3jvg1hE99vfCoWnpyXykGMNdsIS2sPg2%2bdXC217CKHJ0pQHnv5ecekck6UoPZxrul2Af9Hp%2f%2bxnpLUpsgjtRL30srMNzTAVuEfGfpn6bVurr6LO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06T00:00:00" table:style-name="ce11">
            <text:p>06/09/2023</text:p>
          </table:table-cell>
          <table:table-cell office:value-type="string" table:style-name="ce9">
            <text:p>Attestazione Oiv anno 2023 - Griglia di rilevazione e relativa attestazione</text:p>
          </table:table-cell>
          <table:table-cell office:value-type="string" table:style-name="ce4">
            <text:p><text:a xlink:href="https://voli.dati.ckube.it/repository/get.aspx?file=yMZxaqaED7BfDF1ca9EVtIgjfKgroBGwqVfaXb%2fx%2bfkjbcjHdDrKVxjdbrg38nx5PG0Jkx%2fPUGg%3d">https://voli.dati.ckube.it/repository/get.aspx?file=yMZxaqaED7BfDF1ca9EVtIgjfKgroBGwqVfaXb%2fx%2bfkjbcjHdDrKVxjdbrg38nx5PG0Jkx%2fPUGg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3-12-08T00:00:00" table:style-name="ce11">
            <text:p>08/12/2023</text:p>
          </table:table-cell>
          <table:table-cell office:value-type="string" table:style-name="ce9">
            <text:p>Attestazione Oiv anno 2023 - Griglia di rilevazione al 30.11.2023 e attestazione</text:p>
          </table:table-cell>
          <table:table-cell office:value-type="string" table:style-name="ce4">
            <text:p><text:a xlink:href="https://voli.dati.ckube.it/repository/get.aspx?file=VhtCodxTE1IHcvYkA4VqMJND2JuqVB1n5lCKkFImc3Y%2b0sMtcbiVBg%3d%3d">https://voli.dati.ckube.it/repository/get.aspx?file=VhtCodxTE1IHcvYkA4VqMJND2JuqVB1n5lCKkFImc3Y%2b0sMtcbiVBg%3d%3d</text:a></text:p>
          </table:table-cell>
          <table:table-cell table:number-columns-repeated="16381" table:style-name="ce1"/>
        </table:table-row>
        <table:table-row table:style-name="ro6">
          <table:table-cell office:value-type="date" office:date-value="2024-07-15T00:00:00" table:style-name="ce11">
            <text:p>15/07/2024</text:p>
          </table:table-cell>
          <table:table-cell office:value-type="string" table:style-name="ce9">
            <text:p>Attestazione Oiv anno 2024 - Griglia di rilevazione e relativa attestazione</text:p>
          </table:table-cell>
          <table:table-cell office:value-type="string" table:style-name="ce4">
            <text:p><text:a xlink:href="https://voli.dati.ckube.it/repository/get.aspx?file=Hjp855dJLLCfj0x8CP4H0z9EDn9td9PIoOjOxQPqSxqt4%2bsHnF1tichewQvrdfAbeHhdeUYOeak%3d">https://voli.dati.ckube.it/repository/get.aspx?file=Hjp855dJLLCfj0x8CP4H0z9EDn9td9PIoOjOxQPqSxqt4%2bsHnF1tichewQvrdfAbeHhdeUYOeak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1-03T00:00:00" table:style-name="ce11">
            <text:p>03/01/2025</text:p>
          </table:table-cell>
          <table:table-cell office:value-type="string" table:style-name="ce9">
            <text:p>Attestazione Oiv anno 2024 - Griglia di rilevazione al 30.11.2024 e attestazione</text:p>
          </table:table-cell>
          <table:table-cell office:value-type="string" table:style-name="ce4">
            <text:p><text:a xlink:href="https://voli.dati.ckube.it/repository/get.aspx?file=i8yLdOCIZcbKgmX9Z4813iAl3Dw7VspfEjrSOYcxM7Hb4WaD2O1ZoMrWENqm3DyR">https://voli.dati.ckube.it/repository/get.aspx?file=i8yLdOCIZcbKgmX9Z4813iAl3Dw7VspfEjrSOYcxM7Hb4WaD2O1ZoMrWENqm3DyR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7-15T00:00:00" table:style-name="ce11">
            <text:p>15/07/2025</text:p>
          </table:table-cell>
          <table:table-cell office:value-type="string" table:style-name="ce9">
            <text:p>Attestazione Oiv anno 2025 - Griglia di rilevazione e relativa attestazione</text:p>
          </table:table-cell>
          <table:table-cell office:value-type="string" table:style-name="ce4">
            <text:p><text:a xlink:href="https://voli.dati.ckube.it/repository/get.aspx?file=7O363EL7%2f%2fVeJSpHMYiCQzN7JGFg0q91Z5rBXwBC5g6LM%2f1HxcwT0Ft7shVPxHZot5YReb4bBfk%3d">https://voli.dati.ckube.it/repository/get.aspx?file=7O363EL7%2f%2fVeJSpHMYiCQzN7JGFg0q91Z5rBXwBC5g6LM%2f1HxcwT0Ft7shVPxHZot5YReb4bBfk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5-03-29T00:00:00" table:style-name="ce11">
            <text:p>29/03/2025</text:p>
          </table:table-cell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<text:a xlink:href="https://www.unionevalsaviore.bs.it/Pages/amministrazione_trasparente_v3_0/?code=AT.60.10">https://www.unionevalsaviore.bs.it/Pages/amministrazione_trasparente_v3_0/?code=AT.60.10</text:a></text:p>
          </table:table-cell>
          <table:table-cell table:number-columns-repeated="16381" table:style-name="ce1"/>
        </table:table-row>
        <table:table-row table:style-name="ro7">
          <table:table-cell office:value-type="date" office:date-value="2025-05-29T00:00:00" table:style-name="ce11">
            <text:p>29/05/2025</text:p>
          </table:table-cell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4">
            <text:p><text:a xlink:href="https://www.unionevalsaviore.bs.it/Pages/amministrazione_trasparente_v3_0/?code=AT.60.30">https://www.unionevalsaviore.bs.it/Pages/amministrazione_trasparente_v3_0/?code=AT.60.30</text:a>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5-05-30T00:00:00" table:style-name="ce11">
            <text:p>30/05/2025</text:p>
          </table:table-cell>
          <table:table-cell office:value-type="string" table:style-name="ce10">
            <text:p>Altri atti degli organismi indipendenti di valutazione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<text:a xlink:href="https://www.unionevalsaviore.bs.it/Pages/amministrazione_trasparente_v3_0/?code=AT.F0.05">https://www.unionevalsaviore.bs.it/Pages/amministrazione_trasparente_v3_0/?code=AT.F0.05</text:a>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table:style-name="ce7"/>
          <table:table-cell table:style-name="ce5"/>
          <table:table-cell table:number-columns-repeated="16381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van Faiferri</meta:initial-creator>
    <dc:creator>Paola Gaioni</dc:creator>
    <meta:creation-date>2025-10-14T06:34:06Z</meta:creation-date>
    <dc:date>2025-10-28T10:01:26Z</dc:date>
    <meta:editing-cycles>2</meta:editing-cycles>
    <meta:editing-duration>PT310S</meta:editing-duration>
  </office:meta>
</office:document-meta>
</file>