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6.981cm"/>
    </style:style>
    <style:style style:name="co7" style:family="table-column">
      <style:table-column-properties fo:break-before="auto" style:column-width="10.0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68cm" fo:break-before="auto" style:use-optimal-row-height="true"/>
    </style:style>
    <style:style style:name="ro4" style:family="table-row">
      <style:table-row-properties style:row-height="1.38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933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674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004cm" fo:break-before="auto" style:use-optimal-row-height="tru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935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695cm" fo:break-before="auto" style:use-optimal-row-height="true"/>
    </style:style>
    <style:style style:name="ro23" style:family="table-row">
      <style:table-row-properties style:row-height="0.885cm" fo:break-before="auto" style:use-optimal-row-height="true"/>
    </style:style>
    <style:style style:name="ro24" style:family="table-row">
      <style:table-row-properties style:row-height="1.258cm" fo:break-before="auto" style:use-optimal-row-height="false"/>
    </style:style>
    <style:style style:name="ro25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Liberation Sans" fo:font-size="16pt" fo:language="none" fo:country="none" fo:font-weight="bold" style:font-name-asian="Segoe UI1" style:font-size-asian="16pt" style:language-asian="none" style:country-asian="none" style:font-weight-asian="bold" style:font-name-complex="Segoe UI1" style:font-size-complex="16pt" style:language-complex="none" style:country-complex="none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Liberation Sans" fo:font-size="16pt" fo:language="none" fo:country="none" fo:font-weight="bold" style:font-name-asian="Segoe UI1" style:font-size-asian="16pt" style:language-asian="none" style:country-asian="none" style:font-weight-asian="bold" style:font-name-complex="Segoe UI1" style:font-size-complex="16pt" style:language-complex="none" style:country-complex="none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26pt solid #000000" style:shrink-to-fit="fals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26pt solid #000000" style:shrink-to-fi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26pt solid #000000" style:shrink-to-fit="false" style:vertical-align="middle"/>
      <style:paragraph-properties fo:text-align="center"/>
      <style:text-properties fo:font-size="13pt" fo:font-weight="normal" style:font-size-asian="13pt" style:font-weight-asian="normal" style:font-size-complex="13pt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0.5pt" fo:font-weight="normal" style:font-size-asian="10.5pt" style:font-weight-asian="normal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0.5pt" fo:font-weight="normal" style:font-size-asian="10.5pt" style:font-weight-asian="normal" style:font-size-complex="10.5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26pt solid #000000" style:shrink-to-fit="fals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7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ackground-color="#66ffff" fo:border="0.06pt solid #000000"/>
      <style:text-properties fo:font-size="11pt" style:font-size-asian="11pt" style:font-size-complex="11pt"/>
    </style:style>
    <style:style style:name="ce71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29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86" style:family="table-cell" style:parent-style-name="Default">
      <style:table-cell-properties fo:border="none"/>
    </style:style>
    <style:style style:name="ce74" style:family="table-cell" style:parent-style-name="Default">
      <style:table-cell-properties fo:border="none"/>
      <style:text-properties fo:font-size="11pt" style:font-size-asian="11pt" style:font-size-complex="11pt"/>
    </style:style>
    <style:style style:name="ce78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93" style:family="table-cell" style:parent-style-name="Default">
      <style:table-cell-properties fo:background-color="transparent" fo:border="0.06pt solid #000000"/>
      <style:text-properties fo:font-size="10.5pt" style:font-size-asian="10.5pt" style:font-size-complex="10.5pt"/>
    </style:style>
    <style:style style:name="ce97" style:family="table-cell" style:parent-style-name="Default">
      <style:table-cell-properties fo:border="0.06pt solid #000000" style:vertical-align="middle"/>
    </style:style>
    <style:style style:name="ce25" style:family="table-cell" style:parent-style-name="Default">
      <style:table-cell-properties fo:background-color="transparent" fo:border="0.06pt solid #000000"/>
    </style:style>
    <style:style style:name="ce77" style:family="table-cell" style:parent-style-name="Default">
      <style:table-cell-properties fo:background-color="transparent" fo:border="none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16" style:family="table-cell" style:parent-style-name="Default">
      <style:table-cell-properties fo:background-color="#ffff00" fo:wrap-option="wrap" fo:border="0.06pt solid #000000"/>
    </style:style>
    <style:style style:name="ce37" style:family="table-cell" style:parent-style-name="Default">
      <style:table-cell-properties fo:background-color="transparent" fo:wrap-option="wrap" fo:border="0.06pt solid #000000"/>
    </style:style>
    <style:style style:name="ce85" style:family="table-cell" style:parent-style-name="Default">
      <style:table-cell-properties fo:background-color="transparent" fo:wrap-option="wrap" fo:border="none"/>
    </style:style>
    <style:style style:name="ce123" style:family="table-cell" style:parent-style-name="Default">
      <style:table-cell-properties fo:wrap-option="wrap" fo:border="0.06pt solid #000000"/>
    </style:style>
    <style:style style:name="ce125" style:family="table-cell" style:parent-style-name="Default">
      <style:table-cell-properties fo:wrap-option="wrap" fo:border="0.06pt solid #000000" style:vertical-align="middle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style:language-asian="zxx" style:country-asian="none" style:font-name-complex="Tahoma" style:language-complex="en" style:country-complex="US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language="none" fo:country="none" style:font-name-asian="Arial" style:font-size-asian="11pt" style:language-asian="none" style:country-asian="none" style:font-name-complex="Tahoma" style:font-size-complex="10pt" style:language-complex="en" style:country-complex="US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language="zxx" fo:country="none" style:font-name-asian="Arial" style:font-size-asian="10pt" style:language-asian="it" style:country-asian="IT" style:font-name-complex="Tahoma" style:font-size-complex="10pt" style:language-complex="en" style:country-complex="US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fo:color="#000000" style:font-name="Arial" fo:font-size="10pt" fo:language="zxx" fo:country="none" style:font-name-asian="Arial" style:font-size-asian="10pt" style:language-asian="it" style:country-asian="IT" style:font-name-complex="Tahoma" style:font-size-complex="10pt" style:language-complex="en" style:country-complex="US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</style:style>
    <style:style style:name="ce108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14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justify" fo:margin-left="0cm"/>
    </style:style>
    <style:style style:name="ce148" style:family="table-cell" style:parent-style-name="Default">
      <style:table-cell-properties style:text-align-source="fix" style:repeat-content="false" fo:background-color="transparent"/>
      <style:paragraph-properties fo:text-align="justify" fo:margin-left="0cm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49" style:family="table-cell" style:parent-style-name="Default">
      <style:table-cell-properties fo:background-color="#ffff00" style:text-align-source="fix" style:repeat-content="false" fo:border="0.06pt solid #000000"/>
      <style:paragraph-properties fo:text-align="justify" fo:margin-left="0cm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justify" fo:margin-left="0cm"/>
    </style:style>
    <style:style style:name="ce101" style:family="table-cell" style:parent-style-name="Default">
      <style:table-cell-properties fo:background-color="transparent"/>
    </style:style>
    <style:style style:name="ce156" style:family="table-cell" style:parent-style-name="Default">
      <style:table-cell-properties style:vertical-align="middl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weight-asian="normal" style:font-weight-complex="normal" style:font-style-asian="normal" style:font-style-complex="normal"/>
    </style:style>
  </office:automatic-styles>
  <office:body>
    <office:spreadsheet>
      <table:table table:name="Foglio1_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ce126"/>
        <table:table-column table:style-name="co6" table:default-cell-style-name="ce126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number-columns-repeated="16371" table:default-cell-style-name="Default"/>
        <table:table-row table:style-name="ro1">
          <table:table-cell table:style-name="ce2" office:value-type="string" calcext:value-type="string" table:number-columns-spanned="12" table:number-rows-spanned="2">
            <text:p>DIRETTORE GENERALE – <text:s/>Dott. Corrado Scolari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style-name="ce3"/>
          <table:covered-table-cell table:number-columns-repeated="11"/>
          <table:table-cell table:number-columns-repeated="16371"/>
        </table:table-row>
        <table:table-row table:style-name="ro2">
          <table:table-cell table:style-name="ce9" office:value-type="string" calcext:value-type="string" table:number-columns-spanned="12" table:number-rows-spanned="1">
            <text:p>Titolare della funzione di organizzazione ed indirizzo aziendale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4" table:number-rows-spanned="1">
            <text:p>SC GESTIONE OPERATIVA – NEXT GENERATION UE – ACCOGLIENZ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<text:span text:style-name="T1">Dott. Roberto Opizzi –  Dirigente </text:span>Amministrativo</text:p>
          </table:table-cell>
          <table:covered-table-cell table:style-name="ce2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è deputata alla massimizzazione della produttività attraverso la programmazione dell’utilizzo di risorse condivise. Sviluppa e gestisce l'implementazione dei progetti di miglioramento organizzativo per garantire la presa in carico del paziente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4" table:number-rows-spanned="1">
            <text:p>SC DIREZIONE AZIENDALE DELLE PROFESSIONI SANITARIE E SOCIOSANITARIE (DAPSS)</text:p>
          </table:table-cell>
          <table:covered-table-cell table:number-columns-repeated="3" table:style-name="ce27"/>
          <table:table-cell table:style-name="ce102" office:value-type="string" calcext:value-type="string" table:number-columns-spanned="2" table:number-rows-spanned="1">
            <text:p>vacante</text:p>
          </table:table-cell>
          <table:covered-table-cell table:style-name="ce2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Realizza il governo assistenziale attraverso risposte qualificate ed orientate ai bisogni assistenziali degli utenti, gestisce le risorse umane secondo criteri di efficacia e efficienza.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PROCESSI INTEGRATI TERRITORIO</text:p>
          </table:table-cell>
          <table:covered-table-cell table:number-columns-repeated="3" table:style-name="ce27"/>
          <table:table-cell table:style-name="ce102" office:value-type="string" calcext:value-type="string" table:number-columns-spanned="2" table:number-rows-spanned="1">
            <text:p>vacante</text:p>
          </table:table-cell>
          <table:covered-table-cell table:style-name="ce2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pone attenzione al polo territoriale, al fine di valorizzare gli aspetti di specialità dell’ambito extra ospedaliero nel rispetto dello spirito di valorizzazione dell’assistenza territoriale. 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CORSO DI LAUREA INFERMIERISTIC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Sara Bonfadini – Infermiere con incarico di funzione</text:p>
          </table:table-cell>
          <table:covered-table-cell table:style-name="ce27"/>
          <table:table-cell table:style-name="ce127" office:value-type="string" calcext:value-type="string">
            <text:p>0364-540396 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Corso di Laurea delle Professioni Sanitarie Infermieristiche, attivato presso la sede di Darfo - Esine, in virtù del dedicato rapporto convenzionale in essere con Università degli Studi di Brescia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4" table:number-rows-spanned="1">
            <text:p>AREA SOCIALE PROFESSIONAL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Paola Martinelli – Assistente Sociale con incarico di funzione</text:p>
          </table:table-cell>
          <table:covered-table-cell table:style-name="ce2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Gestisce gli assistenti sociali dell’Azienda articolandone le presenze nelle diverse unità operative con riferimento alla programmazione delle attività e ai requisiti per l’accreditamento delle diverse strutture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4" table:number-rows-spanned="1">
            <text:p>SC SISTEMI INFORMATIVI AZIENDALI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Romellini Francesco – Dirigente Analista</text:p>
          </table:table-cell>
          <table:covered-table-cell table:style-name="ce2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39" office:value-type="string" calcext:value-type="string" table:number-columns-spanned="4" table:number-rows-spanned="1">
            <text:p>La struttura è preposta al governo ed allo sviluppo del sistema informativo aziendale.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CONTROLLO DI GESTION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ott. Ferre' Francesco – Dirigente Amministrativo</text:p>
          </table:table-cell>
          <table:covered-table-cell table:style-name="ce2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i: predisporre il budget aziendale, definire degli indicatori che misurano gli obiettivi aziendali, gestire la contabilità analitica aziendale, individuare delle relazioni tra i dati/indicatori e le cause degli scostamento.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6">
          <table:table-cell table:style-name="ce15" office:value-type="string" calcext:value-type="string" table:number-columns-spanned="12" table:number-rows-spanned="1">
            <text:p>UFFICI IN STAFF:</text:p>
          </table:table-cell>
          <table:covered-table-cell table:number-columns-repeated="3" table:style-name="ce23"/>
          <table:covered-table-cell table:style-name="ce102"/>
          <table:covered-table-cell table:style-name="ce27"/>
          <table:covered-table-cell table:number-columns-repeated="2" table:style-name="ce127"/>
          <table:covered-table-cell table:style-name="ce99"/>
          <table:covered-table-cell table:style-name="ce27"/>
          <table:covered-table-cell table:number-columns-repeated="2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4" table:number-rows-spanned="1">
            <text:p>AVVOCATUR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Avv. Mauro Bazzana – Dirigente Avvocato</text:p>
          </table:table-cell>
          <table:covered-table-cell table:style-name="ce116"/>
          <table:table-cell table:style-name="ce120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0" office:value-type="string" calcext:value-type="string" table:number-columns-spanned="4" table:number-rows-spanned="1">
            <text:p>L'ufficio cura la rappresentanza e la difesa in giudizio. Gestisce i rapporti con il broker assicurativo, le coperture assicurative aziendali e relativi sinistri, le cessioni di credito delle società fornitrici di beni e servizi, il recupero crediti</text:p>
          </table:table-cell>
          <table:covered-table-cell table:number-columns-repeated="3" table:style-name="ce146"/>
          <table:table-cell table:number-columns-repeated="16371"/>
        </table:table-row>
        <table:table-row table:style-name="ro3">
          <table:table-cell table:style-name="ce8" office:value-type="string" calcext:value-type="string" table:number-columns-spanned="4" table:number-rows-spanned="1">
            <text:p>QUALITA'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ssa Maria Angela Rizzieri – infermiere con incarico di funzione</text:p>
          </table:table-cell>
          <table:covered-table-cell table:style-name="ce2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Fornisce gli strumenti di una metodologia sistemica basata sulla norma UNI EN ISO 9001:2008 per il governo dei processi di erogazione delle prestazioni e per la valutazione delle performances sanitarie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4" table:number-rows-spanned="1">
            <text:p>UFFICIO RISK MANAGEMENT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Dr.ssa Manuela Ghilardi – ostetrica con incarico di funzione</text:p>
          </table:table-cell>
          <table:covered-table-cell table:style-name="ce3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35" office:value-type="string" calcext:value-type="string" table:number-columns-spanned="4" table:number-rows-spanned="1">
            <text:p><text:span text:style-name="T2">L'Ufficio si occupa  delle attività di prevenzione e gestione del rischio, individua le criticità e relativi strumenti per la riduzione dei danni al paziente, al patrimonio e del contenzioso legale.</text:span>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5">
          <table:table-cell table:style-name="ce8" office:value-type="string" calcext:value-type="string" table:number-columns-spanned="4" table:number-rows-spanned="1">
            <text:p>URP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ott.Casatti Siro</text:p>
          </table:table-cell>
          <table:covered-table-cell table:style-name="ce2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0" office:value-type="string" calcext:value-type="string" table:number-columns-spanned="4" table:number-rows-spanned="1">
            <text:p><text:s/>L'URP coordina e cura l'accoglienza e la gestione delle segnalazioni, degli encomi e dei reclami e della rilevazione della customer satisfaction aziendale.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3">
          <table:table-cell table:style-name="ce8" office:value-type="string" calcext:value-type="string" table:number-columns-spanned="4" table:number-rows-spanned="1">
            <text:p>COMUNICAZIONE e RELAZIONI ESTERNE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Avv. Gabriele Ceresetti – Direttore Amministrativo</text:p>
          </table:table-cell>
          <table:covered-table-cell table:style-name="ce2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0" office:value-type="string" calcext:value-type="string" table:number-columns-spanned="4" table:number-rows-spanned="1">
            <text:p>L’Ufficio è il principale canale informativo verso la cittadinanza e l’utenza. Svolge attività di raccolta e informazione degli eventi e convegni all’interno delle sedi aziendali, coordina l’attività promozionale e informativa a favore della cittadinanza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3">
          <table:table-cell table:style-name="ce8" office:value-type="string" calcext:value-type="string" table:number-columns-spanned="4" table:number-rows-spanned="1">
            <text:p>SERVIZIO DI PREVENZIONE E PROTEZIONE 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ott.ssa Ruggeri Ludovica – Collaboratore Tecnico Professionale</text:p>
          </table:table-cell>
          <table:covered-table-cell table:style-name="ce2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Funzioni di promozione, consulenza. Informazione e formazione nei confronti delle strutture a tutti i livelli per la tutela della salute ed incolumità dei lavoratori e l'attuazione delle normative in materia di igiene e sicurezza del lavoro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4">
          <table:table-cell table:style-name="ce52" office:value-type="string" calcext:value-type="string" table:number-columns-spanned="4" table:number-rows-spanned="1">
            <text:p>MEDICO COMPETENTE E ATTIVITÀ DI SORVEGLIANZA</text:p>
            <text:p>SANITARIA DEL PERSONALE 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Stefano Elmetti – Medico Libero Professionista</text:p>
          </table:table-cell>
          <table:covered-table-cell table:style-name="ce2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0" office:value-type="string" calcext:value-type="string" table:number-columns-spanned="4" table:number-rows-spanned="1">
            <text:p>Collabora alla valutazione dei rischi, alla sorveglianza sanitaria, all'attuazione delle misure per la tutela della salute e dell'integrità psico-fisica dei lavoratori, all’attività di formazione e informazione nei confronti dei lavoratori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4" table:number-rows-spanned="1">
            <text:p>FUNZIONI DI CULTO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I pazienti ricoverati presso il Polo Ospedaliero possono ricevere assistenza religiosa (propria o dei parenti/caregiver) di culto cattolico o di altro culto.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4" table:number-rows-spanned="1">
            <text:p>DATA PROTECTION OFFICER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Società LTA srl</text:p>
          </table:table-cell>
          <table:covered-table-cell table:style-name="ce37"/>
          <table:table-cell table:style-name="ce120" office:value-type="string" calcext:value-type="string">
            <text:p>/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Il Data Protection Officer (DPO) svolge compiti di sorveglianza sulla corretta applicazione del Regolamento ai fini della protezione dei dati.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3">
          <table:table-cell table:style-name="ce7" office:value-type="string" calcext:value-type="string" table:number-columns-spanned="4" table:number-rows-spanned="1">
            <text:p>INTERNAL AUDITING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Dott. Paolo Mazzucchelli – Collaboratore Amministrativo Professionale</text:p>
          </table:table-cell>
          <table:covered-table-cell table:style-name="ce3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Attraverso la funzione di audit, si verificano gli atti amministrativi, i processi e le procedure, nonché si svolgono verifiche e controlli di soggetti destinatari di provvedimenti, sovvenzioni ed altri vantaggi economici diretti e indiretti.</text:p>
          </table:table-cell>
          <table:covered-table-cell table:style-name="ce46"/>
          <table:covered-table-cell table:number-columns-repeated="2" table:style-name="ce146"/>
          <table:table-cell table:style-name="ce101" table:number-columns-repeated="1013"/>
          <table:table-cell table:number-columns-repeated="15358"/>
        </table:table-row>
        <table:table-row table:style-name="ro7">
          <table:table-cell table:style-name="ce7" office:value-type="string" calcext:value-type="string" table:number-columns-spanned="4" table:number-rows-spanned="1">
            <text:p>UFFICIO CONTROLLI INTERNI E COMITATO DI</text:p>
            <text:p>COORDINAMENTO DEI CONTROLLI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Dott.ssa Raffaella Ducoli – Dirigente Amministrativo</text:p>
          </table:table-cell>
          <table:covered-table-cell table:style-name="ce3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L’Ufficio in piena autonomia ed in collaborazione con l’Agenzia di Controllo del sistema Sociosanitario lombardo, verifica gli atti amministrativi, i processi e le procedure.</text:p>
          </table:table-cell>
          <table:covered-table-cell table:style-name="ce46"/>
          <table:covered-table-cell table:number-columns-repeated="2" table:style-name="ce146"/>
          <table:table-cell table:style-name="ce101" table:number-columns-repeated="1013"/>
          <table:table-cell table:number-columns-repeated="15358"/>
        </table:table-row>
        <table:table-row table:style-name="ro3">
          <table:table-cell table:style-name="ce7" office:value-type="string" calcext:value-type="string" table:number-columns-spanned="4" table:number-rows-spanned="1">
            <text:p>TRASPARENZA E ANTICORRUZIONE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Avv. Mauro Bazzana – Dirigente Avvocato</text:p>
          </table:table-cell>
          <table:covered-table-cell table:style-name="ce116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L'Ufficio cura le procedure anticorruzione e le misure in materia di trasparenza e legalità, adotta le indicazioni e gli strumenti idonei per il monitoraggio degli adempimenti di legge finalizzati alla prevenzione della corruzione.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8">
          <table:table-cell table:style-name="ce53"/>
          <table:table-cell table:style-name="ce71" table:number-columns-repeated="3"/>
          <table:table-cell table:style-name="ce79"/>
          <table:table-cell table:style-name="ce85"/>
          <table:table-cell table:style-name="ce121" table:number-columns-repeated="2"/>
          <table:table-cell table:style-name="ce90"/>
          <table:table-cell table:style-name="ce96"/>
          <table:table-cell table:style-name="ce146" table:number-columns-repeated="2"/>
          <table:table-cell table:number-columns-repeated="16371"/>
        </table:table-row>
        <table:table-row table:style-name="ro1">
          <table:table-cell table:number-columns-repeated="16383"/>
        </table:table-row>
        <table:table-row table:style-name="ro1">
          <table:table-cell table:style-name="ce20" office:value-type="string" calcext:value-type="string" table:number-columns-spanned="12" table:number-rows-spanned="2">
            <text:p>DIRETTORE AMMINISTRATIVO – Avv. Gabriele Ceresetti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style-name="ce3"/>
          <table:covered-table-cell table:number-columns-repeated="11"/>
          <table:table-cell table:number-columns-repeated="16371"/>
        </table:table-row>
        <table:table-row table:style-name="ro9">
          <table:table-cell table:style-name="ce22" office:value-type="string" calcext:value-type="string" table:number-columns-spanned="12" table:number-rows-spanned="1">
            <text:p>Partecipa alla definizione delle politiche, delle linee strategiche e delle priorità della pianificazione allo scopo di raggiungere gli obiettivi di salute e di realizzare la migliore composizione tra efficacia, efficienza e qualità dei servizi erogati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26" office:value-type="string" calcext:value-type="string" table:number-columns-spanned="12" table:number-rows-spanned="1">
            <text:p>DIPARTIMENTO AMMINISTRATIVO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28" office:value-type="string" calcext:value-type="string" table:number-columns-spanned="12" table:number-rows-spanned="1">
            <text:p>ha il compito di coordinare ed integrare l’attività amministrativa svolta all’interno dell’Azienda, anche al fine di assicurare un raccordo con le funzioni di coordinamento e programmazione per il governo dei fattori produttivi.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table:style-name="ce4" office:value-type="string" calcext:value-type="string" table:number-columns-spanned="4" table:number-rows-spanned="1">
            <text:p>SC AFFARI GENERALI E LEGALI</text:p>
          </table:table-cell>
          <table:covered-table-cell table:number-columns-repeated="3" table:style-name="ce29"/>
          <table:table-cell table:style-name="ce32" office:value-type="string" calcext:value-type="string" table:number-columns-spanned="2" table:number-rows-spanned="1">
            <text:p>Dott.ssa Raffaella Ducoli (f.f.) Dirigente Amministrativo <text:s/>- Avv. Gabriele Ceresetti (in aspettativa) Dirigente Avvocato</text:p>
          </table:table-cell>
          <table:covered-table-cell table:style-name="ce25"/>
          <table:table-cell table:style-name="ce127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91" office:value-type="string" calcext:value-type="string" table:number-columns-spanned="4" table:number-rows-spanned="1">
            <text:p>La struttura si occupa degli aspetti giuridico-amministrativi di rilevanza trasversale, diretti ad assicurare</text:p>
            <text:p>legalità, efficacia ed efficienza dell’azione amministrativa dell’Azienda, anche attraverso il necessario</text:p>
            <text:p>supporto agli organi di vertice</text:p>
          </table:table-cell>
          <table:covered-table-cell table:number-columns-repeated="3" table:style-name="ce148"/>
          <table:table-cell table:number-columns-repeated="16371"/>
        </table:table-row>
        <table:table-row table:style-name="ro11">
          <table:table-cell table:style-name="ce57" office:value-type="string" calcext:value-type="string" table:number-columns-spanned="4" table:number-rows-spanned="1">
            <text:p>SC GESTIONE E SVILUPPO DELLE RISORSE</text:p>
            <text:p>UMANE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Avv. Marco Pedersoli – Dirigente Amministrativo <text:s/>- Dott. Corrado Scolari (in aspettativa) Dirigente Amministrativo</text:p>
          </table:table-cell>
          <table:covered-table-cell table:style-name="ce27"/>
          <table:table-cell table:style-name="ce127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gli aspetti giuridico-amministrativi ed economico-previdenziali connessi alla gestione del personale dipendente dell’Azienda. Nella struttura è presente l’ufficio Formazione.</text:p>
          </table:table-cell>
          <table:covered-table-cell table:number-columns-repeated="3" table:style-name="ce146"/>
          <table:table-cell table:number-columns-repeated="16371"/>
        </table:table-row>
        <table:table-row table:style-name="ro11">
          <table:table-cell table:style-name="ce58" office:value-type="string" calcext:value-type="string" table:number-columns-spanned="4" table:number-rows-spanned="1">
            <text:p>SC GESTIONE ACQUISTI (PROVVEDITORATO - ECONOMATO)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<text:span text:style-name="T1">Dott.ssa Raffaella Ducoli (f.f.) Dirigente Amministrativo- </text:span>Ing. Mazzoli Francesco (in aspettativa)</text:p>
          </table:table-cell>
          <table:covered-table-cell table:style-name="ce25"/>
          <table:table-cell table:style-name="ce127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a pianificazione e programmazione degli acquisti di beni e servizi, della individuazione delle corrette forme di approvvigionamento, della loro gestione e rendicontazione. </text:p>
          </table:table-cell>
          <table:covered-table-cell table:number-columns-repeated="3" table:style-name="ce146"/>
          <table:table-cell table:number-columns-repeated="16371"/>
        </table:table-row>
        <table:table-row table:style-name="ro3">
          <table:table-cell table:style-name="ce58" office:value-type="string" calcext:value-type="string" table:number-columns-spanned="4" table:number-rows-spanned="1">
            <text:p>SC BILANCIO, PROGRAMMAZIONE FINANZIARIA E CONTABILITÀ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ssa Lazzati Cristina – Dirigente Amministrativo</text:p>
          </table:table-cell>
          <table:covered-table-cell table:style-name="ce27"/>
          <table:table-cell table:style-name="ce127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i classificare, acquisire e gestire le risorse finanziarie dell’Azienda, nel rispetto della normativa nazionale, regionale e delle fonti regolamentari che disciplinano la materia all’interno dell’Azienda.</text:p>
          </table:table-cell>
          <table:covered-table-cell table:number-columns-repeated="3" table:style-name="ce146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GESTIONE TECNICO PATRIMONIAL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Ing. Marco Bottazzi – Dirigente Ingegnere</text:p>
          </table:table-cell>
          <table:covered-table-cell table:style-name="ce27"/>
          <table:table-cell table:style-name="ce127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estisce l’intero ciclo del processo di appalto di lavori pubblici e di acquisto dei beni e servizi inerenti il patrimonio immobiliare, individuando gli interventi da realizzare secondo le priorità conformi alle linee guida aziendali.</text:p>
          </table:table-cell>
          <table:covered-table-cell table:number-columns-repeated="3" table:style-name="ce146"/>
          <table:table-cell table:number-columns-repeated="16371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style-name="ce20" office:value-type="string" calcext:value-type="string" table:number-columns-spanned="12" table:number-rows-spanned="2">
            <text:p>DIRETTORE SANITARIO – Dr. Jean Pierre Ramponi</text:p>
          </table:table-cell>
          <table:covered-table-cell table:number-columns-repeated="5" table:style-name="ce86"/>
          <table:covered-table-cell table:number-columns-repeated="2" table:style-name="ce130"/>
          <table:covered-table-cell table:number-columns-repeated="4"/>
          <table:table-cell table:number-columns-repeated="16371"/>
        </table:table-row>
        <table:table-row table:style-name="ro12">
          <table:covered-table-cell table:style-name="ce3"/>
          <table:covered-table-cell table:number-columns-repeated="5" table:style-name="ce86"/>
          <table:covered-table-cell table:number-columns-repeated="2" table:style-name="ce130"/>
          <table:covered-table-cell table:number-columns-repeated="4"/>
          <table:table-cell table:number-columns-repeated="16371"/>
        </table:table-row>
        <table:table-row table:style-name="ro13">
          <table:table-cell table:style-name="ce22" office:value-type="string" calcext:value-type="string" table:number-columns-spanned="12" table:number-rows-spanned="1">
            <text:p>Dirige i servizi sanitari e gli staff in conformità agli indirizzi generali e fornisce parere obbligatorio al Direttore Generale sugli atti relativi alle materie di competenza, identificando ai fini programmatori la domanda di assistenza sanitaria</text:p>
          </table:table-cell>
          <table:covered-table-cell table:number-columns-repeated="5" table:style-name="ce86"/>
          <table:covered-table-cell table:number-columns-repeated="2" table:style-name="ce130"/>
          <table:covered-table-cell table:number-columns-repeated="4"/>
          <table:table-cell table:number-columns-repeated="16371"/>
        </table:table-row>
        <table:table-row table:style-name="ro6">
          <table:table-cell table:style-name="ce15" office:value-type="string" calcext:value-type="string" table:number-columns-spanned="12" table:number-rows-spanned="1">
            <text:p>IN STAFF:</text:p>
          </table:table-cell>
          <table:covered-table-cell table:number-columns-repeated="5" table:style-name="ce86"/>
          <table:covered-table-cell table:number-columns-repeated="2" table:style-name="ce130"/>
          <table:covered-table-cell table:number-columns-repeated="4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SERVIZIO DI INGEGNERIA CLINIC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2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’aspetto gestionale e strategico delle tecnologie biomediche (dispositivi medici,</text:p>
            <text:p>software dispositivo medico, dispositivi medici diagnostici in vitro, dispositivi medici impiantabili attivi).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DIREZIONE MEDICA PRESIDIO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Andrea Patroni f.f. Dirigente Medico - Dr. Acciaro Marcello (in aspettativa) Dirigente Medico</text:p>
          </table:table-cell>
          <table:covered-table-cell table:style-name="ce2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Competenze gestionali ed organizzative, igienico-sanitarie e di prevenzione, medico-legali, scientifiche, di formazione ed aggiornamento e di promozione della qualità delle prestazioni sanitarie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CONTROLLO APPROPRIATEZZA DELLE PRESTAZIONI SANITARI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ssa Francesca Andreoli – Dirigente Medico</text:p>
          </table:table-cell>
          <table:covered-table-cell table:style-name="ce2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ha come scopo primario il mantenimento degli standard di offerta ed efficacia delle attività cliniche svolte nel Presidio.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INFEZIONI OSPEDALIER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Andrea Patroni – Dirigente Medico</text:p>
          </table:table-cell>
          <table:covered-table-cell table:style-name="ce2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’elaborazione delle strategie e dei protocolli atti a vigilare il rischio e l’eventuale</text:p>
            <text:p>contenimento delle infezioni trasmesse in ambito ospedaliero.</text:p>
          </table:table-cell>
          <table:covered-table-cell table:number-columns-repeated="3" table:style-name="ce146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FARMACIA OSPEDALIERA E TERRITORIAL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ssa Richini Renza – Dirigente Farmacista</text:p>
          </table:table-cell>
          <table:covered-table-cell table:style-name="ce2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è preposta alla gestione di farmaci, dispositivi medici, dispositivi medico diagnostici in vitro, nonché alla raccolta di segnalazioni di farmaco e dispositivo vigilanza e per tutte le attività aziendali inerenti la farmacovigilanza.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GESTIONE DISPOSITIVI MEDICI</text:p>
          </table:table-cell>
          <table:covered-table-cell table:number-columns-repeated="3" table:style-name="ce27"/>
          <table:table-cell table:style-name="ce102" office:value-type="string" calcext:value-type="string" table:number-columns-spanned="2" table:number-rows-spanned="1">
            <text:p>vacante</text:p>
          </table:table-cell>
          <table:covered-table-cell table:style-name="ce2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a governance dei dispositivi medici divenendo parte fondamentale, collaborando con le strutture competenti, anche nell’attività di acquisizione tramite gare degli stessi.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1">
          <table:table-cell table:number-columns-repeated="16383"/>
        </table:table-row>
        <table:table-row table:style-name="ro14">
          <table:table-cell table:style-name="ce59"/>
          <table:table-cell table:style-name="ce74" table:number-columns-repeated="3"/>
          <table:table-cell table:style-name="ce80"/>
          <table:table-cell table:style-name="ce86"/>
          <table:table-cell table:style-name="ce130" table:number-columns-repeated="2"/>
          <table:table-cell table:style-name="ce113"/>
          <table:table-cell table:number-columns-repeated="16374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MEDICA – Dr. Roberto Furloni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style-name="ce3"/>
          <table:covered-table-cell table:number-columns-repeated="11"/>
          <table:table-cell table:number-columns-repeated="16371"/>
        </table:table-row>
        <table:table-row table:style-name="ro9">
          <table:table-cell table:style-name="ce22" office:value-type="string" calcext:value-type="string" table:number-columns-spanned="12" table:number-rows-spanned="1">
            <text:p>Il Dipartimento integra le competenze, le professionalità e le risorse tecnologiche delle diverse strutture al fine di garantire un approccio interdisciplinare internistico ai problemi clinici ed assistenziali dei pazienti afferenti al Dipartimento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36" office:value-type="string" calcext:value-type="string" table:number-columns-spanned="4" table:number-rows-spanned="1">
            <text:p>SSD Nefrologia e Dialisi</text:p>
          </table:table-cell>
          <table:covered-table-cell table:number-columns-repeated="3" table:style-name="ce78"/>
          <table:table-cell table:style-name="ce99" office:value-type="string" calcext:value-type="string" table:number-columns-spanned="2" table:number-rows-spanned="1">
            <text:p>Dr. Cesare Bertelli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ha la responsabilità di pianificare l’attività di diagnosi e cura delle malattie renali acute e croniche, con particolare riferimento alla terapia sostitutiva e alla prevenzione della progressione della insufficienza renale cronica.</text:p>
          </table:table-cell>
          <table:covered-table-cell table:number-columns-repeated="3" table:style-name="ce146"/>
          <table:table-cell table:number-columns-repeated="16371"/>
        </table:table-row>
        <table:table-row table:style-name="ro3">
          <table:table-cell table:style-name="ce48" office:value-type="string" calcext:value-type="string" table:number-columns-spanned="4" table:number-rows-spanned="1">
            <text:p>SSD Cure sub acute Esine</text:p>
          </table:table-cell>
          <table:covered-table-cell table:number-columns-repeated="3" table:style-name="ce93"/>
          <table:table-cell table:style-name="ce32" office:value-type="string" calcext:value-type="string" table:number-columns-spanned="2" table:number-rows-spanned="1">
            <text:p>Dr Molinari Stefano – Dirigente Medico</text:p>
          </table:table-cell>
          <table:covered-table-cell table:style-name="ce3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con autonomia gestionale, funzioni in regime di ricovero, nell’ambito del Presidio di Esine, di pazienti affetti da postumi di un evento acuto o da scompenso clinicamente non complesso di una patologia cronica</text:p>
          </table:table-cell>
          <table:covered-table-cell table:number-columns-repeated="3" table:style-name="ce148"/>
          <table:table-cell table:number-columns-repeated="16371"/>
        </table:table-row>
        <table:table-row table:style-name="ro3">
          <table:table-cell table:style-name="ce48" office:value-type="string" calcext:value-type="string" table:number-columns-spanned="4" table:number-rows-spanned="1">
            <text:p>SSD Cure sub acute Edolo</text:p>
          </table:table-cell>
          <table:covered-table-cell table:number-columns-repeated="3" table:style-name="ce93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7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con autonomia gestionale, funzioni in regime di ricovero, nell’ambito del Presidio di Edolo, di pazienti affetti da postumi di un evento acuto o da scompenso clinicamente non complesso di una patologia cronica</text:p>
          </table:table-cell>
          <table:covered-table-cell table:number-columns-repeated="3" table:style-name="ce148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D GASTROENTEROLOGIA E ENDOSCOPIA DIGESTIVA</text:p>
          </table:table-cell>
          <table:covered-table-cell table:number-columns-repeated="3" table:style-name="ce27"/>
          <table:table-cell table:style-name="ce106" office:value-type="string" calcext:value-type="string" table:number-columns-spanned="2" table:number-rows-spanned="1">
            <text:p>Dr. Amedeo Indriolo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diagnostico assistenziali delle patologie del tratto intestinale, fegato e pancreas, della fisiopatologia digestiva, del follow up della patologia gastroenterologica, dell’attività endoscopica digestiva diagnostica</text:p>
          </table:table-cell>
          <table:covered-table-cell table:number-columns-repeated="3" table:style-name="ce146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MEDICINA INTERN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Furloni Roberto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funzioni di diagnosi e cura delle patologie in ambito pneumologico, cardiovascolare, gastrointestinale, epatologico, infettivologico, metabolico, endocrinologico, ematologico, in regime di ricovero, ambulatoriale e di day hospital.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DIABETOLOG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Zaltieri Giuseppina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nell'ambito della struttura complessa di afferenza, attività relative alla diagnosi, terapia e assistenza, in regime ambulatoriale, nel settore della patologia diabetica.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ORGANIZZAZIONE ATTIVITÀ DAY HOSPITAL E</text:p>
            <text:p>ATTIVITÀ AMBULATORIALE MAC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Biondi Daniela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, in pieno coordinamento con le unità operative coinvolte, si occupa dell’erogazione delle prestazioni, in ambito internistico, in regime di day hospital o MAC.</text:p>
          </table:table-cell>
          <table:covered-table-cell table:number-columns-repeated="3" table:style-name="ce146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PNEUMOLOGI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 Damiano Bottone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con autonomia gestionale e con riguardo al Presidio Ospedaliero, funzioni di diagnosi, comprensive di quelle effettuabili con metodi endoscopici, e cura delle patologie nel settore delle malattie a carico dell’apparato respiratorio.</text:p>
          </table:table-cell>
          <table:covered-table-cell table:number-columns-repeated="3" table:style-name="ce115"/>
          <table:table-cell table:number-columns-repeated="16371"/>
        </table:table-row>
        <table:table-row table:style-name="ro15">
          <table:table-cell table:style-name="ce13" office:value-type="string" calcext:value-type="string" table:number-columns-spanned="4" table:number-rows-spanned="1">
            <text:p>SS FISIOPATOLOGIA E RIABILITAZIONE RESPIRATOR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Ezio Damiolini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multidisciplinari mirate a favorire la stabilità clinica, ridurre la disabilità conseguente alla malattia, migliorare la qualità di vita di pazienti con patologie respiratorie.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ENDOSCOPIA RESPIRATOR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nell’ambito della struttura complessa di afferenza, le procedure diagnostiche e terapeutiche effettuabili con metodi endoscopici, sia ambulatorialmente che in regime di ricovero</text:p>
          </table:table-cell>
          <table:covered-table-cell table:number-columns-repeated="3" table:style-name="ce115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CARDIOLOGI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Alberto Madureri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offre una completa assistenza cardiologica di diagnosi, cura e prevenzione delle malattie cardiovascolari, con particolare attenzione al rispetto della persona e dei suoi bisogni mediante le sue articolazioni.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UNITÀ CURA CORONARIC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arantisce l’attività propria dell’Unità di Terapia Intensiva Cardiologica e l’assistenza sulle 24</text:p>
            <text:p>ore ai pazienti con elevata criticità ed instabilità clinica ordinariamente provenienti dal PS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61" office:value-type="string" calcext:value-type="string" table:number-columns-spanned="4" table:number-rows-spanned="1">
            <text:p>SS EMODINAMICA</text:p>
          </table:table-cell>
          <table:covered-table-cell table:number-columns-repeated="3" table:style-name="ce27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problematiche che riguardano il flusso sanguigno e il sistema vascolare cardiaco con trattamenti non chirurgici. 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ELETTROFISIOLOGIA ED ELETTROSTIMOLAZION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Farinelli Antonio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caratterizza per gli studi elettrofisiologici oltre che all’impiantistica, sia in regime di elezione che in urgenza, di defibrillatori e pacemaker</text:p>
          </table:table-cell>
          <table:covered-table-cell table:number-columns-repeated="3" table:style-name="ce115"/>
          <table:table-cell table:number-columns-repeated="16371"/>
        </table:table-row>
        <table:table-row table:style-name="ro3">
          <table:table-cell table:style-name="ce58" office:value-type="string" calcext:value-type="string" table:number-columns-spanned="4" table:number-rows-spanned="1">
            <text:p>SC MEDICINA GENERALE – AREA FUNZIONALE</text:p>
            <text:p>OMOGENEA MEDICA EDOLO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Strazzeri Roberto – Dirigente Medico</text:p>
          </table:table-cell>
          <table:covered-table-cell table:style-name="ce123"/>
          <table:table-cell table:style-name="ce127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funzioni di diagnosi e cura delle patologie in ambito pneumologico, cardiovascolare, gastrointestinale, epatologico, infettivologico, metabolico, endocrinologico, ematologico, in regime di ricovero, ambulatoriale e di day hospital.</text:p>
          </table:table-cell>
          <table:covered-table-cell table:number-columns-repeated="3" table:style-name="ce115"/>
          <table:table-cell table:number-columns-repeated="16371"/>
        </table:table-row>
        <table:table-row table:style-name="ro3">
          <table:table-cell table:style-name="ce35" office:value-type="string" calcext:value-type="string" table:number-columns-spanned="4" table:number-rows-spanned="1">
            <text:p>SS REUMATOLOGI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Scarsi Mirko – Dirigente Medico</text:p>
          </table:table-cell>
          <table:covered-table-cell table:style-name="ce123"/>
          <table:table-cell table:style-name="ce127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a diagnosi e della terapia delle malattie reumatologiche sistemiche e infiammatorie croniche a patogenesi autoimmune con particolare riferimento ai degenti presso il Presidio Ospedaliero di Edolo.</text:p>
          </table:table-cell>
          <table:covered-table-cell table:number-columns-repeated="3" table:style-name="ce115"/>
          <table:table-cell table:number-columns-repeated="16371"/>
        </table:table-row>
        <table:table-row table:style-name="ro8" table:number-rows-repeated="2">
          <table:table-cell table:style-name="ce62"/>
          <table:table-cell table:style-name="ce74" table:number-columns-repeated="3"/>
          <table:table-cell table:style-name="ce80"/>
          <table:table-cell table:style-name="ce86"/>
          <table:table-cell table:style-name="ce130" table:number-columns-repeated="2"/>
          <table:table-cell table:style-name="ce113"/>
          <table:table-cell table:number-columns-repeated="16374"/>
        </table:table-row>
        <table:table-row table:style-name="ro1">
          <table:table-cell table:style-name="ce63"/>
          <table:table-cell table:style-name="ce86" table:number-columns-repeated="3"/>
          <table:table-cell table:style-name="ce80"/>
          <table:table-cell table:style-name="ce86"/>
          <table:table-cell table:style-name="ce130" table:number-columns-repeated="2"/>
          <table:table-cell table:style-name="ce113"/>
          <table:table-cell table:number-columns-repeated="16374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CHIRURGICA – Dr. Taglietti Luci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number-columns-repeated="12"/>
          <table:table-cell table:number-columns-repeated="16371"/>
        </table:table-row>
        <table:table-row table:style-name="ro9">
          <table:table-cell table:style-name="ce22" office:value-type="string" calcext:value-type="string" table:number-columns-spanned="12" table:number-rows-spanned="1">
            <text:p>Il Dipartimento assicura un processo assistenziale terapeutico sicuro e di qualità al paziente, atto a ridurre le complicanze legate all’ospedalizzazione prolungata attraverso la multidisciplinarietà degli interventi di diagnosi e di cura specialistica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D CHIRURGIA GENERALE – CHIRURGIA RICOSTRUTTIVA E MICROCHIRURGIA</text:p>
          </table:table-cell>
          <table:covered-table-cell table:number-columns-repeated="3" table:style-name="ce27"/>
          <table:table-cell table:style-name="ce32" office:value-type="string" calcext:value-type="string" table:number-columns-spanned="2" table:number-rows-spanned="1">
            <text:p>Dr. Faini Gianpaolo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’organizzazione e del coordinamento delle attività relative alla ricostruzione convenzionale e microchirurgica di tutti i distretti corporei a seguito di perdita di sostanza post-traumatica od oncologica. 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57" office:value-type="string" calcext:value-type="string" table:number-columns-spanned="4" table:number-rows-spanned="1">
            <text:p>SC CHIRURGIA GENERALE 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Taglietti Lucio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 trattamento chirurgico della patologia oncologica e non, sia addominale che toracica, con tecniche chirurgiche videolaparoscopiche e videotoracoscopiche avanzate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SENOLOG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Barbara Carrara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ha la responsabilità di pianificare un modello di assistenza specializzato nella diagnosi e cura del carcinoma mammario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UROLOGIA</text:p>
          </table:table-cell>
          <table:covered-table-cell table:number-columns-repeated="3" table:style-name="ce27"/>
          <table:table-cell table:style-name="ce106" office:value-type="string" calcext:value-type="string" table:number-columns-spanned="2" table:number-rows-spanned="1">
            <text:p>Dr. Luca Fontana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relative alle patologie dell’apparato urinario maschile e femminile e dell’apparato genitale maschile</text:p>
          </table:table-cell>
          <table:covered-table-cell table:number-columns-repeated="3" table:style-name="ce146"/>
          <table:table-cell table:number-columns-repeated="16371"/>
        </table:table-row>
        <table:table-row table:style-name="ro3">
          <table:table-cell table:style-name="ce64" office:value-type="string" calcext:value-type="string" table:number-columns-spanned="4" table:number-rows-spanned="1">
            <text:p>SS CHIRURGIA GENERALE EDOLO</text:p>
          </table:table-cell>
          <table:covered-table-cell table:number-columns-repeated="3" table:style-name="ce24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7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i attività diagnostica e di cura, in regime ambulatoriale di ricovero, nella branca di</text:p>
            <text:p>chirurgia tramite modelli assistenziali innovativi con ricovero "breve", quali il day hospital e lo week hospital.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57" office:value-type="string" calcext:value-type="string" table:number-columns-spanned="4" table:number-rows-spanned="1">
            <text:p>SC ORL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Bertolini Giuseppe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’attività clinica della struttura riguarda la diagnosi, il trattamento ed il controllo in follow up della patologia medica e chirurgica del distretto testa – collo.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64" office:value-type="string" calcext:value-type="string" table:number-columns-spanned="4" table:number-rows-spanned="1">
            <text:p>SC ORTOPEDIA TRAUMATOLOGIA </text:p>
          </table:table-cell>
          <table:covered-table-cell table:number-columns-repeated="3" table:style-name="ce29"/>
          <table:table-cell table:style-name="ce32" office:value-type="string" calcext:value-type="string" table:number-columns-spanned="2" table:number-rows-spanned="1">
            <text:p>Dr. Chitoni Gianpaolo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arantisce sia l’attività chirurgica in emergenza o in urgenza differita per tutta la patologia traumatologica, sia l’attività ortopedica in elezione. </text:p>
          </table:table-cell>
          <table:covered-table-cell table:number-columns-repeated="3" table:style-name="ce146"/>
          <table:table-cell table:number-columns-repeated="16371"/>
        </table:table-row>
        <table:table-row table:style-name="ro16">
          <table:table-cell table:style-name="ce13" office:value-type="string" calcext:value-type="string" table:number-columns-spanned="4" table:number-rows-spanned="1">
            <text:p>SS TRAUMATOLOGIA ESIN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Ballerini Mauro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caratterizza per l’indirizzo prevalentemente traumatologico secondo criteri di urgenza legati allo specifico trauma in stretta collaborazione con il DEA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style-name="ce13" office:value-type="string" calcext:value-type="string" table:number-columns-spanned="4" table:number-rows-spanned="1">
            <text:p>SS CHIRURGIA DEL PIEDE DIABETIC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Il trattamento delle patologie del piede è una delle attività peculiari della struttura, caratterizzato dalla cura di affezioni, con particolare riguardo a quelle conseguenti alla patologia diabetica</text:p>
          </table:table-cell>
          <table:covered-table-cell table:number-columns-repeated="3" table:style-name="ce146"/>
          <table:table-cell table:number-columns-repeated="16371"/>
        </table:table-row>
        <table:table-row table:style-name="ro7">
          <table:table-cell table:style-name="ce58" office:value-type="string" calcext:value-type="string" table:number-columns-spanned="4" table:number-rows-spanned="1">
            <text:p>SC ORTOPEDIA TRAUMATOLOGIA - AREA</text:p>
            <text:p>FUNZIONALE OMOGENEA CHIRURGIA EDOLO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Grazioli Giorgio – Dirigente Medico</text:p>
          </table:table-cell>
          <table:covered-table-cell table:style-name="ce123"/>
          <table:table-cell table:style-name="ce127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prestazioni a valenza traumatologica e chirurgica sia per l’utenza del comprensorio che per l’attività chirurgica in emergenza o in urgenza.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ORTOPEDIA BIC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Mariani Tiziano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relative alla diagnosi e al trattamento delle patologie ortopediche di bassa complessità in cui l’intervento e la dimissione avvengono in un’unica giornata di ricovero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64" office:value-type="string" calcext:value-type="string" table:number-columns-spanned="4" table:number-rows-spanned="1">
            <text:p>SC OCULISTICA</text:p>
          </table:table-cell>
          <table:covered-table-cell table:number-columns-repeated="3" table:style-name="ce24"/>
          <table:table-cell table:style-name="ce99" office:value-type="string" calcext:value-type="string" table:number-columns-spanned="2" table:number-rows-spanned="1">
            <text:p>Dr. Cosimo Franco Delfino (f. f.) -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'attività diagnostica ed assistenziale in regime ambulatoriale e di ricovero nella branca di oculistica. L’attività svolta copre tutte le branche dell’oftalmologia</text:p>
          </table:table-cell>
          <table:covered-table-cell table:number-columns-repeated="3" table:style-name="ce146"/>
          <table:table-cell table:number-columns-repeated="16371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style-name="ce70" office:value-type="string" calcext:value-type="string" table:number-columns-spanned="12" table:number-rows-spanned="2">
            <text:p>DIPARTIMENTO AREA DELLA DONNA E MATERNO INFANTILE – Dr. Magnini Dario</text:p>
          </table:table-cell>
          <table:covered-table-cell table:number-columns-repeated="11"/>
          <table:table-cell table:number-columns-repeated="16371"/>
        </table:table-row>
        <table:table-row table:style-name="ro18">
          <table:covered-table-cell table:number-columns-repeated="12"/>
          <table:table-cell table:number-columns-repeated="16371"/>
        </table:table-row>
        <table:table-row table:style-name="ro9">
          <table:table-cell table:style-name="ce22" office:value-type="string" calcext:value-type="string" table:number-columns-spanned="12" table:number-rows-spanned="1">
            <text:p>Il Dipartimento si fa carico di tutti gli aspetti inerenti la salvaguardia della salute della popolazione in età evolutiva, della donna in tutte le fasi della vita, per una maternità consapevole e per la prevenzione e la cura della sfera ginecologica.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OSTETRICIA E GINECOLOGI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Marco Peppicelli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: attività di ricovero e cura per pazienti acuti in regime ordinario, day surgery e day hospital, attività chirurgica, attività ambulatoriale nelle diverse specializzazioni della disciplina di ostetricia e ginecologia.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OSTETRICIA SALA PART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Barbetti Lorena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sulle ventiquattro ore la gestione della Sala Parto e del Pronto Soccorso Ostetrico Ginecologico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PROCREAZIONE MEDICALMENTE ASSISTIT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Gioia Stefano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, all’interno della struttura di afferenza, dell’intero processo di presa in carico, accompagnamento e intervento dell’utenza in materia di PMA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57" office:value-type="string" calcext:value-type="string" table:number-columns-spanned="4" table:number-rows-spanned="1">
            <text:p>SC PEDIATRI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Dario Magnini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caratterizza per la gestione in ambito pediatrico di soggetti 0-17 anni affetti da patologie mediche e chirurgiche assicurando facilità di accesso e umanizzazione del ricovero. 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ALLERGOLOGIA E IMMUNOLOGIA CLINICA PEDIATRICA</text:p>
          </table:table-cell>
          <table:covered-table-cell table:number-columns-repeated="3" table:style-name="ce97"/>
          <table:table-cell table:style-name="ce99" office:value-type="string" calcext:value-type="string" table:number-columns-spanned="2" table:number-rows-spanned="1">
            <text:p>Dr.ssa Rivadossi Maria Luisa – Dirigente Medico</text:p>
          </table:table-cell>
          <table:covered-table-cell table:style-name="ce125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, nell’ambito della struttura complessa di afferenza, delle attività relative alla branca specialistica di allergologia e immunologia.</text:p>
          </table:table-cell>
          <table:covered-table-cell table:number-columns-repeated="3" table:style-name="ce115"/>
          <table:table-cell table:style-name="ce156" table:number-columns-repeated="16371"/>
        </table:table-row>
        <table:table-row table:style-name="ro19">
          <table:table-cell table:style-name="ce13" office:value-type="string" calcext:value-type="string" table:number-columns-spanned="4" table:number-rows-spanned="1">
            <text:p>SS NEONATOLOG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Imperadori Laura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offre ai neonati cure specialistiche al momento del parto, durante la degenza e, se necessario, dopo la dimissione.</text:p>
          </table:table-cell>
          <table:covered-table-cell table:number-columns-repeated="3" table:style-name="ce115"/>
          <table:table-cell table:number-columns-repeated="16371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EMERGENZA URGENZA – Dr. Alberto Corona</text:p>
          </table:table-cell>
          <table:covered-table-cell table:number-columns-repeated="11"/>
          <table:table-cell table:number-columns-repeated="16371"/>
        </table:table-row>
        <table:table-row table:style-name="ro20">
          <table:covered-table-cell table:number-columns-repeated="12"/>
          <table:table-cell table:number-columns-repeated="16371"/>
        </table:table-row>
        <table:table-row table:style-name="ro13">
          <table:table-cell table:style-name="ce22" office:value-type="string" calcext:value-type="string" table:number-columns-spanned="12" table:number-rows-spanned="1">
            <text:p>Il Dipartimento garantisce una corretta gestione delle condizioni di emergenza urgenza, sfruttando un’organizzazione sinergica tra rete ospedaliera e rete dell’emergenza territoriale gestita da AREU, così come per l’urgenza interna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58" office:value-type="string" calcext:value-type="string" table:number-columns-spanned="4" table:number-rows-spanned="1">
            <text:p>SC PRONTO SOCCORSO E MEDICINA D’URGENZ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ssa Giacomina Tomasini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l’attività di urgenza ed emergenza attraverso prestazioni di pronto soccorso.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4" table:number-rows-spanned="1">
            <text:p>SS OBI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ssa Mariachiara Michelini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’assistenza dei degenti a seguito di accesso in regime di emergenza e urgenza con patologie minori che richiedono una successiva valutazione.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PRONTO SOCCORSO EDOL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Luca Gazzola – Dirigente Medico</text:p>
          </table:table-cell>
          <table:covered-table-cell table:style-name="ce123"/>
          <table:table-cell table:style-name="ce127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 riconoscimento e del primo trattamento delle urgenze/emergenze, di interventi diagnostico-terapeutici di urgenza compatibili con le specialità di cui è dotato il Presidio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57" office:value-type="string" calcext:value-type="string" table:number-columns-spanned="4" table:number-rows-spanned="1">
            <text:p>SC ANESTESIA E RIANIMAZION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Alberto Corona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ha la responsabilità di pianificare l’attività anestesiologica di supporto al Blocco Operatorio, assicura l’assistenza a pazienti critici che necessitano di sostegno delle funzioni vitali.</text:p>
          </table:table-cell>
          <table:covered-table-cell table:number-columns-repeated="3" table:style-name="ce146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ANESTESIA E MEDICINA PERIOPERATOR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ssa Monica Biasini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relative alla branca specialistica di anestesia, nell’ambito della medicina perioperatoria, della stratificazione del rischio chirurgico attraverso una valutazione multidimensionale del paziente</text:p>
          </table:table-cell>
          <table:covered-table-cell table:number-columns-repeated="3" table:style-name="ce146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RIANIMAZIONE E TERAPIA</text:p>
            <text:p>INTENSIVA POST OPERATOR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Gatti Ivan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dedicate a pazienti le cui condizioni sono così severe da aver bisogno di sorveglianza continua e di un supporto artificiale alle funzioni vitali, assicurando il ricovero nell’immediato post operatorio.</text:p>
          </table:table-cell>
          <table:covered-table-cell table:number-columns-repeated="3" table:style-name="ce146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TERAPIA DEL DOLOR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Russo Giuseppe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eroga prestazioni consistenti nella presa in carico di nuovi pazienti e nel loro controllo a distanza mediante le visite successive e di consulenza ospedaliera con la presa in carico dei casi complessi.</text:p>
          </table:table-cell>
          <table:covered-table-cell table:number-columns-repeated="3" table:style-name="ce146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ANESTESIA EDOLO/ BLOCCO OPERATORIO /118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Bulferetti Giovan Battista – Dirigente Medico</text:p>
          </table:table-cell>
          <table:covered-table-cell table:style-name="ce123"/>
          <table:table-cell table:style-name="ce127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l’assistenza anestesiologica ai pazienti sottoposti ad intervento chirurgico presso il Presidio Ospedaliero di Edolo. Inoltre si occupa del coordinamento organizzativo nelle attività di soccorso sanitario extraospedaliero.</text:p>
          </table:table-cell>
          <table:covered-table-cell table:number-columns-repeated="3" table:style-name="ce146"/>
          <table:table-cell table:number-columns-repeated="16371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DEI SERVIZI – Dr.ssa Marchione Roberta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number-columns-repeated="12"/>
          <table:table-cell table:number-columns-repeated="16371"/>
        </table:table-row>
        <table:table-row table:style-name="ro13">
          <table:table-cell table:style-name="ce22" office:value-type="string" calcext:value-type="string" table:number-columns-spanned="12" table:number-rows-spanned="1">
            <text:p>Il Dipartimento realizza un’offerta completa di servizi diagnostici di laboratorio e di diagnostica per immagini per garantire un supporto sostanziale alla gestione clinica, in termini di efficacia, efficienza, tempestività e continuità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ANATOMIA PATOLOGIC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ssa Marchione Roberta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di diagnostica istopatologica, anche intraoperatoria, e citopatologica, coprendo le esigenze interne dell’intera ASST e prestando attività diagnostica per i pazienti esterni/ambulatoriali anche in screening.</text:p>
          </table:table-cell>
          <table:covered-table-cell table:number-columns-repeated="3" table:style-name="ce146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LABORATORIO ANALISI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ssa Bonetti Graziella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arantisce diagnosi clinica ad utenti interni ed esterni del Presidio Ospedaliero e della ASST. La struttura è articolata in settori sostenuti da dotazioni strumentali tecnologicamente avanzate e regolarmente aggiornate.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Allergologia, immunologia e biologia molecolar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Bettinardi Alessandra – Dirigente Biolog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, nell’ambito della struttura complessa di afferenza, delle attività relative alla branca specialistica di allergologia, immunologia e biologia molecolare.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Laboratori Analisi Decentrati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 Fiordalisi Gianfranco – Dirigente Biologo</text:p>
          </table:table-cell>
          <table:covered-table-cell table:style-name="ce123"/>
          <table:table-cell table:style-name="ce127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, nell’ambito della struttura complessa di afferenza, delle attività proprie del laboratorio del Presidio Ospedaliero - sede di Edolo e delle attività connesse alla pluralità dei punti di raccolta dei campioni presenti sul territorio.</text:p>
          </table:table-cell>
          <table:covered-table-cell table:number-columns-repeated="3"/>
          <table:table-cell table:number-columns-repeated="16371"/>
        </table:table-row>
        <table:table-row table:style-name="ro20">
          <table:table-cell table:style-name="ce57" office:value-type="string" calcext:value-type="string" table:number-columns-spanned="4" table:number-rows-spanned="1">
            <text:p>SC SIMT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ssa Agola Nicolina Anna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tutela la salute del donatore e del ricevente di sangue attraverso indagini di laboratorio e processi di produzione che garantiscono la qualità e la sicurezza degli emocomponenti.</text:p>
          </table:table-cell>
          <table:covered-table-cell table:number-columns-repeated="3"/>
          <table:table-cell table:number-columns-repeated="16371"/>
        </table:table-row>
        <table:table-row table:style-name="ro21">
          <table:table-cell table:style-name="ce13" office:value-type="string" calcext:value-type="string" table:number-columns-spanned="4" table:number-rows-spanned="1">
            <text:p>SS MEDICINA TRASFUSIONAL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Galli Daniela – Dirigente Medico 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che vengano assistiti i pazienti che necessitano di terapia trasfusionale, di aferesi</text:p>
            <text:p>terapeutica, di terapia marziale, di flebotomie terapeutiche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EMOVIGILANZA SANGUE RAR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per la promozione delle donazioni di sangue, del plasma e delle piastrine. Assicura la completa sorveglianza in materia, comprendendo tutta la catena trasfusionale.</text:p>
          </table:table-cell>
          <table:covered-table-cell table:number-columns-repeated="3" table:style-name="ce146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RADIOLOGIA DIAGNOSTIC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opera con funzioni di diagnosi e cura per pazienti ambulatoriali e ricoverati, garantendo prestazioni di primo e secondo livello sia in urgenza sia in attività programmata. La struttura funzionalmente opera con collaborazioni multidisciplinari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DIAGNOSTICA ALTA TECNOLOG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Maurizio Frassi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arantisce prestazioni diagnostiche e terapeutiche di elevata qualità, utilizzando tecniche e protocolli adeguati ed innovativi.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RADIOLOGIA EDOL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Pelosato Domenica – Dirigente Medico</text:p>
          </table:table-cell>
          <table:covered-table-cell table:style-name="ce123"/>
          <table:table-cell table:style-name="ce127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eroga prestazioni diagnostiche rivolte a pazienti ricoverati, pazienti provenienti dal Pronto Soccorso ed Ambulatoriali presso il Presidio Ospedaliero di Edolo.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RADIODIAGNOSTICA D’URGENZ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Lavezzi Patrizia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è organizzata per offrire nei tempi più brevi possibili, in relazione alle condizioni cliniche del paziente, le prestazioni di diagnostica per immagini più indicate secondo criteri di appropriatezza e giustificazione.</text:p>
          </table:table-cell>
          <table:covered-table-cell table:number-columns-repeated="3" table:style-name="ce146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4" table:number-rows-spanned="1">
            <text:p>SC RADIOTERAP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Nadia Pasinetti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, con autonomia organizzativa e gestionale, assicura i trattamenti radioterapici dei pazienti oncologici nei diversi gradi di complessità, assicurando la necessaria integrazione con le unità operativa diagnostiche e di degenza.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61" office:value-type="string" calcext:value-type="string" table:number-columns-spanned="4" table:number-rows-spanned="1">
            <text:p>SS ONCOEMATOLOGIA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 Daniele Spada – Dirigente Medico</text:p>
          </table:table-cell>
          <table:covered-table-cell table:style-name="ce3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volge, nell'ambito della struttura complessa di afferenza, attività relative alla diagnosi, terapia e assistenza nel settore delle malattie ematologiche, emato-oncologiche ed oncologiche.</text:p>
          </table:table-cell>
          <table:covered-table-cell table:number-columns-repeated="3" table:style-name="ce148"/>
          <table:table-cell table:style-name="ce101" table:number-columns-repeated="1013"/>
          <table:table-cell table:number-columns-repeated="15358"/>
        </table:table-row>
        <table:table-row table:style-name="ro1" table:number-rows-repeated="2">
          <table:table-cell table:style-name="ce63"/>
          <table:table-cell table:style-name="ce86" table:number-columns-repeated="3"/>
          <table:table-cell table:style-name="ce80"/>
          <table:table-cell table:style-name="ce86"/>
          <table:table-cell table:style-name="ce130" table:number-columns-repeated="2"/>
          <table:table-cell table:style-name="ce108"/>
          <table:table-cell table:style-name="ce146" table:number-columns-repeated="3"/>
          <table:table-cell table:number-columns-repeated="16371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NEUROSCIENZE – Dr.ssa Marinella Turla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number-columns-repeated="12"/>
          <table:table-cell table:number-columns-repeated="16371"/>
        </table:table-row>
        <table:table-row table:style-name="ro2">
          <table:table-cell table:style-name="ce22" office:value-type="string" calcext:value-type="string" table:number-columns-spanned="12" table:number-rows-spanned="1">
            <text:p>Il Dipartimento si occupa delle patologie neurologiche tempo-dipendenti e neurologiche cronico-degenerative attraverso l’adozione di un approccio multidisciplinare basato su percorsi integrati 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4" table:number-rows-spanned="1">
            <text:p>SC RIABILITAZIONE SPECIALISTICA E GERIATRICA</text:p>
          </table:table-cell>
          <table:covered-table-cell table:number-columns-repeated="3" table:style-name="ce29"/>
          <table:table-cell table:style-name="ce32" office:value-type="string" calcext:value-type="string" table:number-columns-spanned="2" table:number-rows-spanned="1">
            <text:p>Dr. Stofler Paolo Maria (f.f) – Dirigente Medico</text:p>
          </table:table-cell>
          <table:covered-table-cell table:style-name="ce3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volge attività finalizzate a soddisfare i bisogni di rieducazione funzionale del paziente per una patologia acuta o per malattie cronico-degenerative, volte ad ottenere il massimo recupero dell’autonomia e dell’autosufficienza</text:p>
          </table:table-cell>
          <table:covered-table-cell table:number-columns-repeated="3" table:style-name="ce148"/>
          <table:table-cell table:number-columns-repeated="16371"/>
        </table:table-row>
        <table:table-row table:style-name="ro5">
          <table:table-cell table:style-name="ce61" office:value-type="string" calcext:value-type="string" table:number-columns-spanned="4" table:number-rows-spanned="1">
            <text:p>SS RIABILITAZIONE GENERALE E GERIATRICA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 Stofler Paolo Maria – Dirigente Medico</text:p>
          </table:table-cell>
          <table:covered-table-cell table:style-name="ce3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volge attività con particolare riguardo al recupero, alla cura e al mantenimento della salute e dell’autonomia dell’anziano. </text:p>
          </table:table-cell>
          <table:covered-table-cell table:number-columns-repeated="3" table:style-name="ce148"/>
          <table:table-cell table:number-columns-repeated="16371"/>
        </table:table-row>
        <table:table-row table:style-name="ro5">
          <table:table-cell table:style-name="ce4" office:value-type="string" calcext:value-type="string" table:number-columns-spanned="4" table:number-rows-spanned="1">
            <text:p>SC NEUROLOGIA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ssa Marinella Turla – Dirigente Medico</text:p>
          </table:table-cell>
          <table:covered-table-cell table:style-name="ce3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i occupa di attività diagnostica e di cura, in regime ambulatoriale di ricovero, delle patologie del sistema nervoso centrale e periferico, anche attraverso posti letto sub intensivi di stroke unit.</text:p>
          </table:table-cell>
          <table:covered-table-cell table:number-columns-repeated="3" table:style-name="ce148"/>
          <table:table-cell table:style-name="ce101" table:number-columns-repeated="1013"/>
          <table:table-cell table:number-columns-repeated="15358"/>
        </table:table-row>
        <table:table-row table:style-name="ro8" table:number-rows-repeated="2">
          <table:table-cell table:style-name="ce44"/>
          <table:table-cell table:style-name="ce77" table:number-columns-repeated="3"/>
          <table:table-cell table:style-name="ce95"/>
          <table:table-cell table:style-name="ce77"/>
          <table:table-cell table:style-name="ce124" table:number-columns-repeated="2"/>
          <table:table-cell table:style-name="ce110"/>
          <table:table-cell table:style-name="ce148" table:number-columns-repeated="3"/>
          <table:table-cell table:style-name="ce101" table:number-columns-repeated="1013"/>
          <table:table-cell table:number-columns-repeated="15358"/>
        </table:table-row>
        <table:table-row table:style-name="ro1">
          <table:table-cell table:style-name="ce2" office:value-type="string" calcext:value-type="string" table:number-columns-spanned="12" table:number-rows-spanned="2">
            <text:p>DIRETTORE SOCIO SANITARIO – Dott. Luca Maffei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style-name="ce3"/>
          <table:covered-table-cell table:number-columns-repeated="11"/>
          <table:table-cell table:number-columns-repeated="1013"/>
          <table:table-cell table:style-name="ce101" table:number-columns-repeated="15358"/>
        </table:table-row>
        <table:table-row table:style-name="ro13">
          <table:table-cell table:style-name="ce73" office:value-type="string" calcext:value-type="string" table:number-columns-spanned="12" table:number-rows-spanned="1">
            <text:p>Partecipa alla definizione delle politiche, delle linee strategiche e delle priorità della pianificazione per raggiungere gli obiettivi di salute e realizzare la migliore composizione tra efficacia, efficienza e qualità dei servizi socio sanitari 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4" office:value-type="string" calcext:value-type="string" table:number-columns-spanned="4" table:number-rows-spanned="1">
            <text:p><text:s/>SC VACCINAZIONI E SORVEGLIANZA MALATTIE INFETTIVE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 Giuseppe Toninelli – Dirigente Medico</text:p>
          </table:table-cell>
          <table:covered-table-cell table:style-name="ce3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persegue obiettivi rivolti all’integrazione dell’offerta vaccinale sia dei soggetti fragili, sia di quella universale con le diverse componenti territoriali, oltre ad attivare la profilassi per malattie infettive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3">
          <table:table-cell table:style-name="ce61" office:value-type="string" calcext:value-type="string" table:number-columns-spanned="4" table:number-rows-spanned="1">
            <text:p>SS MEDICINA LEGALE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le funzioni e le prestazioni medico legali di cui alla LR n.33/2099, anche con riferimento all’attività di medicina necroscopica, assicurando il proprio supporto a tutte le strutture aziendali, sia territoriali che ospedaliere.</text:p>
          </table:table-cell>
          <table:covered-table-cell table:style-name="ce49"/>
          <table:covered-table-cell table:number-columns-repeated="2" table:style-name="ce51"/>
          <table:table-cell table:style-name="ce101" table:number-columns-repeated="1013"/>
          <table:table-cell table:number-columns-repeated="15358"/>
        </table:table-row>
        <table:table-row table:style-name="ro3">
          <table:table-cell table:style-name="ce5" office:value-type="string" calcext:value-type="string" table:number-columns-spanned="4" table:number-rows-spanned="1">
            <text:p>SC INTEGRAZIONE DELLE RETI TERRITORIALI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Francesca Andreoli (f.f) – Dirigente Medico</text:p>
          </table:table-cell>
          <table:covered-table-cell table:style-name="ce123"/>
          <table:table-cell table:style-name="ce127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di direzione, organizzazione e coordinamento delle attività delle reti territoriali, tramite accoglienza, informazione, orientamento ed eventuale presa in carico del paziente fragile e cronico.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3">
          <table:table-cell table:style-name="ce61" office:value-type="string" calcext:value-type="string" table:number-columns-spanned="4" table:number-rows-spanned="1">
            <text:p>SS FRAGILITÀ E DISABILITÀ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7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volge le attività relative al supporto al paziente fragile, quale sindrome fisiologica età-dipendente che si manifesta soprattutto in individui in età avanzata, con particolare riguardo all’integrazione tra aspetti socio sanitari e sociali.</text:p>
          </table:table-cell>
          <table:covered-table-cell table:style-name="ce50"/>
          <table:covered-table-cell table:number-columns-repeated="2" table:style-name="ce148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4" table:number-rows-spanned="1">
            <text:p><text:s/>SC CURE PRIMARIE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ssa Caminada Daniela Angela – Dirigente Medico</text:p>
          </table:table-cell>
          <table:covered-table-cell table:style-name="ce37"/>
          <table:table-cell table:style-name="ce127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le funzioni di stesura di linee guida in materia di cure primarie e di gestione amministrative dei rapporti convenzionali con MMG, PLS e MCA, con primaria funzione di impulso e coordinamento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5">
          <table:table-cell table:style-name="ce61" office:value-type="string" calcext:value-type="string" table:number-columns-spanned="4" table:number-rows-spanned="1">
            <text:p>SS APPROPRIATEZZA PRESCRITTIVA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ssa Voglioso Isabella Angela Vita – Dirigente Medico</text:p>
          </table:table-cell>
          <table:covered-table-cell table:style-name="ce37"/>
          <table:table-cell table:style-name="ce127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le attività volte ad assicurare il monitoraggio dell’appropriatezza prescrittiva e delle cure, l'integrazione delle cure primarie nella rete delle malattie croniche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4" table:number-rows-spanned="1">
            <text:p>SC DISTRETTO DI VALLECAMONICA-SEBIN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Giuseppina Barcellini – Dirigente Psicologo</text:p>
          </table:table-cell>
          <table:covered-table-cell table:style-name="ce123"/>
          <table:table-cell table:style-name="ce127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cliniche/organizzative connesse alle Case della Comunità istituite nell’ambito del Distretto, al fine di garantire l’accesso unitario ed integrato all’assistenza sanitaria, sociosanitaria e socio-assistenziale.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3">
          <table:table-cell table:style-name="ce48" office:value-type="string" calcext:value-type="string" table:number-columns-spanned="4" table:number-rows-spanned="1">
            <text:p>SD IGIENE DELLE STRUTTURE TERRITORIALI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7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Svolge attività a fini igienico-sanitari, di prevenzione, medico legali, di promozione della qualità, nonché di formazione e aggiornamento correlati agli ambiti di competenza con riguardo al “Polo Territoriale”, in accordo con i Comuni.</text:p>
          </table:table-cell>
          <table:covered-table-cell table:style-name="ce50"/>
          <table:covered-table-cell table:number-columns-repeated="2" table:style-name="ce148"/>
          <table:table-cell table:number-columns-repeated="16371"/>
        </table:table-row>
        <table:table-row table:style-name="ro5">
          <table:table-cell table:style-name="ce48" office:value-type="string" calcext:value-type="string" table:number-columns-spanned="4" table:number-rows-spanned="1">
            <text:p><text:s/>SD CONSULTORI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ssa Benaglio Irene – Dirigente Psicologo</text:p>
          </table:table-cell>
          <table:covered-table-cell table:style-name="ce37"/>
          <table:table-cell table:style-name="ce127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i accoglienza delle persone e delle famiglie, di prevenzione, di promozione del benessere psicofisico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5">
          <table:table-cell table:style-name="ce4" office:value-type="string" calcext:value-type="string" table:number-columns-spanned="4" table:number-rows-spanned="1">
            <text:p>SC CURE PALLIATIVE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 Michele Squassina – Dirigente Medico</text:p>
          </table:table-cell>
          <table:covered-table-cell table:style-name="ce3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funzioni assistenziali ospedaliere, domiciliari, residenziali-Hospice, nell’ambito della rete locale di cure palliative, gestendo il livello ospedaliero e domiciliare, di base e specialistico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8">
          <table:table-cell table:style-name="ce59"/>
          <table:table-cell table:style-name="ce86" table:number-columns-repeated="3"/>
          <table:table-cell table:style-name="ce113"/>
          <table:table-cell table:style-name="ce86"/>
          <table:table-cell table:style-name="ce130" table:number-columns-repeated="2"/>
          <table:table-cell table:style-name="ce108"/>
          <table:table-cell table:style-name="ce96"/>
          <table:table-cell table:style-name="ce146" table:number-columns-repeated="2"/>
          <table:table-cell table:number-columns-repeated="16371"/>
        </table:table-row>
        <table:table-row table:style-name="ro2">
          <table:table-cell table:style-name="ce3"/>
          <table:table-cell table:number-columns-repeated="16382"/>
        </table:table-row>
        <table:table-row table:style-name="ro22">
          <table:table-cell table:style-name="ce72" office:value-type="string" calcext:value-type="string" table:number-columns-spanned="12" table:number-rows-spanned="1">
            <text:p>DIPARTIMENTO SALUTE MENTALE E DELLE DIPENDENZE – Dr. Giacomo Vittorio Pietro Deste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22" office:value-type="string" calcext:value-type="string" table:number-columns-spanned="12" table:number-rows-spanned="1">
            <text:p>Il Dipartimento Salute Mentale e delle Dipendenze (DSMD) promuove la salute mentale, negli adulti e nei minori, ed il contrasto alle dipendenze patologiche.</text:p>
          </table:table-cell>
          <table:covered-table-cell table:number-columns-repeated="11"/>
          <table:table-cell table:number-columns-repeated="16371"/>
        </table:table-row>
        <table:table-row table:style-name="ro23">
          <table:table-cell table:style-name="ce48" office:value-type="string" calcext:value-type="string" table:number-columns-spanned="4" table:number-rows-spanned="1">
            <text:p>SSD SERVIZIO</text:p>
            <text:p>TERRITORIALE DIPENDENZE (SERD</text:p>
          </table:table-cell>
          <table:covered-table-cell table:number-columns-repeated="3" table:style-name="ce78"/>
          <table:table-cell table:style-name="ce99" office:value-type="string" calcext:value-type="string" table:number-columns-spanned="2" table:number-rows-spanned="1">
            <text:p>Dr.ssa Baisini Ornella – Dirigente Medico</text:p>
          </table:table-cell>
          <table:covered-table-cell table:style-name="ce123"/>
          <table:table-cell table:style-name="ce127" office:value-type="string" calcext:value-type="string">
            <text:p>0364-540236 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è preposta all’erogazione diretta di prestazioni all’individuo con problemi di dipendenza patologica sia da sostanza, sia comportamentale.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3">
          <table:table-cell table:style-name="ce48" office:value-type="string" calcext:value-type="string" table:number-columns-spanned="4" table:number-rows-spanned="1">
            <text:p>SSD PSICOLOGIA</text:p>
          </table:table-cell>
          <table:covered-table-cell table:number-columns-repeated="3" table:style-name="ce78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pone l’obiettivo di promuovere il benessere psichico delle persone e nel contempo valutare e prendere in carico le persone portatrici di problematiche a carattere psichico, con l’erogazione di prestazioni psicologiche e psicoterapiche</text:p>
          </table:table-cell>
          <table:covered-table-cell table:style-name="ce46"/>
          <table:covered-table-cell table:number-columns-repeated="2" table:style-name="ce146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PSICHIATRI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<text:span text:style-name="T1">Dr. Deste Giacomo Vittorio</text:span> Pietro – Professore universitario convenzionato</text:p>
          </table:table-cell>
          <table:covered-table-cell table:style-name="ce37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promuove la salute mentale della popolazione con età maggiore di 18 anni di tutto il territorio</text:p>
            <text:p>dell’ASST della Valcamonica.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SERVIZIO</text:p>
            <text:p>PSICHIATRICO DI DIAGNOSI E CURA (SPDC)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assistenziale in regime di ricovero ospedaliero per i pazienti in fase acuta che necessitano di una presa in carico intensiva. </text:p>
          </table:table-cell>
          <table:covered-table-cell table:number-columns-repeated="3" table:style-name="ce146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CENTRO PSICO</text:p>
            <text:p>SOCIALE / CENTRO DIURNO (CPS/CD)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Laura Crippa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in regime ambulatoriale e/o semi residenziale tramite valutazione e presa in carico di pazienti che presentano un disturbo psichico, fornendo livelli di presa in carico differenti.</text:p>
          </table:table-cell>
          <table:covered-table-cell table:number-columns-repeated="3" table:style-name="ce146"/>
          <table:table-cell table:number-columns-repeated="16371"/>
        </table:table-row>
        <table:table-row table:style-name="ro24">
          <table:table-cell table:style-name="ce13" office:value-type="string" calcext:value-type="string" table:number-columns-spanned="4" table:number-rows-spanned="1">
            <text:p>SS “STRUTTURA</text:p>
            <text:p>RESIDENZIALE PSICHIATRICA (SRP1)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caratterizza per l’erogazione di trattamenti terapeutici riabilitativi a carattere intensivo. Svolge un’attività riabilitativa e risocializzante a favore di persone che necessitano di interventi anche di carattere educativo e riabilitativo</text:p>
          </table:table-cell>
          <table:covered-table-cell table:number-columns-repeated="3" table:style-name="ce146"/>
          <table:table-cell table:number-columns-repeated="16371"/>
        </table:table-row>
        <table:table-row table:style-name="ro7">
          <table:table-cell table:style-name="ce5" office:value-type="string" calcext:value-type="string" table:number-columns-spanned="4" table:number-rows-spanned="1">
            <text:p> SC NEUROPSICHIATRIA</text:p>
            <text:p>DELL’INFANZIA E DELL’ADOLESCENZA (NPIA)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Francesco Rinaldi – Dirigente Medico</text:p>
          </table:table-cell>
          <table:covered-table-cell table:style-name="ce123"/>
          <table:table-cell table:style-name="ce127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attività e prestazioni di diagnosi e trattamento, in regime ambulatoriale, delle malattie neurologiche e psichiatriche ad esordio in pazienti con età inferiore ai diciotto anni.</text:p>
          </table:table-cell>
          <table:covered-table-cell table:number-columns-repeated="3" table:style-name="ce146"/>
          <table:table-cell table:number-columns-repeated="16371"/>
        </table:table-row>
        <table:table-row table:style-name="ro8">
          <table:table-cell table:style-name="ce63"/>
          <table:table-cell table:style-name="ce74" table:number-columns-repeated="3"/>
          <table:table-cell table:style-name="ce80"/>
          <table:table-cell table:style-name="ce86"/>
          <table:table-cell table:style-name="ce130" table:number-columns-repeated="2"/>
          <table:table-cell table:style-name="ce113"/>
          <table:table-cell table:number-columns-repeated="16374"/>
        </table:table-row>
        <table:table-row table:style-name="ro1">
          <table:table-cell table:number-columns-repeated="16383"/>
        </table:table-row>
        <table:table-row table:style-name="ro14">
          <table:table-cell table:number-columns-repeated="16383"/>
        </table:table-row>
        <table:table-row table:style-name="ro18">
          <table:table-cell table:number-columns-repeated="16383"/>
        </table:table-row>
        <table:table-row table:style-name="ro25">
          <table:table-cell table:number-columns-repeated="16383"/>
        </table:table-row>
        <table:table-row table:style-name="ro1" table:number-rows-repeated="1048408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5cm" fo:margin-bottom="0.363cm" fo:margin-left="0.601cm" fo:margin-right="0.439cm" style:shadow="none" fo:background-color="transparent" style:scale-to="90%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3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/00/0000</text:date>, <text:time style:data-style-name="N2" text:time-value="12:58:43.1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0-13T14:49:19.508000000</meta:creation-date>
    <dc:date>2025-10-30T13:01:17.713000000</dc:date>
    <meta:editing-duration>P1DT2H21M32S</meta:editing-duration>
    <meta:editing-cycles>127</meta:editing-cycles>
    <meta:generator>LibreOffice/7.5.4.2$Windows_X86_64 LibreOffice_project/36ccfdc35048b057fd9854c757a8b67ec53977b6</meta:generator>
    <meta:print-date>2019-06-28T15:39:17.213000000</meta:print-date>
    <meta:document-statistic meta:table-count="1" meta:cell-count="551" meta:object-count="0"/>
  </office:meta>
</office:document-meta>
</file>