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e8" style:family="table-cell" style:parent-style-name="Collegamento_32_ipertestuale" style:data-style-name="N0">
      <style:table-cell-properties fo:border="thin solid #999999" style:vertical-align="top"/>
      <style:text-properties fo:color="#467886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999999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7.1991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6-13T00:00:00" table:style-name="ce4">
            <text:p>13/06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8">
            <text:p>https://voli.dati.ckube.it/repository/get.aspx?file=bw1wma1DTw5oi5MEd%2fXLix3SIcRu3H9HWzMocybYKnxNvXL6xpEapNM98uWPjEgW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8">
            <text:p>https://voli.dati.ckube.it/repository/get.aspx?file=Hjp855dJLLDiy4DOjEbSzOoutbuWxTUExngjv97jx92HGQSZfXixptoMMrn49zD%2bTKKEIoGR0KE%3d</text:p>
          </table:table-cell>
          <table:table-cell table:number-columns-repeated="16381"/>
        </table:table-row>
        <table:table-row table:style-name="ro1">
          <table:table-cell office:value-type="date" office:date-value="2023-07-26T00:00:00" table:style-name="ce4">
            <text:p>26/07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8">
            <text:p><text:a xlink:href="https://voli.dati.ckube.it/repository/get.aspx?file=ZPuKnMj0WV41CGxArzjqyCABRoNPPud75EyKGRFV2aFEIJFNpCop0NDbuiD86%2fvL">https://voli.dati.ckube.it/repository/get.aspx?file=ZPuKnMj0WV41CGxArzjqyCABRoNPPud75EyKGRFV2aFEIJFNpCop0NDbuiD86%2fvL<text:s/></text:a></text:p>
          </table:table-cell>
          <table:table-cell table:number-columns-repeated="16381"/>
        </table:table-row>
        <table:table-row table:style-name="ro1"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Attestazione Oiv anno 2022</text:p>
          </table:table-cell>
          <table:table-cell office:value-type="string" table:style-name="ce8">
            <text:p><text:a xlink:href="https://at.ckube.it/FileRepository/Show/?id=fng9hx07h4wYOInNjmvO32fYvJ3Z7tcS0wBJ5YYFOZa4qHyDAbS6VUyihCKBkdCh">https://at.ckube.it/FileRepository/Show/?id=fng9hx07h4wYOInNjmvO32fYvJ3Z7tcS0wBJ5YYFOZa4qHyDAbS6VUyihCKBkdCh<text:s/></text:a>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4">
            <text:p>14/06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9">
            <text:p><text:a xlink:href="https://at.ckube.it/FileRepository/Show/?id=fng9hx07h4wDolqUltwxlNHDinQGthkZ22%2f73DmcA9q3lhF5vhsF%2bQ%3d%3d">https://at.ckube.it/FileRepository/Show/?id=fng9hx07h4wDolqUltwxlNHDinQGthkZ22%2f73DmcA9q3lhF5vhsF%2bQ%3d%3d<text:s/></text:a>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4">
            <text:p>27/07/2020</text:p>
          </table:table-cell>
          <table:table-cell office:value-type="string" table:style-name="ce5">
            <text:p>Attestazione Oiv anno 2020</text:p>
          </table:table-cell>
          <table:table-cell office:value-type="string" table:style-name="ce8">
            <text:p><text:a xlink:href="https://at.ckube.it/FileRepository/Show/?id=fng9hx07h4zCFAC1gKeVotRshNNgFOAxdfwgI1TRtzyjh%2fzFhYHWl7%2bPVztvbl6LbdE%2be0S80Ys8bQmTH89QaA%3d%3d">https://at.ckube.it/FileRepository/Show/?id=fng9hx07h4zCFAC1gKeVotRshNNgFOAxdfwgI1TRtzyjh%2fzFhYHWl7%2bPVztvbl6LbdE%2be0S80Ys8bQmTH89QaA%3d%3d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Ivan Faiferri</meta:initial-creator>
    <dc:creator>Anna Pezzotti</dc:creator>
    <meta:creation-date>2025-10-14T06:34:06Z</meta:creation-date>
    <dc:date>2025-10-22T12:46:31Z</dc:date>
    <meta:editing-cycles>2</meta:editing-cycles>
    <meta:editing-duration>PT310S</meta:editing-duration>
  </office:meta>
</office:document-meta>
</file>