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6">
            <text:p><text:s text:c="12"/>COMUNE DI V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<text:s text:c="56"/>OPERAZIONE TRASPARENZ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<text:s text:c="37"/>TASSI DI ASSENZA E PRESENZA DEL PERSON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2">
            <text:p><text:s text:c="17"/>3° TRIMESTRE 2025<text:s/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2">
            <text:p><text:s text:c="15"/>(LUGLIO-AGOSTO-SETTEMBRE)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6">
          <table:table-cell office:value-type="string" table:style-name="ce4">
            <text:p>AREA</text:p>
          </table:table-cell>
          <table:table-cell table:style-name="ce5"/>
          <table:table-cell table:style-name="ce6"/>
          <table:table-cell office:value-type="string" table:style-name="ce6">
            <text:p>N. DIPENDENTI</text:p>
          </table:table-cell>
          <table:table-cell office:value-type="string" table:style-name="ce6">
            <text:p>N. GIORNI LAVORATIVI</text:p>
          </table:table-cell>
          <table:table-cell office:value-type="string" table:style-name="ce6">
            <text:p>N. GIORNI ASSENZA</text:p>
          </table:table-cell>
          <table:table-cell office:value-type="string" table:style-name="ce6">
            <text:p>TASSO MEDIO ASSENZA</text:p>
          </table:table-cell>
          <table:table-cell office:value-type="string" table:style-name="ce6">
            <text:p>N. GIORNI PRESENZA</text:p>
          </table:table-cell>
          <table:table-cell office:value-type="string" table:style-name="ce6">
            <text:p>TASSO MEDIO PRESENZA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3">
            <text:p>Area amministrativa</text:p>
          </table:table-cell>
          <table:covered-table-cell/>
          <table:table-cell table:style-name="ce7"/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office:value-type="float" office:value="30" table:style-name="ce8">
            <text:p>30</text:p>
          </table:table-cell>
          <table:table-cell office:value-type="percentage" office:value="0.2326" table:style-name="ce9">
            <text:p>23,26%</text:p>
          </table:table-cell>
          <table:table-cell office:value-type="float" office:value="99" table:style-name="ce8">
            <text:p>99</text:p>
          </table:table-cell>
          <table:table-cell office:value-type="percentage" office:value="0.76739999999999997" table:style-name="ce9">
            <text:p>76,74%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8">
            <text:p>Area finanziaria - tributaria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office:value-type="float" office:value="22" table:style-name="ce8">
            <text:p>22</text:p>
          </table:table-cell>
          <table:table-cell office:value-type="percentage" office:value="0.17050000000000001" table:style-name="ce9">
            <text:p>17,05%</text:p>
          </table:table-cell>
          <table:table-cell office:value-type="float" office:value="107" table:style-name="ce8">
            <text:p>107</text:p>
          </table:table-cell>
          <table:table-cell office:value-type="percentage" office:value="0.82950000000000002" table:style-name="ce9">
            <text:p>82,95%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8">
            <text:p>Area tecnica e manutentiva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office:value-type="float" office:value="128" table:style-name="ce8">
            <text:p>128</text:p>
          </table:table-cell>
          <table:table-cell office:value-type="float" office:value="27" table:style-name="ce8">
            <text:p>27</text:p>
          </table:table-cell>
          <table:table-cell office:value-type="percentage" office:value="0.2109" table:style-name="ce9">
            <text:p>21,09%</text:p>
          </table:table-cell>
          <table:table-cell office:value-type="float" office:value="101" table:style-name="ce8">
            <text:p>101</text:p>
          </table:table-cell>
          <table:table-cell office:value-type="percentage" office:value="0.78910000000000002" table:style-name="ce9">
            <text:p>78,91%</text:p>
          </table:table-cell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style-name="ce2">
            <text:p>TOTALE</text:p>
          </table:table-cell>
          <table:table-cell table:style-name="ce2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386" table:style-name="ce6">
            <text:p>386</text:p>
          </table:table-cell>
          <table:table-cell office:value-type="float" office:value="79" table:style-name="ce6">
            <text:p>79</text:p>
          </table:table-cell>
          <table:table-cell office:value-type="percentage" office:value="0.20469999999999999" table:style-name="ce11">
            <text:p>20,47%</text:p>
          </table:table-cell>
          <table:table-cell office:value-type="float" office:value="307" table:style-name="ce6">
            <text:p>307</text:p>
          </table:table-cell>
          <table:table-cell office:value-type="percentage" office:value="0.79530000000000001" table:style-name="ce11">
            <text:p>79,53%</text:p>
          </table:table-cell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Paola PR. Rossini</meta:initial-creator>
    <dc:creator>Paola PR. Rossini</dc:creator>
    <meta:creation-date>2015-06-05T18:19:34Z</meta:creation-date>
    <dc:date>2025-10-15T09:14:24Z</dc:date>
  </office:meta>
</office:document-meta>
</file>