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15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48.98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305.26mm"/>
    </style:style>
    <style:style style:name="co10" style:family="table-column">
      <style:table-column-properties fo:break-before="auto" style:column-width="50.64mm"/>
    </style:style>
    <style:style style:name="co11" style:family="table-column">
      <style:table-column-properties fo:break-before="auto" style:column-width="88.79mm"/>
    </style:style>
    <style:style style:name="co12" style:family="table-column">
      <style:table-column-properties fo:break-before="auto" style:column-width="97.91mm"/>
    </style:style>
    <style:style style:name="co13" style:family="table-column">
      <style:table-column-properties fo:break-before="auto" style:column-width="19.95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25.21mm"/>
    </style:style>
    <style:style style:name="co17" style:family="table-column">
      <style:table-column-properties fo:break-before="auto" style:column-width="38.21mm"/>
    </style:style>
    <style:style style:name="co18" style:family="table-column">
      <style:table-column-properties fo:break-before="auto" style:column-width="37.38mm"/>
    </style:style>
    <style:style style:name="co19" style:family="table-column">
      <style:table-column-properties fo:break-before="auto" style:column-width="28.24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Report Incarichi consulenti elab 5 feb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artita IVA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Gene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office:value-type="string" calcext:value-type="string">
            <text:p>Attivita' economica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office:value-type="string" calcext:value-type="string">
            <text:p>Importo erogato (euro)</text:p>
          </table:table-cell>
          <table:table-cell office:value-type="string" calcext:value-type="string">
            <text:p>Anno pagamento</text:p>
          </table:table-cell>
          <table:table-cell office:value-type="string" calcext:value-type="string">
            <text:p>Semestre pagamento</text:p>
          </table:table-cell>
          <table:table-cell office:value-type="string" calcext:value-type="string">
            <text:p>Incarico saldat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21074" calcext:value-type="float">
            <text:p>1652107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NGCST91D45B149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gia Cris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er il Servizio di Farmacia Ospedaliero - dec. 15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3/17</text:p>
          </table:table-cell>
          <table:table-cell office:value-type="string" calcext:value-type="string">
            <text:p>31/08/17</text:p>
          </table:table-cell>
          <table:table-cell office:value-type="string" calcext:value-type="string">
            <text:p>Previsto</text:p>
          </table:table-cell>
          <table:table-cell office:value-type="float" office:value="23412" calcext:value-type="float">
            <text:p>23412</text:p>
          </table:table-cell>
          <table:table-cell office:value-type="float" office:value="13049.28" calcext:value-type="float">
            <text:p>13049,2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21074" calcext:value-type="float">
            <text:p>1652107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NGCST91D45B149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gia Cris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er il Servizio di Farmacia Ospedaliero - dec. 15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3/17</text:p>
          </table:table-cell>
          <table:table-cell office:value-type="string" calcext:value-type="string">
            <text:p>31/08/17</text:p>
          </table:table-cell>
          <table:table-cell office:value-type="string" calcext:value-type="string">
            <text:p>Previsto</text:p>
          </table:table-cell>
          <table:table-cell office:value-type="float" office:value="23412" calcext:value-type="float">
            <text:p>23412</text:p>
          </table:table-cell>
          <table:table-cell office:value-type="float" office:value="24693.14" calcext:value-type="float">
            <text:p>24693,1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21074" calcext:value-type="float">
            <text:p>1652107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NGCST91D45B149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gia Cris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er il Servizio di Farmacia Ospedaliero - dec. 15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3/17</text:p>
          </table:table-cell>
          <table:table-cell office:value-type="string" calcext:value-type="string">
            <text:p>31/08/17</text:p>
          </table:table-cell>
          <table:table-cell office:value-type="string" calcext:value-type="string">
            <text:p>Previsto</text:p>
          </table:table-cell>
          <table:table-cell office:value-type="float" office:value="23412" calcext:value-type="float">
            <text:p>23412</text:p>
          </table:table-cell>
          <table:table-cell office:value-type="float" office:value="8892.19" calcext:value-type="float">
            <text:p>8892,1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21145" calcext:value-type="float">
            <text:p>1652114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RLCHR94D58E704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ioli Chi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terapista della psicomotricità per il Servizio NPIA - dec. 239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4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25940" calcext:value-type="float">
            <text:p>25940</text:p>
          </table:table-cell>
          <table:table-cell office:value-type="float" office:value="5758" calcext:value-type="float">
            <text:p>575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21145" calcext:value-type="float">
            <text:p>1652114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RLCHR94D58E704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ioli Chi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terapista della psicomotricità per il Servizio NPIA - dec. 239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4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25940" calcext:value-type="float">
            <text:p>25940</text:p>
          </table:table-cell>
          <table:table-cell office:value-type="float" office:value="18300" calcext:value-type="float">
            <text:p>183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21145" calcext:value-type="float">
            <text:p>1652114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RLCHR94D58E704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ioli Chi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terapista della psicomotricità per il Servizio NPIA - dec. 239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4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25940" calcext:value-type="float">
            <text:p>25940</text:p>
          </table:table-cell>
          <table:table-cell office:value-type="float" office:value="5737.5" calcext:value-type="float">
            <text:p>5737,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21200" calcext:value-type="float">
            <text:p>165212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NCSFN86M08G438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ncaterino Stef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fisico sanitario per il Servizio di Radioterapia - dec. 268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4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27000" calcext:value-type="float">
            <text:p>27000</text:p>
          </table:table-cell>
          <table:table-cell office:value-type="float" office:value="2166.67" calcext:value-type="float">
            <text:p>2166,6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21200" calcext:value-type="float">
            <text:p>165212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NCSFN86M08G438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ncaterino Stef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fisico sanitario per il Servizio di Radioterapia - dec. 268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4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27000" calcext:value-type="float">
            <text:p>27000</text:p>
          </table:table-cell>
          <table:table-cell office:value-type="float" office:value="16363.64" calcext:value-type="float">
            <text:p>16363,6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21246" calcext:value-type="float">
            <text:p>1652124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RLGMF78B12H703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rolo Giacomo Frances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Autorizzato per specifiche esigenze aziendali - dec. 340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27/04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5000" calcext:value-type="float">
            <text:p>5000</text:p>
          </table:table-cell>
          <table:table-cell office:value-type="float" office:value="2600" calcext:value-type="float">
            <text:p>26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229" calcext:value-type="float">
            <text:p>1653022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VRCHR84C66E333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versini Chi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medico per l'Ambulatorio di Diabetologia - dec. 871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5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12000" calcext:value-type="float">
            <text:p>120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275" calcext:value-type="float">
            <text:p>1653027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LBRSRA92H60B149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berti <text:s/>S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farmacista per l'UOC Farmacia del Presidio Ospedaliero - dec. 26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5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31212" calcext:value-type="float">
            <text:p>3121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302" calcext:value-type="float">
            <text:p>1653030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LRCRL84S48I452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lrio Car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Medico di Igiene, epidemiologia e sanità pubblica - dec. 34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mbulatori e poliambulatori del Servizio Sanitario Nazionale</text:p>
          </table:table-cell>
          <table:table-cell office:value-type="string" calcext:value-type="string">
            <text:p>27/04/17</text:p>
          </table:table-cell>
          <table:table-cell office:value-type="string" calcext:value-type="string">
            <text:p>30/09/17</text:p>
          </table:table-cell>
          <table:table-cell office:value-type="string" calcext:value-type="string">
            <text:p>Previsto</text:p>
          </table:table-cell>
          <table:table-cell office:value-type="float" office:value="22000" calcext:value-type="float">
            <text:p>22000</text:p>
          </table:table-cell>
          <table:table-cell office:value-type="float" office:value="4231" calcext:value-type="float">
            <text:p>423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302" calcext:value-type="float">
            <text:p>1653030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LRCRL84S48I452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lrio Car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Medico di Igiene, epidemiologia e sanità pubblica - dec. 34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mbulatori e poliambulatori del Servizio Sanitario Nazionale</text:p>
          </table:table-cell>
          <table:table-cell office:value-type="string" calcext:value-type="string">
            <text:p>27/04/17</text:p>
          </table:table-cell>
          <table:table-cell office:value-type="string" calcext:value-type="string">
            <text:p>30/09/17</text:p>
          </table:table-cell>
          <table:table-cell office:value-type="string" calcext:value-type="string">
            <text:p>Previsto</text:p>
          </table:table-cell>
          <table:table-cell office:value-type="float" office:value="22000" calcext:value-type="float">
            <text:p>22000</text:p>
          </table:table-cell>
          <table:table-cell office:value-type="float" office:value="13334.82" calcext:value-type="float">
            <text:p>13334,8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459" calcext:value-type="float">
            <text:p>1653045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TILNR79R60B157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ta Eleono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536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7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17350" calcext:value-type="float">
            <text:p>17350</text:p>
          </table:table-cell>
          <table:table-cell office:value-type="float" office:value="14722.64" calcext:value-type="float">
            <text:p>14722,6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459" calcext:value-type="float">
            <text:p>1653045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TILNR79R60B157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ta Eleono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536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7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17350" calcext:value-type="float">
            <text:p>17350</text:p>
          </table:table-cell>
          <table:table-cell office:value-type="float" office:value="2702.02" calcext:value-type="float">
            <text:p>2702,0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477" calcext:value-type="float">
            <text:p>1653047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LDDNL85C48E704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leidi Danie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536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7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10450" calcext:value-type="float">
            <text:p>10450</text:p>
          </table:table-cell>
          <table:table-cell office:value-type="float" office:value="9497.58" calcext:value-type="float">
            <text:p>9497,5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477" calcext:value-type="float">
            <text:p>1653047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LDDNL85C48E704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leidi Danie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536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7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10450" calcext:value-type="float">
            <text:p>10450</text:p>
          </table:table-cell>
          <table:table-cell office:value-type="float" office:value="964.51" calcext:value-type="float">
            <text:p>964,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565" calcext:value-type="float">
            <text:p>1653056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MNDNC51T49D251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manini Domenica Dar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1422.52" calcext:value-type="float">
            <text:p>1422,5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565" calcext:value-type="float">
            <text:p>1653056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MNDNC51T49D251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manini Domenica Dar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2091.08" calcext:value-type="float">
            <text:p>2091,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574" calcext:value-type="float">
            <text:p>1653057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SNTN61P23F158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escia Anton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, dec.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2547.36" calcext:value-type="float">
            <text:p>2547,3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585" calcext:value-type="float">
            <text:p>1653058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BRFRM51M06D251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brieli <text:s/>Efre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2375.34" calcext:value-type="float">
            <text:p>2375,3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585" calcext:value-type="float">
            <text:p>1653058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BRFRM51M06D251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brieli <text:s/>Efre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1305.4" calcext:value-type="float">
            <text:p>1305,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598" calcext:value-type="float">
            <text:p>1653059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LTMCL66D26B157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uliattini Marcel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, dec.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1165.1" calcext:value-type="float">
            <text:p>1165,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598" calcext:value-type="float">
            <text:p>1653059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LTMCL66D26B157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uliattini Marcel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, dec.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559.98" calcext:value-type="float">
            <text:p>559,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605" calcext:value-type="float">
            <text:p>1653060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NTGGR58L12Z700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ntuso <text:s/>Gregor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, dec. 297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2059.36" calcext:value-type="float">
            <text:p>2059,3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605" calcext:value-type="float">
            <text:p>1653060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NTGGR58L12Z700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ntuso <text:s/>Gregor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, dec. 297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2701.08" calcext:value-type="float">
            <text:p>2701,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630" calcext:value-type="float">
            <text:p>1653063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TLGGC71H16B149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utelli Giulio Giacom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2469.28" calcext:value-type="float">
            <text:p>2469,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644" calcext:value-type="float">
            <text:p>1653064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TDTB52R07C417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cotti Donato Borto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406.26" calcext:value-type="float">
            <text:p>406,2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644" calcext:value-type="float">
            <text:p>1653064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TDTB52R07C417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cotti Donato Borto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1671.4" calcext:value-type="float">
            <text:p>1671,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644" calcext:value-type="float">
            <text:p>1653064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TDTB52R07C417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cotti Donato Borto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1337.12" calcext:value-type="float">
            <text:p>1337,1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652" calcext:value-type="float">
            <text:p>1653065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SLFLR57L26Z132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elli Flor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1589.66" calcext:value-type="float">
            <text:p>1589,6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652" calcext:value-type="float">
            <text:p>1653065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SLFLR57L26Z132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elli Flor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1106.54" calcext:value-type="float">
            <text:p>1106,5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662" calcext:value-type="float">
            <text:p>1653066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TSDR53S11A794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cotti Isido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673" calcext:value-type="float">
            <text:p>1653067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NTLRT53M09D332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anut Alber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2488.8" calcext:value-type="float">
            <text:p>2488,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673" calcext:value-type="float">
            <text:p>1653067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NTLRT53M09D332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anut Alber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2186.24" calcext:value-type="float">
            <text:p>2186,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684" calcext:value-type="float">
            <text:p>1653068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MPGLM47L07B149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empini Girolam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925.98" calcext:value-type="float">
            <text:p>925,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695" calcext:value-type="float">
            <text:p>1653069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GCSGS56E02D251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 Giacomi Sergio Salvato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702" calcext:value-type="float">
            <text:p>1653070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NDPLG37C25A826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inda Pier Luig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1562.82" calcext:value-type="float">
            <text:p>1562,8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702" calcext:value-type="float">
            <text:p>1653070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NDPLG37C25A826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inda Pier Luig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 - dec. 1140/2017 e 22/201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379.42" calcext:value-type="float">
            <text:p>379,4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705" calcext:value-type="float">
            <text:p>1653070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LBRCD76P23E205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obraro Rocco Adri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530715" calcext:value-type="float">
            <text:p>1653071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PFRTD55A24C417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oferri Renato Domeni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medico per attività di medicina necroscopica - dec. 87/2017 e 29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0/02/17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1160" calcext:value-type="float">
            <text:p>1160</text:p>
          </table:table-cell>
          <table:table-cell office:value-type="float" office:value="2682.78" calcext:value-type="float">
            <text:p>2682,7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493" calcext:value-type="float">
            <text:p>1660749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RTGLN70M62B157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attini Giuli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Medico Psichiatra per specifiche esigenze aziendali - dec. 600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8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25012" calcext:value-type="float">
            <text:p>25012</text:p>
          </table:table-cell>
          <table:table-cell office:value-type="float" office:value="17711.28" calcext:value-type="float">
            <text:p>17711,2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493" calcext:value-type="float">
            <text:p>1660749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RTGLN70M62B157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attini Giuli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Medico Psichiatra per specifiche esigenze aziendali - dec. 600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8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25012" calcext:value-type="float">
            <text:p>25012</text:p>
          </table:table-cell>
          <table:table-cell office:value-type="float" office:value="4504.32" calcext:value-type="float">
            <text:p>4504,3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505" calcext:value-type="float">
            <text:p>1660750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GDVD86R03B157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ognoli Davi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di Medico Dermatologo per il Presidio Ospedaliero - dec. 669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10010" calcext:value-type="float">
            <text:p>10010</text:p>
          </table:table-cell>
          <table:table-cell office:value-type="float" office:value="7654.5" calcext:value-type="float">
            <text:p>7654,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505" calcext:value-type="float">
            <text:p>1660750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GDVD86R03B157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ognoli Davi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di Medico Dermatologo per il Presidio Ospedaliero - dec. 669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10010" calcext:value-type="float">
            <text:p>10010</text:p>
          </table:table-cell>
          <table:table-cell office:value-type="float" office:value="2374" calcext:value-type="float">
            <text:p>23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512" calcext:value-type="float">
            <text:p>1660751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LFLSE88C50B149Q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ufetti Elis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resso l'UOSD NPIA - dec. 78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10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9200" calcext:value-type="float">
            <text:p>9200</text:p>
          </table:table-cell>
          <table:table-cell office:value-type="float" office:value="5004" calcext:value-type="float">
            <text:p>500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512" calcext:value-type="float">
            <text:p>1660751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LFLSE88C50B149Q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ufetti Elis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resso l'UOSD NPIA - dec. 78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10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9200" calcext:value-type="float">
            <text:p>9200</text:p>
          </table:table-cell>
          <table:table-cell office:value-type="float" office:value="4004" calcext:value-type="float">
            <text:p>400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520" calcext:value-type="float">
            <text:p>1660752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VRBMLS63A65D969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rbali Maria Elisab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Assistente Sociale per le esigenze dell'UOSD Cure Palliative - dec. 756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8/09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10500" calcext:value-type="float">
            <text:p>10500</text:p>
          </table:table-cell>
          <table:table-cell office:value-type="float" office:value="7200" calcext:value-type="float">
            <text:p>72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642" calcext:value-type="float">
            <text:p>1660764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PCDNC86E28F839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ocotta Domeni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in qualità di Medico Specialista in Medicina Fisica e Riabilitazione per le esigenze dell'UOC Riabilitazione Specialistica del Presidio Ospedaliero - dec. 670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21/08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18900" calcext:value-type="float">
            <text:p>189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649" calcext:value-type="float">
            <text:p>1660764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VLNNLT85R49D708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alente Nicol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Medico di Igiene e Sanità Pubblica - dec. 840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6/11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8500" calcext:value-type="float">
            <text:p>8500</text:p>
          </table:table-cell>
          <table:table-cell office:value-type="float" office:value="3252.53" calcext:value-type="float">
            <text:p>3252,5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649" calcext:value-type="float">
            <text:p>1660764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VLNNLT85R49D708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alente Nicol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Medico di Igiene e Sanità Pubblica - dec. 840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6/11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8500" calcext:value-type="float">
            <text:p>8500</text:p>
          </table:table-cell>
          <table:table-cell office:value-type="float" office:value="4286.9" calcext:value-type="float">
            <text:p>4286,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656" calcext:value-type="float">
            <text:p>1660765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PRTI70S66C351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pinteri Ri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Medico presso l'ambulatorio di Diabetologia del Presidio Ospedaliero - dec. 957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27/11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2500" calcext:value-type="float">
            <text:p>2500</text:p>
          </table:table-cell>
          <table:table-cell office:value-type="float" office:value="1802" calcext:value-type="float">
            <text:p>180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662" calcext:value-type="float">
            <text:p>1660766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LTLNE83L43A794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lotti Ele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Medico presso l'UOSD Nefrologia e Dialisi del Presidio Ospedaliero - dec. 899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16/11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office:value-type="float" office:value="6500" calcext:value-type="float">
            <text:p>6500</text:p>
          </table:table-cell>
          <table:table-cell office:value-type="float" office:value="4166" calcext:value-type="float">
            <text:p>41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671" calcext:value-type="float">
            <text:p>1660767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TTDMN84R04D284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ttone Dami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in qualità di Medico presso l'UOC Pneumologia del Presidio Ospedaliero - dec. 900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31/12/17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4900" calcext:value-type="float">
            <text:p>49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705" calcext:value-type="float">
            <text:p>1660770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TILNR79R60B157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ta Eleono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6200" calcext:value-type="float">
            <text:p>36200</text:p>
          </table:table-cell>
          <table:table-cell office:value-type="float" office:value="14822.63" calcext:value-type="float">
            <text:p>14822,6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708" calcext:value-type="float">
            <text:p>1660770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CCLRA82L64B149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ccinell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45800" calcext:value-type="float">
            <text:p>45800</text:p>
          </table:table-cell>
          <table:table-cell office:value-type="float" office:value="21060.69" calcext:value-type="float">
            <text:p>21060,6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710" calcext:value-type="float">
            <text:p>1660771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TNGNY76D42B149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etini Genn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41000" calcext:value-type="float">
            <text:p>41000</text:p>
          </table:table-cell>
          <table:table-cell office:value-type="float" office:value="19135.19" calcext:value-type="float">
            <text:p>19135,1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712" calcext:value-type="float">
            <text:p>1660771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LDDNL85C48E704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leidi Danie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13600" calcext:value-type="float">
            <text:p>13600</text:p>
          </table:table-cell>
          <table:table-cell office:value-type="float" office:value="9810.1" calcext:value-type="float">
            <text:p>9810,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713" calcext:value-type="float">
            <text:p>1660771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RRTZN77D57B149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rri Tizi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Consultorio Familiar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45800" calcext:value-type="float">
            <text:p>45800</text:p>
          </table:table-cell>
          <table:table-cell office:value-type="float" office:value="20533.75" calcext:value-type="float">
            <text:p>20533,7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768" calcext:value-type="float">
            <text:p>1660776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LNNCL67L20B157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lani Nicol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in qualità di psicologo per il Consultorio Familiar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0200" calcext:value-type="float">
            <text:p>30200</text:p>
          </table:table-cell>
          <table:table-cell office:value-type="float" office:value="12472.62" calcext:value-type="float">
            <text:p>12472,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774" calcext:value-type="float">
            <text:p>1660777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CMSMN92A48B149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comelli <text:s/>Simo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Tecnico di Neurofisiopatologia per l'UOC Neurologia <text:s/>del Presidio Ospedaliero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12024" calcext:value-type="float">
            <text:p>12024</text:p>
          </table:table-cell>
          <table:table-cell office:value-type="float" office:value="4866" calcext:value-type="float">
            <text:p>48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777" calcext:value-type="float">
            <text:p>1660777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SBSBR70M61B300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osberti Sonia Barb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per la valutazione neuro psicologica di pazienti con malattie neurologiche degenerative presso il Servizio di Neurologia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8424" calcext:value-type="float">
            <text:p>8424</text:p>
          </table:table-cell>
          <table:table-cell office:value-type="float" office:value="3510" calcext:value-type="float">
            <text:p>35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782" calcext:value-type="float">
            <text:p>1660778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SNLSE82M51B149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ana Elis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Neurologia, Cure Palliative e Oncologia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43224" calcext:value-type="float">
            <text:p>43224</text:p>
          </table:table-cell>
          <table:table-cell office:value-type="float" office:value="18010" calcext:value-type="float">
            <text:p>180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792" calcext:value-type="float">
            <text:p>1660779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VRBMLS63A65D969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rbali Maria Elisab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Assistente Sociale per il Dipartimento Fragilità e Cure Palliativ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5084" calcext:value-type="float">
            <text:p>35084</text:p>
          </table:table-cell>
          <table:table-cell office:value-type="float" office:value="14400" calcext:value-type="float">
            <text:p>144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797" calcext:value-type="float">
            <text:p>1660779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TSLV77C68E704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ett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l'UOS Fragilità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0100" calcext:value-type="float">
            <text:p>30100</text:p>
          </table:table-cell>
          <table:table-cell office:value-type="float" office:value="12597.62" calcext:value-type="float">
            <text:p>12597,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799" calcext:value-type="float">
            <text:p>1660779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LVSLN75A49B149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vetti Sele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di Neuropsichiatria infantil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2224" calcext:value-type="float">
            <text:p>32224</text:p>
          </table:table-cell>
          <table:table-cell office:value-type="float" office:value="13008" calcext:value-type="float">
            <text:p>130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801" calcext:value-type="float">
            <text:p>1660780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MBMTN81E68G674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mbiano Mar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di Neuropsichiatria Infantil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5824" calcext:value-type="float">
            <text:p>35824</text:p>
          </table:table-cell>
          <table:table-cell office:value-type="float" office:value="927" calcext:value-type="float">
            <text:p>92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803" calcext:value-type="float">
            <text:p>1660780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MBNNA77S41E704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amboni An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di Neuropsichiatria Infantil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45424" calcext:value-type="float">
            <text:p>45424</text:p>
          </table:table-cell>
          <table:table-cell office:value-type="float" office:value="18212.22" calcext:value-type="float">
            <text:p>18212,2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804" calcext:value-type="float">
            <text:p>1660780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NNSLV70B41D391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sonn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di Neuropsichiatria Infantil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5824" calcext:value-type="float">
            <text:p>35824</text:p>
          </table:table-cell>
          <table:table-cell office:value-type="float" office:value="14508.01" calcext:value-type="float">
            <text:p>14508,0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805" calcext:value-type="float">
            <text:p>1660780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LVFRC83B54E704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vetti <text:s/>Feder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di Neuropsichiatria Infantil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29824" calcext:value-type="float">
            <text:p>29824</text:p>
          </table:table-cell>
          <table:table-cell office:value-type="float" office:value="12507.28" calcext:value-type="float">
            <text:p>12507,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7806" calcext:value-type="float">
            <text:p>1660780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RDFRC84L63E704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ardi Feder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psicologo per il Servizio di Neuropsichiatria Infantil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45424" calcext:value-type="float">
            <text:p>45424</text:p>
          </table:table-cell>
          <table:table-cell office:value-type="float" office:value="14802.08" calcext:value-type="float">
            <text:p>14802,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421" calcext:value-type="float">
            <text:p>1660842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TTLRA80R44B149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tt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Assistente Sociale per il Servizio NPIA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1224" calcext:value-type="float">
            <text:p>31224</text:p>
          </table:table-cell>
          <table:table-cell office:value-type="float" office:value="15860" calcext:value-type="float">
            <text:p>1586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427" calcext:value-type="float">
            <text:p>166084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RSCRF73M48B149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reschi Chiara Frances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resso il Centro Psico Sociale (CPS)/Ambulatorio dei Disturbi Alimentari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7024" calcext:value-type="float">
            <text:p>37024</text:p>
          </table:table-cell>
          <table:table-cell office:value-type="float" office:value="6047.91" calcext:value-type="float">
            <text:p>6047,9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428" calcext:value-type="float">
            <text:p>1660842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CCNDA85D70E333J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ccanelli Na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resso il Centro Psico Sociale (CPS)/Ambulatorio dei Disturbi Alimentari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7024" calcext:value-type="float">
            <text:p>37024</text:p>
          </table:table-cell>
          <table:table-cell office:value-type="float" office:value="17110" calcext:value-type="float">
            <text:p>171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429" calcext:value-type="float">
            <text:p>1660842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TTPLA80T56B149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ttoni Pao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resso il Centro Psico Sociale (CPS)/Ambulatorio dei Disturbi Alimentari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4624" calcext:value-type="float">
            <text:p>3462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431" calcext:value-type="float">
            <text:p>1660843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LLGRG87H07E704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llegrini Giorg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in qualità di Psicologo presso il Centro Psico Sociale (CPS)/Ambulatorio dei Disturbi Alimentari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12024" calcext:value-type="float">
            <text:p>12024</text:p>
          </table:table-cell>
          <table:table-cell office:value-type="float" office:value="5010" calcext:value-type="float">
            <text:p>50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433" calcext:value-type="float">
            <text:p>1660843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SNSMN73S47E333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ini Simo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le attività di supporto presso l'UOSD Servizio Territoriale Dipendenz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6200" calcext:value-type="float">
            <text:p>36200</text:p>
          </table:table-cell>
          <table:table-cell office:value-type="float" office:value="16204.72" calcext:value-type="float">
            <text:p>16204,7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434" calcext:value-type="float">
            <text:p>1660843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SNGNN84H52B149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snada Giovan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Psicologo per le attività di supporto presso l'UOSD Servizio Territoriale Dipendenze e Servizio Neurologia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17024" calcext:value-type="float">
            <text:p>17024</text:p>
          </table:table-cell>
          <table:table-cell office:value-type="float" office:value="14981.91" calcext:value-type="float">
            <text:p>14981,9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435" calcext:value-type="float">
            <text:p>1660843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RLCHR94D58E704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ioli Chi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in qualità di Terapista della neuro e psicomotricità dell'età evolutiva presso il Servizio NPIA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1224" calcext:value-type="float">
            <text:p>31224</text:p>
          </table:table-cell>
          <table:table-cell office:value-type="float" office:value="13517" calcext:value-type="float">
            <text:p>135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442" calcext:value-type="float">
            <text:p>1660844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NUGSJ70P54F158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unao' Gius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professionale in qualità di Assistente Sociale presso l'UOC Integrazione delle Reti Territoriali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48674.74" calcext:value-type="float">
            <text:p>48674,74</text:p>
          </table:table-cell>
          <table:table-cell office:value-type="float" office:value="13284.88" calcext:value-type="float">
            <text:p>13284,8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739" calcext:value-type="float">
            <text:p>1660873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ZZSFN56H28H501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zzilli Stef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prestazioni specialistiche ambulatoriali di oculistica presso la sede distrettuale di Boario Terme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54092" calcext:value-type="float">
            <text:p>54092</text:p>
          </table:table-cell>
          <table:table-cell office:value-type="float" office:value="16808" calcext:value-type="float">
            <text:p>168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741" calcext:value-type="float">
            <text:p>1660874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SNNDA78P52D940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sini Na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per prestazioni specialistiche ambulatoriali di oculistica presso l'Ospedale di Edolo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28824" calcext:value-type="float">
            <text:p>28824</text:p>
          </table:table-cell>
          <table:table-cell office:value-type="float" office:value="13210" calcext:value-type="float">
            <text:p>132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744" calcext:value-type="float">
            <text:p>1660874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VRFLR82P55B157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verardi Flo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per prestazioni specialistiche ambulatoriali di reumatologia e consulenze interne presso l'Ospedale di Esine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6024" calcext:value-type="float">
            <text:p>36024</text:p>
          </table:table-cell>
          <table:table-cell office:value-type="float" office:value="15010" calcext:value-type="float">
            <text:p>150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745" calcext:value-type="float">
            <text:p>1660874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CCWTR76H14G273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ccione <text:s/>Wal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attività di reparto presso l'UO Medicina dell'Ospedale di Edolo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03/18</text:p>
          </table:table-cell>
          <table:table-cell office:value-type="string" calcext:value-type="string">
            <text:p>Previsto</text:p>
          </table:table-cell>
          <table:table-cell office:value-type="float" office:value="4000" calcext:value-type="float">
            <text:p>4000</text:p>
          </table:table-cell>
          <table:table-cell office:value-type="float" office:value="2333" calcext:value-type="float">
            <text:p>233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751" calcext:value-type="float">
            <text:p>1660875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MNGCR53B08B054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omenighini Giancar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prestazioni di endoscopia presso il Presidio Ospedaliero (Dipartimento di Chirurgia)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20024" calcext:value-type="float">
            <text:p>20024</text:p>
          </table:table-cell>
          <table:table-cell office:value-type="float" office:value="8520" calcext:value-type="float">
            <text:p>852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771" calcext:value-type="float">
            <text:p>1660877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SSFNC75H26A794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ussi Frances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prestazioni di "guardia" presso il Presidio Ospedaliero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26424" calcext:value-type="float">
            <text:p>26424</text:p>
          </table:table-cell>
          <table:table-cell office:value-type="float" office:value="10088" calcext:value-type="float">
            <text:p>1008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800" calcext:value-type="float">
            <text:p>166088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DRSNO78H48B149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edrighi Son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ttività professionale presso il Servizio di Farmacia del Presidio Ospedaliero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40224" calcext:value-type="float">
            <text:p>40224</text:p>
          </table:table-cell>
          <table:table-cell office:value-type="float" office:value="21600" calcext:value-type="float">
            <text:p>216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806" calcext:value-type="float">
            <text:p>1660880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NGCST91D45B149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ngia Cris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ttività professionale presso il Servizio di Farmacia del Presidio Ospedaliero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40224" calcext:value-type="float">
            <text:p>40224</text:p>
          </table:table-cell>
          <table:table-cell office:value-type="float" office:value="17060" calcext:value-type="float">
            <text:p>1706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808" calcext:value-type="float">
            <text:p>1660880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NZCLD81C49E704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nuzzi Clau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ttività professionale presso il Servizio di Farmacia del Presidio Ospedaliero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03/18</text:p>
          </table:table-cell>
          <table:table-cell office:value-type="string" calcext:value-type="string">
            <text:p>Previsto</text:p>
          </table:table-cell>
          <table:table-cell office:value-type="float" office:value="11824" calcext:value-type="float">
            <text:p>11824</text:p>
          </table:table-cell>
          <table:table-cell office:value-type="float" office:value="6706" calcext:value-type="float">
            <text:p>670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817" calcext:value-type="float">
            <text:p>166088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PRLRA78B63B149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perador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in qualità di biologo nutrizionista presso il Servizio di Nefrologia e Dialisi e il CPS/Ambulatorio dei Disturbi Alimentari dell'Ospedale di Esine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21648" calcext:value-type="float">
            <text:p>21648</text:p>
          </table:table-cell>
          <table:table-cell office:value-type="float" office:value="9020" calcext:value-type="float">
            <text:p>902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822" calcext:value-type="float">
            <text:p>1660882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PDCHR90D53F205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padavecchia Chi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ttività di Fisico Sanitario per le esigenze aziendali, in particolare per il Servizio di Radioterapia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36024" calcext:value-type="float">
            <text:p>36024</text:p>
          </table:table-cell>
          <table:table-cell office:value-type="float" office:value="9000" calcext:value-type="float">
            <text:p>90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849" calcext:value-type="float">
            <text:p>1660884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LTLNE83L43A794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lotti Ele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di Medico Nefrologo per l'UOSD Nefrologia e Dialisi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0/06/18</text:p>
          </table:table-cell>
          <table:table-cell office:value-type="string" calcext:value-type="string">
            <text:p>Previsto</text:p>
          </table:table-cell>
          <table:table-cell office:value-type="float" office:value="6500" calcext:value-type="float">
            <text:p>6500</text:p>
          </table:table-cell>
          <table:table-cell office:value-type="float" office:value="4266" calcext:value-type="float">
            <text:p>42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856" calcext:value-type="float">
            <text:p>1660885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PRTI70S66C351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pinteri Ri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 professionale di Diabetologo per il Servizio di Diabetologia del Presidio Ospedaliero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21624" calcext:value-type="float">
            <text:p>21624</text:p>
          </table:table-cell>
          <table:table-cell office:value-type="float" office:value="8782.15" calcext:value-type="float">
            <text:p>8782,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859" calcext:value-type="float">
            <text:p>1660885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GDVD86R03B157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ognoli Davi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di Medico Dermatologo per esigenze della rete territoriale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26268" calcext:value-type="float">
            <text:p>26268</text:p>
          </table:table-cell>
          <table:table-cell office:value-type="float" office:value="8250" calcext:value-type="float">
            <text:p>82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874" calcext:value-type="float">
            <text:p>1660887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VLNNLT85R49D708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alente Nicol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ttività di Medico di Igiene, Epidemiologia e Sanità Pubblica per esigenze della rete territoriale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28/02/18</text:p>
          </table:table-cell>
          <table:table-cell office:value-type="string" calcext:value-type="string">
            <text:p>Previsto</text:p>
          </table:table-cell>
          <table:table-cell office:value-type="float" office:value="9216" calcext:value-type="float">
            <text:p>9216</text:p>
          </table:table-cell>
          <table:table-cell office:value-type="float" office:value="7739.6" calcext:value-type="float">
            <text:p>7739,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878" calcext:value-type="float">
            <text:p>1660887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RTGLN70M62B157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attini Giuli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ttività di Medico specialista in Psichiatria presso il Dipartimento di Salute Mentale e delle Dipendenze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03/18</text:p>
          </table:table-cell>
          <table:table-cell office:value-type="string" calcext:value-type="string">
            <text:p>Previsto</text:p>
          </table:table-cell>
          <table:table-cell office:value-type="float" office:value="14216" calcext:value-type="float">
            <text:p>14216</text:p>
          </table:table-cell>
          <table:table-cell office:value-type="float" office:value="3079.84" calcext:value-type="float">
            <text:p>3079,8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882" calcext:value-type="float">
            <text:p>1660888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SCFNC83R23B157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cani Frances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quale medico presso il Servizio di Assistenza Specialistica Territoriale Cure Palliative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47216" calcext:value-type="float">
            <text:p>47216</text:p>
          </table:table-cell>
          <table:table-cell office:value-type="float" office:value="8584.67" calcext:value-type="float">
            <text:p>8584,6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890" calcext:value-type="float">
            <text:p>1660889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NGNN56T18G388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urone Gi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-professionale per attività di medico di Medicina Legale e di supporto all'Ufficio per le Attività Ispettive, Giuridiche e Contrattuali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24400" calcext:value-type="float">
            <text:p>24400</text:p>
          </table:table-cell>
          <table:table-cell office:value-type="float" office:value="9150" calcext:value-type="float">
            <text:p>91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08893" calcext:value-type="float">
            <text:p>1660889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NGNN56T18G388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urone Gi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in qualità di Medico Competente ex D.Lgs. 81/2008 (attività obbligatoria) - dec. 1114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23012" calcext:value-type="float">
            <text:p>23012</text:p>
          </table:table-cell>
          <table:table-cell office:value-type="float" office:value="10010" calcext:value-type="float">
            <text:p>100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76737" calcext:value-type="float">
            <text:p>1667673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RNPLA65H03B157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andelli Pao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di docenza nell'ambito di corso di formazion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21/11/17</text:p>
          </table:table-cell>
          <table:table-cell office:value-type="string" calcext:value-type="string">
            <text:p>16/12/17</text:p>
          </table:table-cell>
          <table:table-cell office:value-type="string" calcext:value-type="string">
            <text:p>Previsto</text:p>
          </table:table-cell>
          <table:table-cell office:value-type="float" office:value="2236" calcext:value-type="float">
            <text:p>223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676749" calcext:value-type="float">
            <text:p>1667674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RNPLA65H03B157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andelli Pao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di docenza nell'ambito di corso di formazion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4/10/17</text:p>
          </table:table-cell>
          <table:table-cell office:value-type="string" calcext:value-type="string">
            <text:p>12/12/17</text:p>
          </table:table-cell>
          <table:table-cell office:value-type="string" calcext:value-type="string">
            <text:p>Previsto</text:p>
          </table:table-cell>
          <table:table-cell office:value-type="float" office:value="2236" calcext:value-type="float">
            <text:p>223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706710" calcext:value-type="float">
            <text:p>1670671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TLGGC71H16B149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utelli Giulio Giacom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libero professionale in qualità di membro della Commissione Medica per l'accertamento degli stati di invalidità, dell'handicap e delle potenzialità lavorative dei disabili - dec. 1101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Ospedali e case di cura generic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5000" calcext:value-type="float">
            <text:p>50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ZIENDA SOCIO SANITARIA TERRITORIALE DELLA VALCAMONICA</text:p>
          </table:table-cell>
          <table:table-cell office:value-type="float" office:value="16706712" calcext:value-type="float">
            <text:p>1670671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DRCHR85C44E704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edrighi Chi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libero-professionale di Psicologo presso il Servizio di Neuropsichiatria Infantile - DEC. 1115/201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 svolta da psicologi</text:p>
          </table:table-cell>
          <table:table-cell office:value-type="string" calcext:value-type="string">
            <text:p>01/01/18</text:p>
          </table:table-cell>
          <table:table-cell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34624" calcext:value-type="float">
            <text:p>34624</text:p>
          </table:table-cell>
          <table:table-cell office:value-type="float" office:value="6490.48" calcext:value-type="float">
            <text:p>6490,4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table:number-columns-repeated="12"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Fonte http://www.perlapa.gov.it - report elaborato il 05-02-2019 alle ore 16:35:01</text:p>
          </table:table-cell>
          <table:table-cell table:number-columns-repeated="11"/>
          <table:table-cell table:style-name="Default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81" meta:object-count="0"/>
    <meta:generator>LibreOffice/5.0.4.2$Windows_x86 LibreOffice_project/2b9802c1994aa0b7dc6079e128979269cf95bc78</meta:generator>
  </office:meta>
</office:document-meta>
</file>