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91.81mm"/>
    </style:style>
    <style:style style:name="co4" style:family="table-column">
      <style:table-column-properties fo:break-before="auto" style:column-width="43.92mm"/>
    </style:style>
    <style:style style:name="co5" style:family="table-column">
      <style:table-column-properties fo:break-before="auto" style:column-width="52.39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85.46mm"/>
    </style:style>
    <style:style style:name="co8" style:family="table-column">
      <style:table-column-properties fo:break-before="auto" style:column-width="333.38mm"/>
    </style:style>
    <style:style style:name="co9" style:family="table-column">
      <style:table-column-properties fo:break-before="auto" style:column-width="373.33mm"/>
    </style:style>
    <style:style style:name="co10" style:family="table-column">
      <style:table-column-properties fo:break-before="auto" style:column-width="86.78mm"/>
    </style:style>
    <style:style style:name="co11" style:family="table-column">
      <style:table-column-properties fo:break-before="auto" style:column-width="48.95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42.86mm"/>
    </style:style>
    <style:style style:name="co14" style:family="table-column">
      <style:table-column-properties fo:break-before="auto" style:column-width="41.54mm"/>
    </style:style>
    <style:style style:name="co15" style:family="table-column">
      <style:table-column-properties fo:break-before="auto" style:column-width="35.98mm"/>
    </style:style>
    <style:style style:name="co16" style:family="table-column">
      <style:table-column-properties fo:break-before="auto" style:column-width="42.6mm"/>
    </style:style>
    <style:style style:name="co17" style:family="table-column">
      <style:table-column-properties fo:break-before="auto" style:column-width="20.9mm"/>
    </style:style>
    <style:style style:name="co18" style:family="table-column">
      <style:table-column-properties fo:break-before="auto" style:column-width="51.33mm"/>
    </style:style>
    <style:style style:name="co19" style:family="table-column">
      <style:table-column-properties fo:break-before="auto" style:column-width="45.77mm"/>
    </style:style>
    <style:style style:name="co20" style:family="table-column">
      <style:table-column-properties fo:break-before="auto" style:column-width="59.8mm"/>
    </style:style>
    <style:style style:name="co21" style:family="table-column">
      <style:table-column-properties fo:break-before="auto" style:column-width="59mm"/>
    </style:style>
    <style:style style:name="co22" style:family="table-column">
      <style:table-column-properties fo:break-before="auto" style:column-width="53.71mm"/>
    </style:style>
    <style:style style:name="co23" style:family="table-column">
      <style:table-column-properties fo:break-before="auto" style:column-width="28.31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Incarichi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carichi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997" table:default-cell-style-name="Default"/>
        <table:table-row table:style-name="ro1">
          <table:table-cell table:style-name="ce1" office:value-type="string" calcext:value-type="string">
            <text:p>IdIncarico</text:p>
          </table:table-cell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DenominazioneAmministrazione</text:p>
          </table:table-cell>
          <table:table-cell table:style-name="ce1" office:value-type="string" calcext:value-type="string">
            <text:p>SoggettoPercettore</text:p>
          </table:table-cell>
          <table:table-cell table:style-name="ce1" office:value-type="string" calcext:value-type="string">
            <text:p>CodiceFiscalePercettorePF</text:p>
          </table:table-cell>
          <table:table-cell table:style-name="ce1" office:value-type="string" calcext:value-type="string">
            <text:p>GenerePercettore</text:p>
          </table:table-cell>
          <table:table-cell table:style-name="ce1" office:value-type="string" calcext:value-type="string">
            <text:p>EstremiDiConferimento</text:p>
          </table:table-cell>
          <table:table-cell table:style-name="ce1" office:value-type="string" calcext:value-type="string">
            <text:p>DataConferimentoIncarico</text:p>
          </table:table-cell>
          <table:table-cell table:style-name="ce1" office:value-type="string" calcext:value-type="string">
            <text:p>OggettoIncarico</text:p>
          </table:table-cell>
          <table:table-cell table:style-name="ce1" office:value-type="string" calcext:value-type="string">
            <text:p>ServiziIstituzioniPubbliche</text:p>
          </table:table-cell>
          <table:table-cell table:style-name="ce1" office:value-type="string" calcext:value-type="string">
            <text:p>TipoRapporto</text:p>
          </table:table-cell>
          <table:table-cell table:style-name="ce1" office:value-type="string" calcext:value-type="string">
            <text:p>NaturaConferimento</text:p>
          </table:table-cell>
          <table:table-cell table:style-name="ce1" office:value-type="string" calcext:value-type="string">
            <text:p>DataInizioIncarico</text:p>
          </table:table-cell>
          <table:table-cell table:style-name="ce1" office:value-type="string" calcext:value-type="string">
            <text:p>DataFineIncarico</text:p>
          </table:table-cell>
          <table:table-cell table:style-name="ce1" office:value-type="string" calcext:value-type="string">
            <text:p>VerificaInsussistenza</text:p>
          </table:table-cell>
          <table:table-cell table:style-name="ce1" office:value-type="string" calcext:value-type="string">
            <text:p>TipologiaCompenso</text:p>
          </table:table-cell>
          <table:table-cell table:style-name="ce1" office:value-type="string" calcext:value-type="string">
            <text:p>CompensoLordo</text:p>
          </table:table-cell>
          <table:table-cell table:style-name="ce1" office:value-type="string" calcext:value-type="string">
            <text:p>ComponentiVariabili</text:p>
          </table:table-cell>
          <table:table-cell table:style-name="ce1" office:value-type="string" calcext:value-type="string">
            <text:p>AmmontareErogato</text:p>
          </table:table-cell>
          <table:table-cell table:style-name="ce1" office:value-type="string" calcext:value-type="string">
            <text:p>Saldato</text:p>
          </table:table-cell>
          <table:table-cell table:style-name="ce1" office:value-type="string" calcext:value-type="string">
            <text:p>ReferimentoRegolamento</text:p>
          </table:table-cell>
          <table:table-cell table:style-name="ce1" office:value-type="string" calcext:value-type="string">
            <text:p>RiferimentoNormativo</text:p>
          </table:table-cell>
          <table:table-cell table:style-name="ce1" office:value-type="string" calcext:value-type="string">
            <text:p>NumeroRiferimentoNormativo</text:p>
          </table:table-cell>
          <table:table-cell table:style-name="ce1" office:value-type="string" calcext:value-type="string">
            <text:p>ArticoloRiferimentoNormativo</text:p>
          </table:table-cell>
          <table:table-cell table:style-name="ce1" office:value-type="string" calcext:value-type="string">
            <text:p>CommaRiferimentoNormativo</text:p>
          </table:table-cell>
          <table:table-cell table:style-name="ce1" office:value-type="string" calcext:value-type="string">
            <text:p>DataRiferimentoNormativo</text:p>
          </table:table-cell>
          <table:table-cell table:style-name="ce1" office:value-type="string" calcext:value-type="string">
            <text:p>DataRevoca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6618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Luca Gazzola</text:p>
          </table:table-cell>
          <table:table-cell table:style-name="ce1" office:value-type="string" calcext:value-type="string">
            <text:p>GZZLCU70M22A794U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431 del 30 aprile 2018</text:p>
          </table:table-cell>
          <table:table-cell table:style-name="ce1" office:value-type="string" calcext:value-type="string">
            <text:p>30/04/2018</text:p>
          </table:table-cell>
          <table:table-cell table:style-name="ce1" office:value-type="string" calcext:value-type="string">
            <text:p>ncarico libero - professionale in qualità di medico al fine di garantire la copertura di turni di guardia presso il Pronto Soccorso del Presidio Ospedaliero sede di Edolo ed Esin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5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135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0230,0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6619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icola Hauranieh</text:p>
          </table:table-cell>
          <table:table-cell table:style-name="ce1" office:value-type="string" calcext:value-type="string">
            <text:p>HRNNCL66D22Z227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430 del 30 aprile 2018</text:p>
          </table:table-cell>
          <table:table-cell table:style-name="ce1" office:value-type="string" calcext:value-type="string">
            <text:p>30/04/2018</text:p>
          </table:table-cell>
          <table:table-cell table:style-name="ce1" office:value-type="string" calcext:value-type="string">
            <text:p>Incarico libero professionale in qualità di Medico Oculista per specifiche esigenze del Presidio Ospedaliero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5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96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9600,0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6623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abriele Feti</text:p>
          </table:table-cell>
          <table:table-cell table:style-name="ce1" office:value-type="string" calcext:value-type="string">
            <text:p>FTEGRL85H21F158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429 del 30 aprile 2018</text:p>
          </table:table-cell>
          <table:table-cell table:style-name="ce1" office:value-type="string" calcext:value-type="string">
            <text:p>30/04/2018</text:p>
          </table:table-cell>
          <table:table-cell table:style-name="ce1" office:value-type="string" calcext:value-type="string">
            <text:p>Incarico libero professionale in qualità di Fisico Sanitario per il servizio di Radioterapia del Presidio Ospedaliero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16/05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85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363,01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12689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ristina Tocchella</text:p>
          </table:table-cell>
          <table:table-cell table:style-name="ce1" office:value-type="string" calcext:value-type="string">
            <text:p>TCCCST82T58B157G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517/2018 e Decreto n. 540/2018</text:p>
          </table:table-cell>
          <table:table-cell table:style-name="ce1" office:value-type="string" calcext:value-type="string">
            <text:p>22/05/2018</text:p>
          </table:table-cell>
          <table:table-cell table:style-name="ce1" office:value-type="string" calcext:value-type="string">
            <text:p>Incarico libero professionale in qualità di Psicologo presso il Centro Psico Sociale (CPS)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6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26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673,14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23555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ria Chiara Plona</text:p>
          </table:table-cell>
          <table:table-cell table:style-name="ce1" office:value-type="string" calcext:value-type="string">
            <text:p>PLNMCH93D61D940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957 del 27.9.2018</text:p>
          </table:table-cell>
          <table:table-cell table:style-name="ce1" office:value-type="string" calcext:value-type="string">
            <text:p>27/09/2018</text:p>
          </table:table-cell>
          <table:table-cell table:style-name="ce1" office:value-type="string" calcext:value-type="string">
            <text:p>Incarico libero - professionale di logopedista per attività riabilitative e rieducative, con particolare riferimento ai pazienti laringectomizzat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10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865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8991,6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27802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oemi Pedretti</text:p>
          </table:table-cell>
          <table:table-cell table:style-name="ce1" office:value-type="string" calcext:value-type="string">
            <text:p>PDRNMO78S53B149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956/2018</text:p>
          </table:table-cell>
          <table:table-cell table:style-name="ce1" office:value-type="string" calcext:value-type="string">
            <text:p>27/09/2018</text:p>
          </table:table-cell>
          <table:table-cell table:style-name="ce1" office:value-type="string" calcext:value-type="string">
            <text:p>Incarico libero professionale in qualità di Assistente Sociale presso l'UOC “Integrazione delle reti territoriali” per lo svolgimento delle attività di valutazione multidimensionale de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10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085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8670,89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30454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LUIGI BETTINI</text:p>
          </table:table-cell>
          <table:table-cell table:style-name="ce1" office:value-type="string" calcext:value-type="string">
            <text:p>BTTLGU56D21D325C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Lettera incarico Prot. n. 5458/18 del 23.3.2018</text:p>
          </table:table-cell>
          <table:table-cell table:style-name="ce1" office:value-type="string" calcext:value-type="string">
            <text:p>23/03/2018</text:p>
          </table:table-cell>
          <table:table-cell table:style-name="ce1" office:value-type="string" calcext:value-type="string">
            <text:p>Incarico di docenza nell'ambito del corso di formazione "Prevenire gli atti di violenza nei contesti sanitari"</text:p>
          </table:table-cell>
          <table:table-cell table:style-name="ce1" office:value-type="string" calcext:value-type="string">
            <text:p>Servizi per la gestione dell'istruzione (amministrativi e di regolamentazione; operativi - istruzione prescolastica, primaria, secondaria, univesitaria e post-universitaria e degli adulti) - Collaborazioni professionali per la didattica</text:p>
          </table:table-cell>
          <table:table-cell table:style-name="ce1" office:value-type="string" calcext:value-type="string">
            <text:p>PRESTAZIONE OCCASIONALE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23/05/2018</text:p>
          </table:table-cell>
          <table:table-cell table:style-name="ce1" office:value-type="string" calcext:value-type="string">
            <text:p>09/11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6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2271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Davide Brognoli</text:p>
          </table:table-cell>
          <table:table-cell table:style-name="ce1" office:value-type="string" calcext:value-type="string">
            <text:p>BRGDVD86R03B157H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Realizzazione di progetto semestrale con scadenza il 30.06.2019 concernente lo svolgimento di attività professionale di Medico dermatologo per esigenze della rete territoriale, anche finalizzato all'a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0/06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2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500,0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2273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Daniele Cammalleri</text:p>
          </table:table-cell>
          <table:table-cell table:style-name="ce1" office:value-type="string" calcext:value-type="string">
            <text:p>CMMDNL87R23D960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Realizzazione di progetto semestrale con scadenza il 30.06.2019 concernente lo svolgimento di attività professionale di Medico dermatologo per esigenze del Presidio Ospedaliero e della rete territoria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0/06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8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120,5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290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Daniela Deleidi</text:p>
          </table:table-cell>
          <table:table-cell table:style-name="ce1" office:value-type="string" calcext:value-type="string">
            <text:p>DLDDNL85C48E704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le strutture afferenti al Dipartimento ma­terno infantile - UOS Consul­tor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0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098,36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292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Tiziana Torri</text:p>
          </table:table-cell>
          <table:table-cell table:style-name="ce1" office:value-type="string" calcext:value-type="string">
            <text:p>TRRTZN77D57B149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­cologo presso le strutture afferenti al Dipartimento ma­terno infantile - UOS Consul­tor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58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9034,95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295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icola Milani</text:p>
          </table:table-cell>
          <table:table-cell table:style-name="ce1" office:value-type="string" calcext:value-type="string">
            <text:p>MLNNCL67L20B157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le strutture afferenti al Dipartimento ma­terno infantile - UOS Consultor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18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2058,3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297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rina Giulia Gandossi</text:p>
          </table:table-cell>
          <table:table-cell table:style-name="ce1" office:value-type="string" calcext:value-type="string">
            <text:p>GNDMNG80R64L388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Incarico libero professionale per la prestazione di turni di guardia presso il Pronto Soccorso degli Ospedali di Esine e di Edolo, diretta ad assicurare le prestazioni di emergenza ed urgenza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5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26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75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Laura Piccinelli</text:p>
          </table:table-cell>
          <table:table-cell table:style-name="ce1" office:value-type="string" calcext:value-type="string">
            <text:p>PCCLRA82L64B149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­cologo presso le strutture afferenti al Dipartimento ma­terno infantile - UOS Consul­tor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58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194,2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79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ristina Tocchella</text:p>
          </table:table-cell>
          <table:table-cell table:style-name="ce1" office:value-type="string" calcext:value-type="string">
            <text:p>TCCCST82T58B157G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Centro Psico Sociale (CPS)/Ambulatorio dei disturbi alimentari presso l'Ospedale di Esin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1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1146,4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80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IANLUCA SIMONCINI</text:p>
          </table:table-cell>
          <table:table-cell table:style-name="ce1" office:value-type="string" calcext:value-type="string">
            <text:p>SMNGLC81A31B157Z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Medico ginecologo per esigenze del Presidio Ospedaliero, per lo sviluppo di attività sinergiche ospedale – territorio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56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896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83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Federica Soardi</text:p>
          </table:table-cell>
          <table:table-cell table:style-name="ce1" office:value-type="string" calcext:value-type="string">
            <text:p>SRDFRC84L63E704R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Servizio di Neuropsichiatria infantil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01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85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Federica Salvetti</text:p>
          </table:table-cell>
          <table:table-cell table:style-name="ce1" office:value-type="string" calcext:value-type="string">
            <text:p>SLVFRC83B54E704K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Servizio di Neuropsichiatria infantile, con operatività nel settore dei disturbi psicopatologic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87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Paola Bettoni</text:p>
          </table:table-cell>
          <table:table-cell table:style-name="ce1" office:value-type="string" calcext:value-type="string">
            <text:p>BTTPLA80T56B149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Centro Psico Sociale (CPS)/Ambulatorio dei disturbi alimentari presso l'Ospedale di Esin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46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223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88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iovanna Masnada</text:p>
          </table:table-cell>
          <table:table-cell table:style-name="ce1" office:value-type="string" calcext:value-type="string">
            <text:p>MSNGNN84H52B149P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presso il Servizio di Neurologia, in particolare per attività di diagnosi di disturbi cognitivi / demenz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8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12,0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89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hiara Fedrighi</text:p>
          </table:table-cell>
          <table:table-cell table:style-name="ce1" office:value-type="string" calcext:value-type="string">
            <text:p>FDRCHR85C44E704C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Attività professionale di psicologo presso il Servizio di Neuropsichiatria infantil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90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iovanna Masnada</text:p>
          </table:table-cell>
          <table:table-cell table:style-name="ce1" office:value-type="string" calcext:value-type="string">
            <text:p>MSNGNN84H52B149P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er le attività di supporto presso l'UOSD “Servizio territoriale dipendenze”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68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12,01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593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rzia Morandini</text:p>
          </table:table-cell>
          <table:table-cell table:style-name="ce1" office:value-type="string" calcext:value-type="string">
            <text:p>MRNMRZ83M70E333N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Servizio di Neuropsichiatria infantile, con operatività sul territorio della media Vallecamonica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051,04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600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Eleonora Tita</text:p>
          </table:table-cell>
          <table:table-cell table:style-name="ce1" office:value-type="string" calcext:value-type="string">
            <text:p>TTILNR79R60B157I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le strutture afferenti al Dipartimento ma­terno infantile - UOS Consultor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6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634,04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601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enny Poetini</text:p>
          </table:table-cell>
          <table:table-cell table:style-name="ce1" office:value-type="string" calcext:value-type="string">
            <text:p>PTNGNY76D42B149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le strutture afferenti al Dipartimento ma­terno infantile - UOS Consultori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1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831,03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609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adia Baccanelli</text:p>
          </table:table-cell>
          <table:table-cell table:style-name="ce1" office:value-type="string" calcext:value-type="string">
            <text:p>BCCNDA85D70E333J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Centro Psico Sociale (CPS)/Ambulatorio dei disturbi alimentari presso l'Ospedale di Esine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762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47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tefano Mazzilli</text:p>
          </table:table-cell>
          <table:table-cell table:style-name="ce1" office:value-type="string" calcext:value-type="string">
            <text:p>MZZSFN56H28D940O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prestazioni specialistiche ambulatoriali di oculistica presso la sede distrettuale di Darfo Boario Term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54092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40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48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ilvia Isonni</text:p>
          </table:table-cell>
          <table:table-cell table:style-name="ce1" office:value-type="string" calcext:value-type="string">
            <text:p>SNNSLV70B41D391Y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professionale di psicologo presso il Servizio di Neuropsichiatria infantil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010,00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49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Anna Zamboni</text:p>
          </table:table-cell>
          <table:table-cell table:style-name="ce1" office:value-type="string" calcext:value-type="string">
            <text:p>ZMBNNA77S41E704I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professionale di psicologo presso il Servizio di Neuropsichiatria infantile, con operatività sul territorio della media Vallecamonica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01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49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Jessica Bendotti</text:p>
          </table:table-cell>
          <table:table-cell table:style-name="ce1" office:value-type="string" calcext:value-type="string">
            <text:p>BNDJSC87H70E704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professionale di psicologo presso il Centro Psico Sociale (CPS)/Ambulatorio dei disturbi alimentari presso l'Ospedale di Esin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74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092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50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ilvia Cretti</text:p>
          </table:table-cell>
          <table:table-cell table:style-name="ce1" office:value-type="string" calcext:value-type="string">
            <text:p>CRTSLV77C68E704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professionale di psicologo presso le strutture afferenti alla Direzione socio sanitaria - UOS Fragilità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0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2490,30</text:p>
          </table:table-cell>
          <table:table-cell table:number-columns-repeated="2" table:style-name="ce1" office:value-type="string" calcext:value-type="string">
            <text:p>NO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50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amilla Santini</text:p>
          </table:table-cell>
          <table:table-cell table:style-name="ce1" office:value-type="string" calcext:value-type="string">
            <text:p>SNTCLL87C58B157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professionale di psicologo a sostegno delle esigenze della rete territoriale e specificatamente alle necessità dell'UOS Fragilità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890,39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51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ria Elisabetta Verbali</text:p>
          </table:table-cell>
          <table:table-cell table:style-name="ce1" office:value-type="string" calcext:value-type="string">
            <text:p>VRBMLS63A65D969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professionale di assistente sociale presso il Dipartimento delle fragilità e delle cure palliativ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495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053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252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elena Salvetti</text:p>
          </table:table-cell>
          <table:table-cell table:style-name="ce1" office:value-type="string" calcext:value-type="string">
            <text:p>SLVSLN75A49B149M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Servizio di Neuropsichiatria infantile, con operatività sul territorio della media-bassa Vallecamonica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7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32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onia Barbara Rosberti</text:p>
          </table:table-cell>
          <table:table-cell table:style-name="ce1" office:value-type="string" calcext:value-type="string">
            <text:p>RSBSBR70M61B300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Servizio di Neurologia per la valutazione neuro psicologica dei pazienti con malattie neurologich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84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471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34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oemi Pedretti</text:p>
          </table:table-cell>
          <table:table-cell table:style-name="ce1" office:value-type="string" calcext:value-type="string">
            <text:p>PDRNMO78S53B149E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Assistente Sociale presso l'UOC “Integrazione delle reti territoriali”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45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305,29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35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hiara Serioli</text:p>
          </table:table-cell>
          <table:table-cell table:style-name="ce1" office:value-type="string" calcext:value-type="string">
            <text:p>SRLCHR94D58E704Z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Terapista della neuro e psicomotricità dell'età evolutiva, da prestarsi presso il Servizio di NPIA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99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9384,66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37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Laura Imperadori</text:p>
          </table:table-cell>
          <table:table-cell table:style-name="ce1" office:value-type="string" calcext:value-type="string">
            <text:p>MPRLRA78B63B149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di “Biologo nutrizionista” per l'ambulatorio dei disturbi alimentari presso il CPS/Ambulatorio dei disturbi alimentari presso l'Ospedale di Esin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8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597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38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Laura Imperadori</text:p>
          </table:table-cell>
          <table:table-cell table:style-name="ce1" office:value-type="string" calcext:value-type="string">
            <text:p>MPRLRA78B63B149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di “Biologo nutrizionista” per l'ambulatorio di educazione alimentare nel paziente con insufficienza renale cronica presso il Servizio di Nefrologia e Dialisi dell'Ospedale di Esine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7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712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40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ria Chiara Plona</text:p>
          </table:table-cell>
          <table:table-cell table:style-name="ce1" office:value-type="string" calcext:value-type="string">
            <text:p>PLNMCH93D61D940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logopedista per attività riabilitative e rieducative, con particolare riferimento ai pazienti laringectomizzati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45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4276,12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415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ristina Songia</text:p>
          </table:table-cell>
          <table:table-cell table:style-name="ce1" office:value-type="string" calcext:value-type="string">
            <text:p>SNGCST91D45B149P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farmacista presso il Servizio di Farmacia con operatività presso le sedi ospedaliere di Esine e di Edolo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26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814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42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onia Fedrighi</text:p>
          </table:table-cell>
          <table:table-cell table:style-name="ce1" office:value-type="string" calcext:value-type="string">
            <text:p>FDRSNO78H48B149L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farmacista presso il Servizio di Farmacia con operatività presso le sedi ospedaliere di Esine e di Edolo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26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0558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45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iampaolo Della Monica</text:p>
          </table:table-cell>
          <table:table-cell table:style-name="ce1" office:value-type="string" calcext:value-type="string">
            <text:p>DLLGPL72P20H703U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Turni di guardia presso il Pronto Soccorso degli Ospedali di Esine e di Edolo, diretta ad assicurare le prestazioni di emergenza ed urgenza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034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512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47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Francesco Russi</text:p>
          </table:table-cell>
          <table:table-cell table:style-name="ce1" office:value-type="string" calcext:value-type="string">
            <text:p>RSSFNC75H26A794A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Turni di guardia presso il Pronto Soccorso degli Ospedali di Esine e di Edolo, diretta ad assicurare le prestazioni di emergenza ed urgenza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5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009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509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EMAD BERSI</text:p>
          </table:table-cell>
          <table:table-cell table:style-name="ce1" office:value-type="string" calcext:value-type="string">
            <text:p>BRSMDE66A04Z348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turni di guardia presso l'UOC “Pediatria” del Dipartimento, anche per assicurare le prestazioni di emergenza ed urgenza, onde evitare l'interruzione del pubblico servizio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900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450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536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ilvia Magri</text:p>
          </table:table-cell>
          <table:table-cell table:style-name="ce1" office:value-type="string" calcext:value-type="string">
            <text:p>MGRSLV77H55G149J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prestazioni specialistiche ambulatoriali di Epatologia presso la UOC Medicina Interna Esin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8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508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561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icola Hauranieh</text:p>
          </table:table-cell>
          <table:table-cell table:style-name="ce1" office:value-type="string" calcext:value-type="string">
            <text:p>HRNNCL66D22Z227L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prestazioni specialistiche ambulatoriali di oculistica presso gli ambulatori territoriali e presso l'Ospedale di Esin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44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60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57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NADIA PASINI</text:p>
          </table:table-cell>
          <table:table-cell table:style-name="ce1" office:value-type="string" calcext:value-type="string">
            <text:p>PSNNDA78P52D940Y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prestazioni specialistiche ambulatoriali di oculistica presso l'Ospedale di Edolo, consulenze e prestazioni per il Pronto soccorso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88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261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3713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ianni Curone</text:p>
          </table:table-cell>
          <table:table-cell table:style-name="ce1" office:value-type="string" calcext:value-type="string">
            <text:p>CRNGNN56T18G388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di Medicina Legale (territoriale e ospedaliera) consistente nel supporto dell'Ufficio per le attività ispettive, giuridiche e contrattuali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44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732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84538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ABRIELLA BATTAGLIOLI</text:p>
          </table:table-cell>
          <table:table-cell table:style-name="ce1" office:value-type="string" calcext:value-type="string">
            <text:p>BTTGRL70C66F205U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Lettera incarico Prot. n. 18012/18 dell'11.10.2018</text:p>
          </table:table-cell>
          <table:table-cell table:style-name="ce1" office:value-type="string" calcext:value-type="string">
            <text:p>11/10/2018</text:p>
          </table:table-cell>
          <table:table-cell table:style-name="ce1" office:value-type="string" calcext:value-type="string">
            <text:p>Incarico di docenza per il corso di formazione "I procedimenti disciplinari: come, quando, perchè"</text:p>
          </table:table-cell>
          <table:table-cell/>
          <table:table-cell table:style-name="ce1" office:value-type="string" calcext:value-type="string">
            <text:p>PRESTAZIONE OCCASIONALE</text:p>
          </table:table-cell>
          <table:table-cell table:style-name="ce1" office:value-type="string" calcext:value-type="string">
            <text:p>DI NATURA DISCREZIONALE</text:p>
          </table:table-cell>
          <table:table-cell table:number-columns-repeated="2" table:style-name="ce1" office:value-type="string" calcext:value-type="string">
            <text:p>16/11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44,00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888164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Gianni Curone</text:p>
          </table:table-cell>
          <table:table-cell table:style-name="ce1" office:value-type="string" calcext:value-type="string">
            <text:p>CRNGNN56T18G388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Svolgimento di attività di Medico Competente ex D. Lgs. n.81/2008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40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8008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/04/2008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888427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Luca Lunardi</text:p>
          </table:table-cell>
          <table:table-cell table:style-name="ce1" office:value-type="string" calcext:value-type="string">
            <text:p>LNRLCU90P20G702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650 del 28 giugno 2018</text:p>
          </table:table-cell>
          <table:table-cell table:style-name="ce1" office:value-type="string" calcext:value-type="string">
            <text:p>28/06/2018</text:p>
          </table:table-cell>
          <table:table-cell table:style-name="ce1" office:value-type="string" calcext:value-type="string">
            <text:p>Attività di Psicologo presso il CPS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7/2018</text:p>
          </table:table-cell>
          <table:table-cell table:style-name="ce1" office:value-type="string" calcext:value-type="string">
            <text:p>31/12/2018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40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3200,00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888560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Elisa Tosana</text:p>
          </table:table-cell>
          <table:table-cell table:style-name="ce1" office:value-type="string" calcext:value-type="string">
            <text:p>TSNLSE82M51B149T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1320/2018</text:p>
          </table:table-cell>
          <table:table-cell table:style-name="ce1" office:value-type="string" calcext:value-type="string">
            <text:p>21/12/2018</text:p>
          </table:table-cell>
          <table:table-cell table:style-name="ce1" office:value-type="string" calcext:value-type="string">
            <text:p>Attività professionale di psicologo presso il Servizio di Neurologia, per certificazioni medico legali, presso il Servizio di Cure palliativ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1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4322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1887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47608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onia Barbara Rosberti</text:p>
          </table:table-cell>
          <table:table-cell table:style-name="ce1" office:value-type="string" calcext:value-type="string">
            <text:p>RSBSBR70M61B300H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Lettera incarico del 30/01/2019 prot. 1941/19</text:p>
          </table:table-cell>
          <table:table-cell table:style-name="ce1" office:value-type="string" calcext:value-type="string">
            <text:p>30/01/2019</text:p>
          </table:table-cell>
          <table:table-cell table:style-name="ce1" office:value-type="string" calcext:value-type="string">
            <text:p>Incarico docenza nell'ambito del corso di formazione "La supervisione come strumento per dare centralità e identità all'operatore"</text:p>
          </table:table-cell>
          <table:table-cell table:style-name="ce1" office:value-type="string" calcext:value-type="string">
            <text:p>Servizi per la gestione della sanità (servizi amministrativi e di regolamentazione; servizi operativi) - Altre collaborazioni professionali</text:p>
          </table:table-cell>
          <table:table-cell table:style-name="ce1" office:value-type="string" calcext:value-type="string">
            <text:p>PRESTAZIONE OCCASIONALE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5/03/2019</text:p>
          </table:table-cell>
          <table:table-cell table:style-name="Default"/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064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552647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RCO NOCIVELLI</text:p>
          </table:table-cell>
          <table:table-cell table:style-name="ce1" office:value-type="string" calcext:value-type="string">
            <text:p>NCVMRC62T13B157M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Decreto n. 414/2019</text:p>
          </table:table-cell>
          <table:table-cell table:style-name="ce1" office:value-type="string" calcext:value-type="string">
            <text:p>17/04/2019</text:p>
          </table:table-cell>
          <table:table-cell table:style-name="ce1" office:value-type="string" calcext:value-type="string">
            <text:p>Prestazioni di consulenza fiscale e tributaria per specifiche esigenze della UOC Area Gestione Risorse Finanziari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5/2019</text:p>
          </table:table-cell>
          <table:table-cell table:style-name="ce1" office:value-type="string" calcext:value-type="string">
            <text:p>30/04/2021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00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53</text:p>
          </table:table-cell>
          <table:table-cell table:style-name="Default"/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55265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Elisa Pelamatti</text:p>
          </table:table-cell>
          <table:table-cell table:style-name="ce1" office:value-type="string" calcext:value-type="string">
            <text:p>PLMLSE93C65D434B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384/2019</text:p>
          </table:table-cell>
          <table:table-cell table:style-name="ce1" office:value-type="string" calcext:value-type="string">
            <text:p>11/04/2019</text:p>
          </table:table-cell>
          <table:table-cell table:style-name="ce1" office:value-type="string" calcext:value-type="string">
            <text:p>Svolgimento di attività professionale di farmacista presso il Servizio di Farmacia con operatività presso le sedi ospedaliere di Esine e di Edolo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15/04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2066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654672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Massimiliano Sartirana</text:p>
          </table:table-cell>
          <table:table-cell table:style-name="ce1" office:value-type="string" calcext:value-type="string">
            <text:p>SRTMSM73E03F205I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Lettera incarico Prot. n. 1471/19 del 24.1.2019</text:p>
          </table:table-cell>
          <table:table-cell table:style-name="ce1" office:value-type="string" calcext:value-type="string">
            <text:p>24/01/2019</text:p>
          </table:table-cell>
          <table:table-cell table:style-name="ce1" office:value-type="string" calcext:value-type="string">
            <text:p>Incarico di docenza al corso di formazione: "I disturbi dell'alimentazione: diagnosi precoce, trattamento e sfide future"</text:p>
          </table:table-cell>
          <table:table-cell/>
          <table:table-cell table:style-name="ce1" office:value-type="string" calcext:value-type="string">
            <text:p>PRESTAZIONE OCCASIONALE</text:p>
          </table:table-cell>
          <table:table-cell table:style-name="ce1" office:value-type="string" calcext:value-type="string">
            <text:p>DI NATURA DISCREZIONALE</text:p>
          </table:table-cell>
          <table:table-cell table:number-columns-repeated="2" table:style-name="ce1" office:value-type="string" calcext:value-type="string">
            <text:p>16/03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300,0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654679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tefania Martinelli</text:p>
          </table:table-cell>
          <table:table-cell table:style-name="ce1" office:value-type="string" calcext:value-type="string">
            <text:p>MRTSFN83T41E333Y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534/2019</text:p>
          </table:table-cell>
          <table:table-cell table:style-name="ce1" office:value-type="string" calcext:value-type="string">
            <text:p>06/06/2019</text:p>
          </table:table-cell>
          <table:table-cell table:style-name="ce1" office:value-type="string" calcext:value-type="string">
            <text:p>Svolgimento di attività professionale di psicologo presso le strutture afferenti al Dipartimento ma­terno infantile - UOS Consul­tori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10/06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1239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65468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Sara Fiorella Avanzini</text:p>
          </table:table-cell>
          <table:table-cell table:style-name="ce1" office:value-type="string" calcext:value-type="string">
            <text:p>VNZSFR93S70D434G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Decreto n. 553/2019</text:p>
          </table:table-cell>
          <table:table-cell table:style-name="ce1" office:value-type="string" calcext:value-type="string">
            <text:p>13/06/2019</text:p>
          </table:table-cell>
          <table:table-cell table:style-name="ce1" office:value-type="string" calcext:value-type="string">
            <text:p>Svolgimento di attività professionale di assistente sociale presso il Dipartimento delle Fragilità e delle Cure Palliative</text:p>
          </table:table-cell>
          <table:table-cell/>
          <table:table-cell table:style-name="ce1" office:value-type="string" calcext:value-type="string">
            <text:p>COLLABORAZIONE COORDINATA E CONTINUATIVA</text:p>
          </table:table-cell>
          <table:table-cell table:style-name="ce1" office:value-type="string" calcext:value-type="string">
            <text:p>DI NATURA DISCREZIONALE</text:p>
          </table:table-cell>
          <table:table-cell table:style-name="ce1" office:value-type="string" calcext:value-type="string">
            <text:p>01/07/2019</text:p>
          </table:table-cell>
          <table:table-cell table:style-name="ce1" office:value-type="string" calcext:value-type="string">
            <text:p>31/12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17262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888858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CHIARA ROSA MANCINELLI</text:p>
          </table:table-cell>
          <table:table-cell table:style-name="ce1" office:value-type="string" calcext:value-type="string">
            <text:p>MNCCRR86B53G942G</text:p>
          </table:table-cell>
          <table:table-cell table:style-name="ce1" office:value-type="string" calcext:value-type="string">
            <text:p>F</text:p>
          </table:table-cell>
          <table:table-cell table:style-name="ce1" office:value-type="string" calcext:value-type="string">
            <text:p>Lettera incarico n. 4262/19</text:p>
          </table:table-cell>
          <table:table-cell table:style-name="ce1" office:value-type="string" calcext:value-type="string">
            <text:p>05/03/2019</text:p>
          </table:table-cell>
          <table:table-cell table:style-name="ce1" office:value-type="string" calcext:value-type="string">
            <text:p>Incarico di docenza al corso di formazione "Sclerosi multipla: aspetti clinici, assistenziali e riabilitativi"</text:p>
          </table:table-cell>
          <table:table-cell/>
          <table:table-cell table:style-name="ce1" office:value-type="string" calcext:value-type="string">
            <text:p>PRESTAZIONE OCCASIONALE</text:p>
          </table:table-cell>
          <table:table-cell table:style-name="ce1" office:value-type="string" calcext:value-type="string">
            <text:p>DI NATURA DISCREZIONALE</text:p>
          </table:table-cell>
          <table:table-cell table:number-columns-repeated="2" table:style-name="ce1" office:value-type="string" calcext:value-type="string">
            <text:p>07/03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380,00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380,0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888875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Azienda Socio Sanitaria Territoriale della Valcamonica</text:p>
          </table:table-cell>
          <table:table-cell table:style-name="ce1" office:value-type="string" calcext:value-type="string">
            <text:p>DANIELE DI PAULI</text:p>
          </table:table-cell>
          <table:table-cell table:style-name="ce1" office:value-type="string" calcext:value-type="string">
            <text:p>DPLDNL76B23H294S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Lettera incarico n. 1580/19</text:p>
          </table:table-cell>
          <table:table-cell table:style-name="ce1" office:value-type="string" calcext:value-type="string">
            <text:p>25/01/2019</text:p>
          </table:table-cell>
          <table:table-cell table:style-name="ce1" office:value-type="string" calcext:value-type="string">
            <text:p>ATTIVITA' DI DOCENZA AL CORSO DI FORMAZIONE: "I DISTURBI DELL ALIMENTAZIONE: DIAGNOSI PRECOCE, TRATTAMENTO E SFIDE FUTURE"</text:p>
          </table:table-cell>
          <table:table-cell/>
          <table:table-cell table:style-name="ce1" office:value-type="string" calcext:value-type="string">
            <text:p>PRESTAZIONE OCCASIONALE</text:p>
          </table:table-cell>
          <table:table-cell table:style-name="ce1" office:value-type="string" calcext:value-type="string">
            <text:p>DI NATURA DISCREZIONALE</text:p>
          </table:table-cell>
          <table:table-cell table:number-columns-repeated="2" table:style-name="ce1" office:value-type="string" calcext:value-type="string">
            <text:p>16/03/2019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Previsto</text:p>
          </table:table-cell>
          <table:table-cell table:style-name="ce1" office:value-type="string" calcext:value-type="string">
            <text:p>200,00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00,00</text:p>
          </table:table-cell>
          <table:table-cell table:number-columns-repeated="2" table:style-name="ce1" office:value-type="string" calcext:value-type="string">
            <text:p>SI</text:p>
          </table:table-cell>
          <table:table-cell table:style-name="ce1" office:value-type="string" calcext:value-type="string">
            <text:p>D.Lgs.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/03/2001 00:00:00</text:p>
          </table:table-cell>
          <table:table-cell table:number-columns-repeated="99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Incarichi.A1:Incarichi.AA5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.3mm" fo:margin-bottom="12.7mm" fo:margin-left="7.9mm" fo:margin-right="7.9mm" style:print-page-order="ttb" style:first-page-number="continue" style:scale-to="90%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 style:data-style-name="N2" text:time-value="14:24:59.0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carichi" style:display-name="PageStyle_Incarich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8T08:50:50.733545100</meta:creation-date>
    <dc:date>2020-06-08T14:30:08.607000000</dc:date>
    <meta:generator>LibreOffice/5.0.4.2$Windows_x86 LibreOffice_project/2b9802c1994aa0b7dc6079e128979269cf95bc78</meta:generator>
    <meta:editing-duration>PT5M9S</meta:editing-duration>
    <meta:editing-cycles>1</meta:editing-cycles>
    <meta:document-statistic meta:table-count="1" meta:cell-count="1531" meta:object-count="0"/>
    <meta:user-defined meta:name="DocSecurity" meta:value-type="float">0</meta:user-defined>
    <meta:user-defined meta:name="ScaleCrop" meta:value-type="boolean">false</meta:user-defined>
  </office:meta>
</office:document-meta>
</file>