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21bf2e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 partecipante al Concorso pubblico, per titoli ed esami, per la copertura a tempo indeterminato di n.10 posti di Personale dell’Area dei Professionisti della salute e dei funzionari – Profilo Professionale del ruolo sanitario - Infermiere</text:span><text:span text:style-name="T3"> </text:span><text:span text:style-name="T1">convocato presso l'</text:span><text:span text:style-name="T4">O</text:span><text:span text:style-name="T1">spedale di Esine - via A. Manzoni n.142, Esine – Bs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61793004" text:style-name="WWNum1">
        <text:list-item>
          <text:p text:style-name="P12">Di non essere in una delle seguenti condizioni:</text:p>
        </text:list-item>
      </text:list>
      <text:list xml:id="list39121545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34809278142976" text:continue-list="list161793004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4-17T13:48:06.562000000</dc:date>
    <meta:editing-duration>PT1H50M21S</meta:editing-duration>
    <meta:editing-cycles>27</meta:editing-cycles>
    <meta:print-date>2023-04-17T13:47:35.475000000</meta:print-date>
    <meta:document-statistic meta:table-count="0" meta:image-count="0" meta:object-count="0" meta:page-count="1" meta:paragraph-count="18" meta:word-count="175" meta:character-count="1348" meta:non-whitespace-character-count="1197"/>
  </office:meta>
</office:document-meta>
</file>