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1LVL3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LVL9" text:bullet-char="•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4" text:style-name="WW_CharLFO2LVL4" text:bullet-char="•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2LVL9" text:bullet-char="•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555in" fo:line-height="98%" fo:margin-left="4.0125in" fo:margin-right="1.3833in" style:page-number="1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0.0006in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-0.0013in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-0.0013in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Corpotesto" style:family="paragraph">
      <style:paragraph-properties fo:margin-top="0.0013in" fo:margin-left="4.0125in">
        <style:tab-stops/>
      </style:paragraph-properties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13in"/>
    </style:style>
    <style:style style:name="P16" style:parent-style-name="Corpotesto" style:family="paragraph">
      <style:text-properties fo:font-size="13pt" style:font-size-asian="13pt"/>
    </style:style>
    <style:style style:name="P17" style:parent-style-name="Corpotesto" style:family="paragraph">
      <style:paragraph-properties fo:margin-top="0.0034in"/>
      <style:text-properties fo:font-size="11pt" style:font-size-asian="11pt"/>
    </style:style>
    <style:style style:name="P18" style:parent-style-name="Titolo1" style:family="paragraph">
      <style:paragraph-properties fo:text-align="justify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-0.0055in"/>
    </style:style>
    <style:style style:name="T29" style:parent-style-name="Car.predefinitoparagrafo" style:family="text">
      <style:text-properties fo:letter-spacing="-0.0055in"/>
    </style:style>
    <style:style style:name="T30" style:parent-style-name="Car.predefinitoparagrafo" style:family="text">
      <style:text-properties fo:letter-spacing="-0.0048in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fo:letter-spacing="-0.0048in"/>
    </style:style>
    <style:style style:name="T33" style:parent-style-name="Car.predefinitoparagrafo" style:family="text">
      <style:text-properties fo:letter-spacing="-0.0062in"/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55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62in"/>
    </style:style>
    <style:style style:name="T42" style:parent-style-name="Car.predefinitoparagrafo" style:family="text">
      <style:text-properties fo:letter-spacing="-0.0402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06in"/>
    </style:style>
    <style:style style:name="P45" style:parent-style-name="Corpotesto" style:family="paragraph">
      <style:text-properties fo:font-weight="bold" style:font-weight-asian="bold" fo:font-size="13pt" style:font-size-asian="13pt"/>
    </style:style>
    <style:style style:name="P46" style:parent-style-name="Corpotesto" style:family="paragraph">
      <style:paragraph-properties fo:text-align="justify" fo:margin-top="0.1388in" fo:margin-left="0.0784in" fo:margin-right="0.1166in">
        <style:tab-stops>
          <style:tab-stop style:type="left" style:position="3.8944in"/>
          <style:tab-stop style:type="left" style:position="4.3527in"/>
          <style:tab-stop style:type="left" style:position="4.4625in"/>
          <style:tab-stop style:type="left" style:position="4.7361in"/>
          <style:tab-stop style:type="left" style:position="6.65in"/>
          <style:tab-stop style:type="left" style:position="6.6798in"/>
        </style:tab-stops>
      </style:paragraph-properties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scale="28%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93" style:parent-style-name="Corpotesto" style:family="paragraph">
      <style:paragraph-properties fo:margin-top="0.002in"/>
      <style:text-properties fo:font-size="8pt" style:font-size-asian="8pt"/>
    </style:style>
    <style:style style:name="P94" style:parent-style-name="Normale" style:family="paragraph">
      <style:paragraph-properties fo:margin-top="0.0625in" fo:margin-left="0.0784in" fo:margin-right="0.1201in">
        <style:tab-stops>
          <style:tab-stop style:type="left" style:position="6.6916in"/>
        </style:tab-stops>
      </style:paragraph-properties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034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0.0034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0.0048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0.0048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0.0041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0.0034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48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0.0034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0.0041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letter-spacing="0.0034in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0.0041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0.0027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tyle="italic" style:font-style-asian="italic" fo:font-size="12pt" style:font-size-asian="12pt"/>
    </style:style>
    <style:style style:name="T121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22" style:parent-style-name="Car.predefinitoparagrafo" style:family="text">
      <style:text-properties fo:font-style="italic" style:font-style-asian="italic" fo:font-size="12pt" style:font-size-asian="12pt"/>
    </style:style>
    <style:style style:name="T123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124" style:parent-style-name="Car.predefinitoparagrafo" style:family="text">
      <style:text-properties fo:font-style="italic" style:font-style-asian="italic" fo:font-size="12pt" style:font-size-asian="12pt"/>
    </style:style>
    <style:style style:name="T1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26" style:parent-style-name="Car.predefinitoparagrafo" style:family="text">
      <style:text-properties fo:font-style="italic" style:font-style-asian="italic" fo:font-size="12pt" style:font-size-asian="12pt"/>
    </style:style>
    <style:style style:name="T1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28" style:parent-style-name="Car.predefinitoparagrafo" style:family="text">
      <style:text-properties fo:font-style="italic" style:font-style-asian="italic" fo:font-size="12pt" style:font-size-asian="12pt"/>
    </style:style>
    <style:style style:name="T1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0" style:parent-style-name="Car.predefinitoparagrafo" style:family="text">
      <style:text-properties fo:font-style="italic" style:font-style-asian="italic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4" style:parent-style-name="Corpotesto" style:family="paragraph">
      <style:paragraph-properties fo:margin-top="0.0055in"/>
    </style:style>
    <style:style style:name="P135" style:parent-style-name="Corpotesto" style:family="paragraph">
      <style:paragraph-properties fo:margin-top="0.0048in"/>
      <style:text-properties fo:font-size="6.5pt" style:font-size-asian="6.5pt"/>
    </style:style>
    <style:style style:name="P136" style:parent-style-name="Titolo1" style:family="paragraph">
      <style:paragraph-properties fo:margin-top="0.0625in" fo:margin-left="3.084in" fo:margin-right="3.1263in">
        <style:tab-stops/>
      </style:paragraph-properties>
    </style:style>
    <style:style style:name="P137" style:parent-style-name="Corpotesto" style:family="paragraph">
      <style:paragraph-properties fo:margin-top="0.0048in"/>
      <style:text-properties fo:font-weight="bold" style:font-weight-asian="bold" fo:font-size="11.5pt" style:font-size-asian="11.5pt"/>
    </style:style>
    <style:style style:name="P138" style:parent-style-name="Corpotesto" style:family="paragraph">
      <style:paragraph-properties fo:text-align="justify" fo:margin-left="0.0784in" fo:margin-right="0.1187in">
        <style:tab-stops/>
      </style:paragraph-properties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41in"/>
    </style:style>
    <style:style style:name="T142" style:parent-style-name="Car.predefinitoparagrafo" style:family="text">
      <style:text-properties fo:letter-spacing="-0.0041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34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34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34in"/>
    </style:style>
    <style:style style:name="T151" style:parent-style-name="Car.predefinitoparagrafo" style:family="text">
      <style:text-properties fo:letter-spacing="-0.0034in"/>
    </style:style>
    <style:style style:name="T152" style:parent-style-name="Car.predefinitoparagrafo" style:family="text">
      <style:text-properties fo:letter-spacing="-0.0034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402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0.0006in"/>
    </style:style>
    <style:style style:name="P161" style:parent-style-name="Corpotesto" style:family="paragraph">
      <style:paragraph-properties fo:text-align="justify" fo:margin-left="0.0784in" fo:margin-right="0.1173in">
        <style:tab-stops/>
      </style:paragraph-properties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-0.009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83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-0.0097in"/>
    </style:style>
    <style:style style:name="T168" style:parent-style-name="Car.predefinitoparagrafo" style:family="text">
      <style:text-properties fo:font-weight="bold" style:font-weight-asian="bold" fo:letter-spacing="-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83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76in"/>
    </style:style>
    <style:style style:name="T173" style:parent-style-name="Car.predefinitoparagrafo" style:family="text">
      <style:text-properties fo:letter-spacing="-0.009in"/>
    </style:style>
    <style:style style:name="T174" style:parent-style-name="Car.predefinitoparagrafo" style:family="text">
      <style:text-properties fo:letter-spacing="-0.009in"/>
    </style:style>
    <style:style style:name="T175" style:parent-style-name="Car.predefinitoparagrafo" style:family="text">
      <style:text-properties fo:letter-spacing="-0.0076in"/>
    </style:style>
    <style:style style:name="T176" style:parent-style-name="Car.predefinitoparagrafo" style:family="text">
      <style:text-properties fo:letter-spacing="-0.0076in"/>
    </style:style>
    <style:style style:name="T177" style:parent-style-name="Car.predefinitoparagrafo" style:family="text">
      <style:text-properties fo:letter-spacing="-0.0083in"/>
    </style:style>
    <style:style style:name="T178" style:parent-style-name="Car.predefinitoparagrafo" style:family="text">
      <style:text-properties fo:letter-spacing="-0.0083in"/>
    </style:style>
    <style:style style:name="T179" style:parent-style-name="Car.predefinitoparagrafo" style:family="text">
      <style:text-properties fo:letter-spacing="-0.0083in"/>
    </style:style>
    <style:style style:name="T180" style:parent-style-name="Car.predefinitoparagrafo" style:family="text">
      <style:text-properties fo:letter-spacing="-0.0097in"/>
    </style:style>
    <style:style style:name="T181" style:parent-style-name="Car.predefinitoparagrafo" style:family="text">
      <style:text-properties fo:letter-spacing="-0.009in"/>
    </style:style>
    <style:style style:name="T182" style:parent-style-name="Car.predefinitoparagrafo" style:family="text">
      <style:text-properties fo:letter-spacing="-0.0083in"/>
    </style:style>
    <style:style style:name="T183" style:parent-style-name="Car.predefinitoparagrafo" style:family="text">
      <style:text-properties fo:letter-spacing="-0.0083in"/>
    </style:style>
    <style:style style:name="T184" style:parent-style-name="Car.predefinitoparagrafo" style:family="text">
      <style:text-properties fo:letter-spacing="-0.0076in"/>
    </style:style>
    <style:style style:name="T185" style:parent-style-name="Car.predefinitoparagrafo" style:family="text">
      <style:text-properties fo:letter-spacing="-0.0083in"/>
    </style:style>
    <style:style style:name="T186" style:parent-style-name="Car.predefinitoparagrafo" style:family="text">
      <style:text-properties fo:letter-spacing="-0.0402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0.0013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06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06in"/>
    </style:style>
    <style:style style:name="P200" style:parent-style-name="Corpotesto" style:family="paragraph">
      <style:paragraph-properties fo:margin-top="0.0013in"/>
    </style:style>
    <style:style style:name="P201" style:parent-style-name="Paragrafoelenco" style:family="paragraph">
      <style:paragraph-properties fo:text-align="justify" fo:line-height="0.2027in" fo:text-indent="-0.2506in">
        <style:tab-stops>
          <style:tab-stop style:type="left" style:position="0.0006in"/>
          <style:tab-stop style:type="left" style:position="6.4819in"/>
        </style:tab-stops>
      </style:paragraph-properties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0.0027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013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0.0027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0.0013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0.002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0.002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0.0055in" fo:font-size="12pt" style:font-size-asian="12pt"/>
    </style:style>
    <style:style style:name="T21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8" style:parent-style-name="Corpotesto" style:family="paragraph">
      <style:paragraph-properties fo:text-align="justify" fo:margin-left="0.3284in" fo:margin-right="0.118in">
        <style:tab-stops>
          <style:tab-stop style:type="left" style:position="3.2881in"/>
          <style:tab-stop style:type="left" style:position="3.9423in"/>
          <style:tab-stop style:type="left" style:position="6.2409in"/>
          <style:tab-stop style:type="left" style:position="6.3993in"/>
        </style:tab-stops>
      </style:paragraph-properties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13in"/>
    </style:style>
    <style:style style:name="T223" style:parent-style-name="Car.predefinitoparagrafo" style:family="text">
      <style:text-properties fo:letter-spacing="0.0013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13in"/>
    </style:style>
    <style:style style:name="T226" style:parent-style-name="Car.predefinitoparagrafo" style:family="text">
      <style:text-properties fo:letter-spacing="0.0013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13in"/>
    </style:style>
    <style:style style:name="T229" style:parent-style-name="Car.predefinitoparagrafo" style:family="text">
      <style:text-properties fo:letter-spacing="0.0013in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letter-spacing="-0.0402in"/>
    </style:style>
    <style:style style:name="T233" style:parent-style-name="Car.predefinitoparagrafo" style:family="text">
      <style:text-properties fo:letter-spacing="-0.0062in"/>
    </style:style>
    <style:style style:name="T234" style:parent-style-name="Car.predefinitoparagrafo" style:family="text">
      <style:text-properties fo:letter-spacing="-0.0062in"/>
    </style:style>
    <style:style style:name="T235" style:parent-style-name="Car.predefinitoparagrafo" style:family="text">
      <style:text-properties fo:letter-spacing="-0.0055in"/>
    </style:style>
    <style:style style:name="T236" style:parent-style-name="Car.predefinitoparagrafo" style:family="text">
      <style:text-properties fo:letter-spacing="-0.0062in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letter-spacing="-0.0055in"/>
    </style:style>
    <style:style style:name="T240" style:parent-style-name="Car.predefinitoparagrafo" style:family="text">
      <style:text-properties fo:letter-spacing="-0.0062in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letter-spacing="-0.0006in"/>
    </style:style>
    <style:style style:name="P243" style:parent-style-name="Corpotesto" style:family="paragraph">
      <style:paragraph-properties fo:text-align="justify" fo:margin-left="0.3284in">
        <style:tab-stops>
          <style:tab-stop style:type="left" style:position="1.25in"/>
          <style:tab-stop style:type="left" style:position="5.3451in"/>
        </style:tab-stops>
      </style:paragraph-properties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letter-spacing="0.034in"/>
    </style:style>
    <style:style style:name="T247" style:parent-style-name="Car.predefinitoparagrafo" style:family="text">
      <style:text-properties fo:letter-spacing="0.034in"/>
    </style:style>
    <style:style style:name="T248" style:parent-style-name="Car.predefinitoparagrafo" style:family="text">
      <style:text-properties fo:letter-spacing="0.0347in"/>
    </style:style>
    <style:style style:name="T249" style:parent-style-name="Car.predefinitoparagrafo" style:family="text">
      <style:text-properties fo:letter-spacing="0.034in"/>
    </style:style>
    <style:style style:name="T250" style:parent-style-name="Car.predefinitoparagrafo" style:family="text">
      <style:text-properties fo:letter-spacing="0.0354in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letter-spacing="0.0326in"/>
    </style:style>
    <style:style style:name="T253" style:parent-style-name="Car.predefinitoparagrafo" style:family="text">
      <style:text-properties fo:letter-spacing="0.0333in"/>
    </style:style>
    <style:style style:name="P254" style:parent-style-name="Corpotesto" style:family="paragraph">
      <style:paragraph-properties fo:text-align="justify" fo:margin-left="0.3284in">
        <style:tab-stops>
          <style:tab-stop style:type="left" style:position="1.7048in"/>
          <style:tab-stop style:type="left" style:position="6.4055in"/>
        </style:tab-stops>
      </style:paragraph-properties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3" style:parent-style-name="Corpotesto" style:family="paragraph">
      <style:paragraph-properties fo:margin-top="0.0048in"/>
    </style:style>
    <style:style style:name="P264" style:parent-style-name="Corpotesto" style:family="paragraph">
      <style:paragraph-properties fo:margin-top="0.0013in"/>
      <style:text-properties fo:font-size="8.5pt" style:font-size-asian="8.5pt"/>
    </style:style>
    <style:style style:name="P265" style:parent-style-name="Corpotesto" style:family="paragraph">
      <style:paragraph-properties fo:margin-top="0.0013in"/>
      <style:text-properties fo:font-size="8.5pt" style:font-size-asian="8.5pt"/>
    </style:style>
    <style:style style:name="P266" style:parent-style-name="Corpotesto" style:family="paragraph">
      <style:paragraph-properties fo:margin-top="0.0013in"/>
      <style:text-properties fo:font-size="8.5pt" style:font-size-asian="8.5pt"/>
    </style:style>
    <style:style style:name="P267" style:parent-style-name="Corpotesto" style:family="paragraph">
      <style:paragraph-properties fo:margin-top="0.0076in"/>
      <style:text-properties fo:font-size="6pt" style:font-size-asian="6pt"/>
    </style:style>
    <style:style style:name="P268" style:parent-style-name="Paragrafoelenco" style:family="paragraph">
      <style:paragraph-properties fo:margin-top="0.0715in" fo:line-height="98%" fo:margin-right="0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69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55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55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62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62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55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62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69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76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69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62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69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69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55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-0.0069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395in" fo:font-size="12pt" style:font-size-asian="12pt"/>
    </style:style>
    <style:style style:name="T302" style:parent-style-name="Car.predefinitoparagrafo" style:family="text">
      <style:text-properties fo:letter-spacing="-0.0395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06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Paragrafoelenco" style:family="paragraph">
      <style:paragraph-properties fo:margin-top="0.0013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13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-0.0006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-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-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06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27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-0.0006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  <style:tab-stop style:type="left" style:position="6.4833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159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152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159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159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0.0159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0.016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0.016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0.0159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0.0173in" fo:font-size="12pt" style:font-size-asian="12pt"/>
    </style:style>
    <style:style style:name="T34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0" style:parent-style-name="Corpotesto" style:family="paragraph">
      <style:paragraph-properties fo:margin-top="0.0034in"/>
    </style:style>
    <style:style style:name="P351" style:parent-style-name="Corpotesto" style:family="paragraph">
      <style:paragraph-properties fo:line-height="0.1715in" fo:margin-left="0.3284in">
        <style:tab-stops>
          <style:tab-stop style:type="left" style:position="6.4819in"/>
        </style:tab-stops>
      </style:paragraph-properties>
    </style:style>
    <style:style style:name="T352" style:parent-style-name="Car.predefinitoparagrafo" style:family="text">
      <style:text-properties fo:letter-spacing="0.0138in"/>
    </style:style>
    <style:style style:name="T353" style:parent-style-name="Car.predefinitoparagrafo" style:family="text">
      <style:text-properties fo:letter-spacing="0.0187in"/>
    </style:style>
    <style:style style:name="T3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6" style:parent-style-name="Corpotesto" style:family="paragraph">
      <style:paragraph-properties fo:margin-top="0.0055in"/>
    </style:style>
    <style:style style:name="P357" style:parent-style-name="Corpotesto" style:family="paragraph">
      <style:paragraph-properties fo:line-height="0.1722in" fo:margin-left="0.3284in">
        <style:tab-stops>
          <style:tab-stop style:type="left" style:position="6.4006in"/>
        </style:tab-stops>
      </style:paragraph-properties>
    </style:style>
    <style:style style:name="T3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0" style:parent-style-name="Paragrafoelenco" style:family="paragraph">
      <style:paragraph-properties fo:margin-top="0.0027in" fo:line-height="98%" fo:margin-right="0.1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138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0.0138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0.0138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131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16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16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138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145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145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138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395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P388" style:parent-style-name="Paragrafoelenco" style:master-page-name="MP1" style:family="paragraph">
      <style:paragraph-properties fo:break-before="page" fo:text-align="justify" fo:margin-top="0.0541in" fo:line-height="98%" fo:margin-right="0.1229in">
        <style:tab-stops>
          <style:tab-stop style:type="left" style:position="0.0006in"/>
          <style:tab-stop style:type="left" style:position="6.2493in"/>
        </style:tab-stops>
      </style:paragraph-properties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06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0.0006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0.0006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006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P423" style:parent-style-name="Paragrafoelenco" style:family="paragraph">
      <style:paragraph-properties fo:text-align="justify" fo:line-height="98%" fo:margin-right="0.125in">
        <style:tab-stops>
          <style:tab-stop style:type="left" style:position="0.0006in"/>
          <style:tab-stop style:type="left" style:position="6.2958in"/>
        </style:tab-stops>
      </style:paragraph-properties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0.0006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0.0006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0.0006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0.0145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0.0145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0.0138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0.0145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0.0145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0.0145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0.0131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138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0.0152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138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0.0145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-0.0006in"/>
    </style:style>
    <style:style style:name="P474" style:parent-style-name="Corpotesto" style:family="paragraph">
      <style:paragraph-properties fo:line-height="0.0138in" fo:margin-left="1.7027in">
        <style:tab-stops/>
      </style:paragraph-properties>
    </style:style>
    <style:style style:name="T475" style:parent-style-name="Car.predefinitoparagrafo" style:family="text">
      <style:text-properties fo:font-size="1pt" style:font-size-asian="1pt"/>
    </style:style>
    <style:style style:name="P476" style:parent-style-name="Paragrafoelenco" style:family="paragraph">
      <style:paragraph-properties fo:margin-top="0.0708in" fo:line-height="98%" fo:margin-right="0.1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-0.0041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-0.0027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027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-0.0027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-0.0041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-0.0048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-0.0027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48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34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41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-0.0041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-0.0034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-0.0034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-0.0034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letter-spacing="-0.0041in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letter-spacing="-0.0395in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letter-spacing="-0.0013in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-0.0006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-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-0.0013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0.0006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Paragrafoelenco" style:family="paragraph">
      <style:paragraph-properties fo:line-height="98%" fo:margin-right="0.1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0.009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0.0083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0.0097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0.0083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0.009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0.0083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0.0083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0.0083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0.0104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0.009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0.009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0.009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083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0.0083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-0.0395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letter-spacing="-0.002in"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letter-spacing="0.0013in"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P558" style:parent-style-name="Paragrafoelenco" style:family="paragraph">
      <style:paragraph-properties fo:line-height="98%" fo:margin-right="0.1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letter-spacing="-0.0395in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-0.0006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-0.0006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-0.0006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P570" style:parent-style-name="Corpotesto" style:family="paragraph">
      <style:text-properties fo:font-size="13pt" style:font-size-asian="13pt"/>
    </style:style>
    <style:style style:name="P571" style:parent-style-name="Corpotesto" style:family="paragraph">
      <style:paragraph-properties fo:margin-top="0.1451in" fo:margin-left="0.0784in">
        <style:tab-stops/>
      </style:paragraph-properties>
    </style:style>
    <style:style style:name="T572" style:parent-style-name="Car.predefinitoparagrafo" style:family="text">
      <style:text-properties fo:letter-spacing="-0.002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06in"/>
    </style:style>
    <style:style style:name="P575" style:parent-style-name="Paragrafoelenco" style:family="paragraph">
      <style:paragraph-properties fo:margin-top="0.0013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-0.0013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-0.0006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0.0006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-0.0006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06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006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-0.0006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-0.0006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-0.0006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P595" style:parent-style-name="Paragrafoelenco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13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-0.0006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letter-spacing="-0.0013in"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letter-spacing="-0.0006in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P605" style:parent-style-name="Paragrafoelenco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  <style:tab-stop style:type="left" style:position="6.4784in"/>
        </style:tab-stops>
      </style:paragraph-properties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-0.0006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letter-spacing="-0.0013in"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0.0006in" fo:font-size="12pt" style:font-size-asian="12pt"/>
    </style:style>
    <style:style style:name="T61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14" style:parent-style-name="Corpotesto" style:family="paragraph">
      <style:text-properties fo:font-size="10pt" style:font-size-asian="10pt"/>
    </style:style>
    <style:style style:name="P615" style:parent-style-name="Corpotesto" style:family="paragraph">
      <style:text-properties fo:font-size="10pt" style:font-size-asian="10pt"/>
    </style:style>
    <style:style style:name="P616" style:parent-style-name="Corpotesto" style:family="paragraph">
      <style:text-properties fo:font-size="10pt" style:font-size-asian="10pt"/>
    </style:style>
    <style:style style:name="P617" style:parent-style-name="Corpotesto" style:family="paragraph">
      <style:paragraph-properties fo:margin-top="0.0006in"/>
      <style:text-properties fo:font-size="14pt" style:font-size-asian="14pt"/>
    </style:style>
    <style:style style:name="P618" style:parent-style-name="Corpotesto" style:family="paragraph">
      <style:paragraph-properties fo:margin-top="0.0625in" fo:margin-left="0.0784in">
        <style:tab-stops>
          <style:tab-stop style:type="left" style:position="2.4361in"/>
        </style:tab-stops>
      </style:paragraph-properties>
    </style:style>
    <style:style style:name="T6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1" style:parent-style-name="Corpotesto" style:family="paragraph">
      <style:text-properties fo:font-size="10pt" style:font-size-asian="10pt"/>
    </style:style>
    <style:style style:name="P622" style:parent-style-name="Corpotesto" style:family="paragraph">
      <style:text-properties fo:font-size="10pt" style:font-size-asian="10pt"/>
    </style:style>
    <style:style style:name="P623" style:parent-style-name="Corpotesto" style:family="paragraph">
      <style:paragraph-properties fo:margin-top="0.0013in"/>
    </style:style>
    <style:style style:name="P624" style:parent-style-name="Corpotesto" style:family="paragraph">
      <style:paragraph-properties fo:margin-top="0.0625in" fo:margin-left="3.5208in">
        <style:tab-stops>
          <style:tab-stop style:type="left" style:position="3.2277in"/>
        </style:tab-stops>
      </style:paragraph-properties>
    </style:style>
    <style:style style:name="T625" style:parent-style-name="Car.predefinitoparagrafo" style:family="text">
      <style:text-properties fo:letter-spacing="-0.002in"/>
    </style:style>
    <style:style style:name="T6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’Ufficio Personale</text:span><text:span text:style-name="T5"><text:s/></text:span><text:span text:style-name="T6">Comune di Pisogne</text:span><text:span text:style-name="T7"><text:s/></text:span><text:span text:style-name="T8">Via</text:span><text:span text:style-name="T9"><text:s/></text:span><text:span text:style-name="T10">Vallecamonica</text:span><text:span text:style-name="T11"><text:s/></text:span><text:span text:style-name="T12">2</text:span></text:p>
      <text:p text:style-name="P13">25055<text:span text:style-name="T14"><text:s/></text:span>Pisogne<text:span text:style-name="T15"><text:s/></text:span>(BS)</text:p>
      <text:p text:style-name="P16"/>
      <text:p text:style-name="P17"/>
      <text:h text:style-name="P18" text:outline-level="1">DOMANDA<text:span text:style-name="T19"><text:s/></text:span>DI<text:span text:style-name="T20"><text:s/></text:span>PARTECIPAZIONE<text:span text:style-name="T21"><text:s/></text:span>ALLA<text:span text:style-name="T22"><text:s/></text:span>PROCEDURA<text:span text:style-name="T23"><text:s/></text:span>DI<text:span text:style-name="T24"><text:s/></text:span>MOBILITÀ<text:span text:style-name="T25"><text:s/></text:span>PER<text:span text:style-name="T26"><text:s/></text:span>LA<text:span text:style-name="T27"><text:s/></text:span>COPERTURA<text:span text:style-name="T28"><text:s/></text:span>DI<text:span text:style-name="T29"><text:s/></text:span>N.<text:span text:style-name="T30"><text:s/></text:span>1<text:span text:style-name="T31"><text:s/></text:span>POSTO<text:span text:style-name="T32"><text:s/></text:span>A<text:span text:style-name="T33"><text:s/></text:span>TEMPO<text:span text:style-name="T34"><text:s/></text:span><text:span text:style-name="T35">PART TIME ( 24</text:span><text:span text:style-name="T36"><text:s/>settimanali<text:s/></text:span><text:span text:style-name="T37">)<text:s/></text:span><text:span text:style-name="T38"><text:s/></text:span>ED<text:span text:style-name="T39"><text:s/></text:span>INDETERMINATO<text:span text:style-name="T40"><text:s/></text:span>DI<text:span text:style-name="T41"><text:s/></text:span>ISTRUTTORE<text:s/><text:span text:style-name="T42"><text:s/></text:span>DIRETTIVO<text:span text:style-name="T43"><text:s/></text:span><text:span text:style-name="T44">CONTABILE<text:s/></text:span>– CAT.D</text:h>
      <text:p text:style-name="P45"/>
      <text:p text:style-name="P46">Il/La<text:span text:style-name="T47"><text:s/></text:span>sottoscritto/a<text:span text:style-name="T48"><text:s/></text:span>(cognome<text:span text:style-name="T49"><text:s/></text:span>e<text:span text:style-name="T50"><text:s/></text:span>nome)<text:span text:style-name="T51"><text:s/>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/>nato/a<text:span text:style-name="T59"><text:s/></text:span>a<text:span text:style-name="T60"><text:tab/></text:span><text:span text:style-name="T61"><text:tab/></text:span>il<text:span text:style-name="T62"><text:tab/></text:span><text:span text:style-name="T63"><text:tab/></text:span><text:span text:style-name="T64"><text:tab/></text:span><text:span text:style-name="T65"><text:tab/></text:span><text:s/>residente<text:span text:style-name="T66"><text:s/></text:span>a<text:span text:style-name="T67"><text:tab/></text:span><text:span text:style-name="T68"><text:tab/></text:span><text:span text:style-name="T69"><text:tab/></text:span>Prov. di<text:span text:style-name="T70"><text:s text:c="5"/></text:span><text:span text:style-name="T71"><text:s/></text:span>, C.A.P.<text:span text:style-name="T72"><text:s/></text:span><text:span text:style-name="T73"><text:tab/></text:span><text:span text:style-name="T74"><text:tab/></text:span><text:span text:style-name="T75"><text:s/></text:span><text:s/>Via<text:span text:style-name="T76"><text:tab/></text:span><text:span text:style-name="T77"><text:tab/></text:span><text:span text:style-name="T78"><text:tab/></text:span><text:span text:style-name="T79"><text:tab/></text:span>tel.<text:span text:style-name="T80"><text:tab/></text:span><text:span text:style-name="T81"><text:tab/></text:span><text:s/>Codice<text:span text:style-name="T82"><text:s/></text:span>Fiscale<text:span text:style-name="T83"><text:s/>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/>e-mail<text:span text:style-name="T90"><text:s/></text:span>o PEC<text:span text:style-name="T91"><text:tab/></text:span>(<text:span text:style-name="T92">DATO OBBLIGATORIO</text:span>)</text:p>
      <text:p text:style-name="P93"/>
      <text:p text:style-name="P94"><text:span text:style-name="T95">Recapito</text:span><text:span text:style-name="T96"><text:s/></text:span><text:span text:style-name="T97">a</text:span><text:span text:style-name="T98"><text:s/></text:span><text:span text:style-name="T99">cui</text:span><text:span text:style-name="T100"><text:s/></text:span><text:span text:style-name="T101">deve</text:span><text:span text:style-name="T102"><text:s/></text:span><text:span text:style-name="T103">essere</text:span><text:span text:style-name="T104"><text:s/></text:span><text:span text:style-name="T105">inviata</text:span><text:span text:style-name="T106"><text:s/></text:span><text:span text:style-name="T107">ogni</text:span><text:span text:style-name="T108"><text:s/></text:span><text:span text:style-name="T109">comunicazione</text:span><text:span text:style-name="T110"><text:s/></text:span><text:span text:style-name="T111">relativa</text:span><text:span text:style-name="T112"><text:s/></text:span><text:span text:style-name="T113">alla</text:span><text:span text:style-name="T114"><text:s/></text:span><text:span text:style-name="T115">presente</text:span><text:span text:style-name="T116"><text:s/></text:span><text:span text:style-name="T117">procedura</text:span><text:span text:style-name="T118"><text:s/></text:span><text:span text:style-name="T119">(</text:span><text:span text:style-name="T120">da</text:span><text:span text:style-name="T121"><text:s/></text:span><text:span text:style-name="T122">indicare</text:span><text:span text:style-name="T123"><text:s/></text:span><text:span text:style-name="T124">solo</text:span><text:span text:style-name="T125"><text:s/></text:span><text:span text:style-name="T126">se</text:span><text:span text:style-name="T127"><text:s/></text:span><text:span text:style-name="T128">diverso dalla</text:span><text:span text:style-name="T129"><text:s/></text:span><text:span text:style-name="T130">residenza</text:span><text:span text:style-name="T131">)<text:s/></text:span><text:span text:style-name="T132"><text:s/></text:span><text:span text:style-name="T133"><text:tab/></text:span></text:p>
      <text:p text:style-name="P134"><draw:custom-shape svg:x="0.78681in" svg:y="0.18819in" svg:width="6.66667in" svg:height="0.00139in" draw:z-index="487587840" draw:id="id1" draw:style-name="a1" draw:name="Freeform 10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p>
      <text:p text:style-name="P135"/>
      <text:h text:style-name="P136" text:outline-level="1">CHIEDE</text:h>
      <text:p text:style-name="P137"/>
      <text:p text:style-name="P138">di<text:span text:style-name="T139"><text:s/></text:span>partecipare<text:span text:style-name="T140"><text:s/></text:span>alla<text:span text:style-name="T141"><text:s/></text:span>procedura<text:span text:style-name="T142"><text:s/></text:span>di<text:span text:style-name="T143"><text:s/></text:span>mobilità<text:span text:style-name="T144"><text:s/></text:span>esterna,<text:span text:style-name="T145"><text:s/></text:span>ai<text:span text:style-name="T146"><text:s/></text:span>sensi<text:span text:style-name="T147"><text:s/></text:span>dell’art.<text:span text:style-name="T148"><text:s/></text:span>30,<text:span text:style-name="T149"><text:s/></text:span>comma<text:span text:style-name="T150"><text:s/></text:span>1<text:span text:style-name="T151"><text:s/></text:span>e<text:span text:style-name="T152"><text:s/></text:span>seguenti,<text:span text:style-name="T153"><text:s/></text:span>del<text:span text:style-name="T154"><text:s/></text:span>D.Lgs.<text:span text:style-name="T155"><text:s/></text:span>n.165/2001 e s.m.i., finalizzata alla copertura di n. 1 posto a tempo<text:s/>part-time (24)<text:s/>ed indeterminato di<text:span text:style-name="T156"><text:s/></text:span>ISTRUTTORE<text:span text:style-name="T157"><text:s/></text:span>DIRETTIVO<text:s/>CONTABILE<text:span text:style-name="T158"><text:s/></text:span>-<text:span text:style-name="T159"><text:s/></text:span>Categoria giuridica<text:span text:style-name="T160"><text:s/></text:span>D<text:s/>– area finanziaria.</text:p>
      <text:p text:style-name="Corpotesto"/>
      <text:p text:style-name="P161"><text:span text:style-name="T162">A</text:span><text:span text:style-name="T163"><text:s/></text:span><text:span text:style-name="T164">tal</text:span><text:span text:style-name="T165"><text:s/></text:span><text:span text:style-name="T166">fine</text:span><text:span text:style-name="T167"><text:s/></text:span><text:span text:style-name="T168">DICHIARA</text:span><text:span text:style-name="T169">,</text:span><text:span text:style-name="T170"><text:s/></text:span><text:span text:style-name="T171">sotto</text:span><text:span text:style-name="T172"><text:s/></text:span>la<text:span text:style-name="T173"><text:s/></text:span>propria<text:span text:style-name="T174"><text:s/></text:span>responsabilità,<text:span text:style-name="T175"><text:s/></text:span>ai<text:span text:style-name="T176"><text:s/></text:span>sensi<text:span text:style-name="T177"><text:s/></text:span>degli<text:span text:style-name="T178"><text:s/></text:span>artt.<text:span text:style-name="T179"><text:s/></text:span>46<text:span text:style-name="T180"><text:s/></text:span>e<text:span text:style-name="T181"><text:s/></text:span>47<text:span text:style-name="T182"><text:s/></text:span>del<text:span text:style-name="T183"><text:s/></text:span>T.U.<text:span text:style-name="T184"><text:s/></text:span>n.<text:span text:style-name="T185"><text:s/></text:span>445/2000,<text:span text:style-name="T186"><text:s/></text:span>consapevole<text:span text:style-name="T187"><text:s/></text:span>delle<text:span text:style-name="T188"><text:s/></text:span>sanzioni<text:span text:style-name="T189"><text:s/></text:span>penali<text:span text:style-name="T190"><text:s/></text:span>previste<text:span text:style-name="T191"><text:s/></text:span>dall’art.<text:span text:style-name="T192"><text:s/></text:span>76<text:span text:style-name="T193"><text:s/></text:span>del<text:span text:style-name="T194"><text:s/></text:span>citato<text:span text:style-name="T195"><text:s/></text:span>T.U, per<text:span text:style-name="T196"><text:s/></text:span>le ipotesi<text:span text:style-name="T197"><text:s/></text:span>di<text:span text:style-name="T198"><text:s/></text:span>falsità in<text:span text:style-name="T199"><text:s/></text:span>atti:</text:p>
      <text:p text:style-name="P200"/>
      <text:list text:style-name="LFO2" text:continue-numbering="true">
        <text:list-item>
          <text:p text:style-name="P201"><text:span text:style-name="T202">di</text:span><text:span text:style-name="T203"><text:s/></text:span><text:span text:style-name="T204">essere</text:span><text:span text:style-name="T205"><text:s/></text:span><text:span text:style-name="T206">dipendente</text:span><text:span text:style-name="T207"><text:s/></text:span><text:span text:style-name="T208">della</text:span><text:span text:style-name="T209"><text:s/></text:span><text:span text:style-name="T210">seguente</text:span><text:span text:style-name="T211"><text:s/></text:span><text:span text:style-name="T212">Amministrazione</text:span><text:span text:style-name="T213"><text:s/></text:span><text:span text:style-name="T214">Pubblica:</text:span><text:span text:style-name="T215"><text:s/></text:span><text:span text:style-name="T216"><text:s/></text:span><text:span text:style-name="T217"><text:tab/></text:span></text:p>
        </text:list-item>
      </text:list>
      <text:p text:style-name="P218"><text:span text:style-name="T219"><text:s/></text:span><text:span text:style-name="T220"><text:tab/></text:span>con contratto di lavoro a tempo indeterminato,<text:span text:style-name="T221"><text:s/></text:span>a tempo<text:span text:style-name="T222"><text:s/></text:span>(pieno<text:span text:style-name="T223"><text:s/></text:span>o<text:span text:style-name="T224"><text:s/></text:span>parziale,<text:span text:style-name="T225"><text:s/></text:span>nel<text:span text:style-name="T226"><text:s/></text:span>caso<text:span text:style-name="T227"><text:s/></text:span>indicare il<text:span text:style-name="T228"><text:s/></text:span>n°<text:span text:style-name="T229"><text:s/></text:span>delle ore settimanali)<text:span text:style-name="T230"><text:tab/></text:span><text:span text:style-name="T231"><text:tab/></text:span>,<text:span text:style-name="T232"><text:s/></text:span>inquadrato<text:span text:style-name="T233"><text:s/></text:span>nella<text:span text:style-name="T234"><text:s/></text:span>Categoria<text:span text:style-name="T235"><text:s/></text:span>D<text:span text:style-name="T236"><text:s/></text:span>dal<text:span text:style-name="T237"><text:tab/></text:span><text:span text:style-name="T238"><text:tab/></text:span>,<text:span text:style-name="T239"><text:s/></text:span>posizione<text:span text:style-name="T240"><text:s/></text:span>economica<text:span text:style-name="T241"><text:tab/></text:span><text:span text:style-name="T242">dal</text:span></text:p>
      <text:p text:style-name="P243"><text:span text:style-name="T244"><text:s/></text:span><text:span text:style-name="T245"><text:tab/></text:span>,<text:span text:style-name="T246"><text:s/></text:span>con<text:span text:style-name="T247"><text:s/></text:span>il<text:span text:style-name="T248"><text:s/></text:span>profilo<text:span text:style-name="T249"><text:s/></text:span>professionale<text:span text:style-name="T250"><text:s/></text:span>di<text:span text:style-name="T251"><text:tab/></text:span>a<text:span text:style-name="T252"><text:s/></text:span>decorrere<text:span text:style-name="T253"><text:s/></text:span>dal</text:p>
      <text:p text:style-name="P254"><text:span text:style-name="T255"><text:s/></text:span><text:span text:style-name="T256"><text:tab/></text:span>con<text:span text:style-name="T257"><text:s/></text:span>le<text:span text:style-name="T258"><text:s/></text:span>seguenti<text:span text:style-name="T259"><text:s/></text:span>mansioni:<text:span text:style-name="T260"><text:s/></text:span><text:span text:style-name="T261"><text:s/></text:span><text:span text:style-name="T262"><text:tab/></text:span></text:p>
      <text:p text:style-name="P263"><draw:custom-shape svg:x="1.03681in" svg:y="0.1875in" svg:width="6.41736in" svg:height="0.00139in" draw:z-index="487588352" draw:id="id2" draw:style-name="a2" draw:name="Freeform 9" text:anchor-type="paragraph"><svg:title/><svg:desc/><draw:enhanced-geometry draw:type="non-primitive" svg:viewBox="0 0 5868035 1270" draw:enhanced-path="M 0 0 L 586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035"/><draw:equation draw:name="f7" draw:formula="?f4 / 1270"/><draw:equation draw:name="f8" draw:formula="0 / ?f6"/><draw:equation draw:name="f9" draw:formula="0 / ?f7"/><draw:equation draw:name="f10" draw:formula="5868035 / ?f6"/><draw:equation draw:name="f11" draw:formula="1270 / ?f7"/></draw:enhanced-geometry></draw:custom-shape><draw:custom-shape svg:x="1.03681in" svg:y="0.37917in" svg:width="6.41667in" svg:height="0.00139in" draw:z-index="487588864" draw:id="id3" draw:style-name="a3" draw:name="Freeform 8" text:anchor-type="paragraph"><svg:title/><svg:desc/><draw:enhanced-geometry draw:type="non-primitive" svg:viewBox="0 0 5867400 1270" draw:enhanced-path="M 0 0 L 586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0 / ?f7"/><draw:equation draw:name="f10" draw:formula="5867400 / ?f6"/><draw:equation draw:name="f11" draw:formula="1270 / ?f7"/></draw:enhanced-geometry></draw:custom-shape><draw:custom-shape svg:x="1.03681in" svg:y="0.57083in" svg:width="6.41736in" svg:height="0.00139in" draw:z-index="487589376" draw:id="id4" draw:style-name="a4" draw:name="Freeform 7" text:anchor-type="paragraph"><svg:title/><svg:desc/><draw:enhanced-geometry draw:type="non-primitive" svg:viewBox="0 0 5868035 1270" draw:enhanced-path="M 0 0 L 586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035"/><draw:equation draw:name="f7" draw:formula="?f4 / 1270"/><draw:equation draw:name="f8" draw:formula="0 / ?f6"/><draw:equation draw:name="f9" draw:formula="0 / ?f7"/><draw:equation draw:name="f10" draw:formula="5868035 / ?f6"/><draw:equation draw:name="f11" draw:formula="1270 / ?f7"/></draw:enhanced-geometry></draw:custom-shape><draw:custom-shape svg:x="1.03681in" svg:y="0.7625in" svg:width="6.41806in" svg:height="0.00139in" draw:z-index="487589888" draw:id="id5" draw:style-name="a5" draw:name="Freeform 6" text:anchor-type="paragraph"><svg:title/><svg:desc/><draw:enhanced-geometry draw:type="non-primitive" svg:viewBox="0 0 5868670 1270" draw:enhanced-path="M 0 0 L 586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670"/><draw:equation draw:name="f7" draw:formula="?f4 / 1270"/><draw:equation draw:name="f8" draw:formula="0 / ?f6"/><draw:equation draw:name="f9" draw:formula="0 / ?f7"/><draw:equation draw:name="f10" draw:formula="5868670 / ?f6"/><draw:equation draw:name="f11" draw:formula="1270 / ?f7"/></draw:enhanced-geometry></draw:custom-shape></text:p>
      <text:p text:style-name="P264"/>
      <text:p text:style-name="P265"/>
      <text:p text:style-name="P266"/>
      <text:p text:style-name="P267"/>
      <text:list text:style-name="LFO2" text:continue-numbering="true">
        <text:list-item>
          <text:p text:style-name="P268"><text:span text:style-name="T269">(per</text:span><text:span text:style-name="T270"><text:s/></text:span><text:span text:style-name="T271">i</text:span><text:span text:style-name="T272"><text:s/></text:span><text:span text:style-name="T273">candidati</text:span><text:span text:style-name="T274"><text:s/></text:span><text:span text:style-name="T275">con</text:span><text:span text:style-name="T276"><text:s/></text:span><text:span text:style-name="T277">rapporto</text:span><text:span text:style-name="T278"><text:s/></text:span><text:span text:style-name="T279">di</text:span><text:span text:style-name="T280"><text:s/></text:span><text:span text:style-name="T281">lavoro</text:span><text:span text:style-name="T282"><text:s/></text:span><text:span text:style-name="T283">a tempo intero )</text:span><text:span text:style-name="T284"><text:s/></text:span><text:span text:style-name="T285">di</text:span><text:span text:style-name="T286"><text:s/></text:span><text:span text:style-name="T287">essere</text:span><text:span text:style-name="T288"><text:s/></text:span><text:span text:style-name="T289">disponibile</text:span><text:span text:style-name="T290"><text:s/></text:span><text:span text:style-name="T291">a</text:span><text:span text:style-name="T292"><text:s/></text:span><text:span text:style-name="T293">prendere</text:span><text:span text:style-name="T294"><text:s/></text:span><text:span text:style-name="T295">servizio</text:span><text:span text:style-name="T296"><text:s/></text:span><text:span text:style-name="T297">a</text:span><text:span text:style-name="T298"><text:s/></text:span><text:span text:style-name="T299">tempo</text:span><text:span text:style-name="T300"><text:s/></text:span><text:span text:style-name="T301"><text:s/></text:span><text:span text:style-name="T302"><text:s text:c="3"/></text:span><text:span text:style-name="T303">p</text:span><text:span text:style-name="T304">art-time (24 ore)</text:span><text:span text:style-name="T305"><text:s/></text:span><text:span text:style-name="T306">presso il Comune di</text:span><text:span text:style-name="T307"><text:s/></text:span><text:span text:style-name="T308">Pisogne;</text:span></text:p>
        </text:list-item>
        <text:list-item>
          <text:p text:style-name="P309"><text:span text:style-name="T310">di</text:span><text:span text:style-name="T311"><text:s/></text:span><text:span text:style-name="T312">aver</text:span><text:span text:style-name="T313"><text:s/></text:span><text:span text:style-name="T314">superato</text:span><text:span text:style-name="T315"><text:s/></text:span><text:span text:style-name="T316">il</text:span><text:span text:style-name="T317"><text:s/></text:span><text:span text:style-name="T318">periodo</text:span><text:span text:style-name="T319"><text:s/></text:span><text:span text:style-name="T320">di</text:span><text:span text:style-name="T321"><text:s/></text:span><text:span text:style-name="T322">prova</text:span><text:span text:style-name="T323"><text:s/></text:span><text:span text:style-name="T324">nell’Ente</text:span><text:span text:style-name="T325"><text:s/></text:span><text:span text:style-name="T326">di</text:span><text:span text:style-name="T327"><text:s/></text:span><text:span text:style-name="T328">appartenenza;</text:span></text:p>
        </text:list-item>
        <text:list-item>
          <text:p text:style-name="P329"><text:span text:style-name="T330">di</text:span><text:span text:style-name="T331"><text:s/></text:span><text:span text:style-name="T332">essere</text:span><text:span text:style-name="T333"><text:s/></text:span><text:span text:style-name="T334">in</text:span><text:span text:style-name="T335"><text:s/></text:span><text:span text:style-name="T336">possesso</text:span><text:span text:style-name="T337"><text:s/></text:span><text:span text:style-name="T338">del/i</text:span><text:span text:style-name="T339"><text:s/></text:span><text:span text:style-name="T340">seguente/i</text:span><text:span text:style-name="T341"><text:s/></text:span><text:span text:style-name="T342">titolo/i</text:span><text:span text:style-name="T343"><text:s/></text:span><text:span text:style-name="T344">di</text:span><text:span text:style-name="T345"><text:s/></text:span><text:span text:style-name="T346">studio:</text:span><text:span text:style-name="T347"><text:s/></text:span><text:span text:style-name="T348"><text:s/></text:span><text:span text:style-name="T349"><text:tab/></text:span></text:p>
        </text:list-item>
      </text:list>
      <text:p text:style-name="P350"><draw:custom-shape svg:x="1.03681in" svg:y="0.18542in" svg:width="6.41736in" svg:height="0.00139in" draw:z-index="487590400" draw:id="id6" draw:style-name="a6" draw:name="Freeform 5" text:anchor-type="paragraph"><svg:title/><svg:desc/><draw:enhanced-geometry draw:type="non-primitive" svg:viewBox="0 0 5868035 1270" draw:enhanced-path="M 0 0 L 586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035"/><draw:equation draw:name="f7" draw:formula="?f4 / 1270"/><draw:equation draw:name="f8" draw:formula="0 / ?f6"/><draw:equation draw:name="f9" draw:formula="0 / ?f7"/><draw:equation draw:name="f10" draw:formula="5868035 / ?f6"/><draw:equation draw:name="f11" draw:formula="1270 / ?f7"/></draw:enhanced-geometry></draw:custom-shape></text:p>
      <text:p text:style-name="P351">conseguito/i<text:span text:style-name="T352"><text:s/></text:span>presso<text:span text:style-name="T353"><text:s/></text:span><text:span text:style-name="T354"><text:s/></text:span><text:span text:style-name="T355"><text:tab/></text:span></text:p>
      <text:p text:style-name="P356"><draw:custom-shape svg:x="1.03681in" svg:y="0.1875in" svg:width="6.41736in" svg:height="0.00139in" draw:z-index="487590912" draw:id="id7" draw:style-name="a7" draw:name="Freeform 4" text:anchor-type="paragraph"><svg:title/><svg:desc/><draw:enhanced-geometry draw:type="non-primitive" svg:viewBox="0 0 5868035 1270" draw:enhanced-path="M 0 0 L 586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035"/><draw:equation draw:name="f7" draw:formula="?f4 / 1270"/><draw:equation draw:name="f8" draw:formula="0 / ?f6"/><draw:equation draw:name="f9" draw:formula="0 / ?f7"/><draw:equation draw:name="f10" draw:formula="5868035 / ?f6"/><draw:equation draw:name="f11" draw:formula="1270 / ?f7"/></draw:enhanced-geometry></draw:custom-shape></text:p>
      <text:p text:style-name="P357">nell’a.s.<text:span text:style-name="T358"><text:s/></text:span><text:span text:style-name="T359"><text:tab/></text:span></text:p>
      <text:list text:style-name="LFO2" text:continue-numbering="true">
        <text:list-item>
          <text:p text:style-name="P360"><text:span text:style-name="T361">di</text:span><text:span text:style-name="T362"><text:s/></text:span><text:span text:style-name="T363">essere</text:span><text:span text:style-name="T364"><text:s/></text:span><text:span text:style-name="T365">fisicamente</text:span><text:span text:style-name="T366"><text:s/></text:span><text:span text:style-name="T367">idoneo/a</text:span><text:span text:style-name="T368"><text:s/></text:span><text:span text:style-name="T369">allo</text:span><text:span text:style-name="T370"><text:s/></text:span><text:span text:style-name="T371">svolgimento</text:span><text:span text:style-name="T372"><text:s/></text:span><text:span text:style-name="T373">continuativo</text:span><text:span text:style-name="T374"><text:s/></text:span><text:span text:style-name="T375">ed</text:span><text:span text:style-name="T376"><text:s/></text:span><text:span text:style-name="T377">incondizionato</text:span><text:span text:style-name="T378"><text:s/></text:span><text:span text:style-name="T379">delle</text:span><text:span text:style-name="T380"><text:s/></text:span><text:span text:style-name="T381">mansioni</text:span><text:span text:style-name="T382"><text:s/></text:span><text:span text:style-name="T383">proprie</text:span><text:span text:style-name="T384"><text:s/></text:span><text:span text:style-name="T385">del posto da</text:span><text:span text:style-name="T386"><text:s/></text:span><text:span text:style-name="T387">ricoprire;</text:span></text:p>
        </text:list-item>
      </text:list>
      <text:soft-page-break/>
      <text:list text:style-name="LFO2" text:continue-numbering="true">
        <text:list-item>
          <text:p text:style-name="P388"><text:span text:style-name="T391">di</text:span><text:span text:style-name="T392"><text:s/></text:span><text:span text:style-name="T393">non</text:span><text:span text:style-name="T394"><text:s/></text:span><text:span text:style-name="T395">avere riportato</text:span><text:span text:style-name="T396"><text:s/></text:span><text:span text:style-name="T397">condanne penali</text:span><text:span text:style-name="T398"><text:s/></text:span><text:span text:style-name="T399">e non</text:span><text:span text:style-name="T400"><text:s/></text:span><text:span text:style-name="T401">avere procedimenti</text:span><text:span text:style-name="T402"><text:s/></text:span><text:span text:style-name="T403">penali</text:span><text:span text:style-name="T404"><text:s/></text:span><text:span text:style-name="T405">in</text:span><text:span text:style-name="T406"><text:s/></text:span><text:span text:style-name="T407">corso (in</text:span><text:span text:style-name="T408"><text:s/></text:span><text:span text:style-name="T409">caso</text:span><text:span text:style-name="T410"><text:s/></text:span><text:span text:style-name="T411">affermativo indicare <text:s text:c="3"/></text:span><text:span text:style-name="T412"><text:s/></text:span><text:span text:style-name="T413">le <text:s text:c="3"/></text:span><text:span text:style-name="T414"><text:s/></text:span><text:span text:style-name="T415">condanne <text:s text:c="3"/></text:span><text:span text:style-name="T416"><text:s/></text:span><text:span text:style-name="T417">riportate <text:s text:c="3"/></text:span><text:span text:style-name="T418"><text:s/></text:span><text:span text:style-name="T419">e/o <text:s text:c="5"/>procedimenti <text:s text:c="5"/>penali <text:s text:c="5"/>in</text:span><text:span text:style-name="T420"><text:s/></text:span><text:span text:style-name="T421">cor</text:span><text:span text:style-name="T422">so;</text:span></text:p>
        </text:list-item>
        <text:list-item>
          <text:p text:style-name="P423"><text:span text:style-name="T424">di</text:span><text:span text:style-name="T425"><text:s/></text:span><text:span text:style-name="T426">non</text:span><text:span text:style-name="T427"><text:s/></text:span><text:span text:style-name="T428">aver</text:span><text:span text:style-name="T429"><text:s/></text:span><text:span text:style-name="T430">avuto</text:span><text:span text:style-name="T431"><text:s/></text:span><text:span text:style-name="T432">sanzioni</text:span><text:span text:style-name="T433"><text:s/></text:span><text:span text:style-name="T434">disciplinari</text:span><text:span text:style-name="T435"><text:s/></text:span><text:span text:style-name="T436">negli</text:span><text:span text:style-name="T437"><text:s/></text:span><text:span text:style-name="T438">ultimi</text:span><text:span text:style-name="T439"><text:s/></text:span><text:span text:style-name="T440">due anni</text:span><text:span text:style-name="T441"><text:s/></text:span><text:span text:style-name="T442">e di</text:span><text:span text:style-name="T443"><text:s/></text:span><text:span text:style-name="T444">non</text:span><text:span text:style-name="T445"><text:s/></text:span><text:span text:style-name="T446">avere procedimenti</text:span><text:span text:style-name="T447"><text:s/></text:span><text:span text:style-name="T448">disciplinari</text:span><text:span text:style-name="T449"><text:s/></text:span><text:span text:style-name="T450">in</text:span><text:span text:style-name="T451"><text:s/></text:span><text:span text:style-name="T452">corso</text:span><text:span text:style-name="T453"><text:s/></text:span><text:span text:style-name="T454">(in</text:span><text:span text:style-name="T455"><text:s/></text:span><text:span text:style-name="T456">caso</text:span><text:span text:style-name="T457"><text:s/></text:span><text:span text:style-name="T458">affermativo</text:span><text:span text:style-name="T459"><text:s/></text:span><text:span text:style-name="T460">indicare</text:span><text:span text:style-name="T461"><text:s/></text:span><text:span text:style-name="T462">le</text:span><text:span text:style-name="T463"><text:s/></text:span><text:span text:style-name="T464">sanzioni</text:span><text:span text:style-name="T465"><text:s/></text:span><text:span text:style-name="T466">riportate</text:span><text:span text:style-name="T467"><text:s/></text:span><text:span text:style-name="T468">e/o</text:span><text:span text:style-name="T469"><text:s/></text:span><text:span text:style-name="T470">procedimenti</text:span><text:span text:style-name="T471"><text:s/></text:span>disciplinari<text:span text:style-name="T472"><text:s/></text:span>in<text:span text:style-name="T473"><text:s/></text:span>corso)<text:tab/>;</text:p>
        </text:list-item>
      </text:list>
      <text:p text:style-name="P474"><text:span text:style-name="T475"><draw:custom-shape svg:x="0in" svg:y="0.00278in" svg:width="4.91875in" svg:height="0.00139in" draw:id="id9" draw:style-name="a9" draw:name="Group 2"><svg:title/><svg:desc/><draw:enhanced-geometry draw:type="non-primitive" svg:viewBox="0 0 4497705 1270" draw:enhanced-path="M 0 0 L 228600 0 M 229870 0 L 449707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7705"/><draw:equation draw:name="f7" draw:formula="?f4 / 1270"/><draw:equation draw:name="f8" draw:formula="0 / ?f6"/><draw:equation draw:name="f9" draw:formula="0 / ?f7"/><draw:equation draw:name="f10" draw:formula="228600 / ?f6"/><draw:equation draw:name="f11" draw:formula="229870 / ?f6"/><draw:equation draw:name="f12" draw:formula="4497070 / ?f6"/><draw:equation draw:name="f13" draw:formula="4497705 / ?f6"/><draw:equation draw:name="f14" draw:formula="1270 / ?f7"/></draw:enhanced-geometry></draw:custom-shape></text:span></text:p>
      <text:list text:style-name="LFO2" text:continue-numbering="true">
        <text:list-item>
          <text:p text:style-name="P476"><text:span text:style-name="T477">di</text:span><text:span text:style-name="T478"><text:s/></text:span><text:span text:style-name="T479">essere</text:span><text:span text:style-name="T480"><text:s/></text:span><text:span text:style-name="T481">a</text:span><text:span text:style-name="T482"><text:s/></text:span><text:span text:style-name="T483">conoscenza</text:span><text:span text:style-name="T484"><text:s/></text:span><text:span text:style-name="T485">che</text:span><text:span text:style-name="T486"><text:s/></text:span><text:span text:style-name="T487">la</text:span><text:span text:style-name="T488"><text:s/></text:span><text:span text:style-name="T489">presente</text:span><text:span text:style-name="T490"><text:s/></text:span><text:span text:style-name="T491">domanda</text:span><text:span text:style-name="T492"><text:s/></text:span><text:span text:style-name="T493">non</text:span><text:span text:style-name="T494"><text:s/></text:span><text:span text:style-name="T495">vincola</text:span><text:span text:style-name="T496"><text:s/></text:span><text:span text:style-name="T497">in</text:span><text:span text:style-name="T498"><text:s/></text:span><text:span text:style-name="T499">alcun</text:span><text:span text:style-name="T500"><text:s/></text:span><text:span text:style-name="T501">modo</text:span><text:span text:style-name="T502"><text:s/></text:span><text:span text:style-name="T503">il</text:span><text:span text:style-name="T504"><text:s/></text:span><text:span text:style-name="T505">Comune</text:span><text:span text:style-name="T506"><text:s/></text:span><text:span text:style-name="T507">di</text:span><text:span text:style-name="T508"><text:s/></text:span><text:span text:style-name="T509">Pisogne</text:span><text:span text:style-name="T510"><text:s/></text:span><text:span text:style-name="T511">e</text:span><text:span text:style-name="T512"><text:s/></text:span><text:span text:style-name="T513">che</text:span><text:span text:style-name="T514"><text:s/></text:span><text:span text:style-name="T515">verrà</text:span><text:span text:style-name="T516"><text:s/></text:span><text:span text:style-name="T517">valutata a</text:span><text:span text:style-name="T518"><text:s/></text:span><text:span text:style-name="T519">insindacabile</text:span><text:span text:style-name="T520"><text:s/></text:span><text:span text:style-name="T521">giudizio dell’Ente;</text:span></text:p>
        </text:list-item>
        <text:list-item>
          <text:p text:style-name="P522"><text:span text:style-name="T523">di</text:span><text:span text:style-name="T524"><text:s/></text:span><text:span text:style-name="T525">essere</text:span><text:span text:style-name="T526"><text:s/></text:span><text:span text:style-name="T527">a</text:span><text:span text:style-name="T528"><text:s/></text:span><text:span text:style-name="T529">conoscenza</text:span><text:span text:style-name="T530"><text:s/></text:span><text:span text:style-name="T531">che</text:span><text:span text:style-name="T532"><text:s/></text:span><text:span text:style-name="T533">l’assunzione</text:span><text:span text:style-name="T534"><text:s/></text:span><text:span text:style-name="T535">è</text:span><text:span text:style-name="T536"><text:s/></text:span><text:span text:style-name="T537">subordinata</text:span><text:span text:style-name="T538"><text:s/></text:span><text:span text:style-name="T539">al</text:span><text:span text:style-name="T540"><text:s/></text:span><text:span text:style-name="T541">rilascio</text:span><text:span text:style-name="T542"><text:s/></text:span><text:span text:style-name="T543">del</text:span><text:span text:style-name="T544"><text:s/></text:span><text:span text:style-name="T545">nulla-osta</text:span><text:span text:style-name="T546"><text:s/></text:span><text:span text:style-name="T547">alla</text:span><text:span text:style-name="T548"><text:s/></text:span><text:span text:style-name="T549">mobilità</text:span><text:span text:style-name="T550"><text:s/></text:span><text:span text:style-name="T551">da</text:span><text:span text:style-name="T552"><text:s/></text:span><text:span text:style-name="T553">parte</text:span><text:span text:style-name="T554"><text:s/></text:span><text:span text:style-name="T555">dell’Ente di</text:span><text:span text:style-name="T556"><text:s/></text:span><text:span text:style-name="T557">appartenenza;</text:span></text:p>
        </text:list-item>
        <text:list-item>
          <text:p text:style-name="P558"><text:span text:style-name="T559">di aver preso visione dell’informativa inserita nel bando relativa al trattamento dei dati personali</text:span><text:span text:style-name="T560"><text:s/></text:span><text:span text:style-name="T561">riguardanti</text:span><text:span text:style-name="T562"><text:s/></text:span><text:span text:style-name="T563">la presente procedura di mobilità</text:span><text:span text:style-name="T564"><text:s/></text:span><text:span text:style-name="T565">(D.Lgs.</text:span><text:span text:style-name="T566"><text:s/></text:span><text:span text:style-name="T567">196/03</text:span><text:span text:style-name="T568"><text:s/>e GDPR – Regolamento UE 2016/679</text:span><text:span text:style-name="T569">).</text:span></text:p>
        </text:list-item>
      </text:list>
      <text:p text:style-name="P570"/>
      <text:p text:style-name="P571">Allega<text:span text:style-name="T572"><text:s/></text:span>alla<text:span text:style-name="T573"><text:s/></text:span>presente<text:span text:style-name="T574"><text:s/></text:span>domanda:</text:p>
      <text:list text:style-name="LFO1" text:continue-numbering="true">
        <text:list-item>
          <text:p text:style-name="P575"><text:span text:style-name="T576">fotocopia</text:span><text:span text:style-name="T577"><text:s/></text:span><text:span text:style-name="T578">del</text:span><text:span text:style-name="T579"><text:s/></text:span><text:span text:style-name="T580">documento</text:span><text:span text:style-name="T581"><text:s/></text:span><text:span text:style-name="T582">di</text:span><text:span text:style-name="T583"><text:s/></text:span><text:span text:style-name="T584">identità</text:span><text:span text:style-name="T585"><text:s/></text:span><text:span text:style-name="T586">personale</text:span><text:span text:style-name="T587"><text:s/></text:span><text:span text:style-name="T588">in</text:span><text:span text:style-name="T589"><text:s/></text:span><text:span text:style-name="T590">corso</text:span><text:span text:style-name="T591"><text:s/></text:span><text:span text:style-name="T592">di</text:span><text:span text:style-name="T593"><text:s/></text:span><text:span text:style-name="T594">validità;</text:span></text:p>
        </text:list-item>
        <text:list-item>
          <text:p text:style-name="P595"><text:span text:style-name="T596">curriculum</text:span><text:span text:style-name="T597"><text:s/></text:span><text:span text:style-name="T598">formativo</text:span><text:span text:style-name="T599"><text:s/></text:span><text:span text:style-name="T600">e</text:span><text:span text:style-name="T601"><text:s/></text:span><text:span text:style-name="T602">professionale</text:span><text:span text:style-name="T603"><text:s/></text:span><text:span text:style-name="T604">debitamente sottoscritto;</text:span></text:p>
        </text:list-item>
        <text:list-item>
          <text:p text:style-name="P605"><text:span text:style-name="T606">Altro</text:span><text:span text:style-name="T607"><text:s/></text:span><text:span text:style-name="T608">(</text:span><text:span text:style-name="T609"><text:s/></text:span><text:span text:style-name="T610">specificare):</text:span><text:span text:style-name="T611"><text:s/></text:span><text:span text:style-name="T612"><text:s/></text:span><text:span text:style-name="T613"><text:tab/></text:span></text:p>
        </text:list-item>
      </text:list>
      <text:p text:style-name="P614"/>
      <text:p text:style-name="P615"/>
      <text:p text:style-name="P616"/>
      <text:p text:style-name="P617"/>
      <text:p text:style-name="P618">Data,<text:s/><text:span text:style-name="T619"><text:s/></text:span><text:span text:style-name="T620"><text:tab/></text:span></text:p>
      <text:p text:style-name="P621"/>
      <text:p text:style-name="P622"/>
      <text:p text:style-name="P623"/>
      <text:p text:style-name="P624">Firma<text:span text:style-name="T625"><text:s/></text:span>leggibile<text:span text:style-name="T626"><text:s/></text:span><text:span text:style-name="T6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84in" fo:margin-right="0.1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32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1LVL3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1LVL9" text:bullet-char="•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3" text:style-name="WW_CharLFO2LVL3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4" text:style-name="WW_CharLFO2LVL4" text:bullet-char="•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9" text:style-name="WW_CharLFO2LVL9" text:bullet-char="•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40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555in" fo:margin-left="0.7083in" fo:margin-bottom="0.666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Corpotesto" style:family="paragraph">
      <style:paragraph-properties fo:line-height="5%"/>
    </style:style>
    <style:style style:name="P390" style:parent-style-name="Corpotesto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5694in" svg:y="10.99931in" svg:width="0.16667in" svg:height="0.2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389"><draw:frame draw:z-index="251657728" draw:id="id8" draw:style-name="a8" draw:name="Text Box 1" text:anchor-type="paragraph" svg:x="7.35694in" svg:y="10.99931in" svg:width="0.16667in" svg:height="0.2125in" style:rel-width="scale" style:rel-height="scale"><draw:text-box><text:p text:style-name="P390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04</meta:initial-creator>
    <dc:creator>protocollo02</dc:creator>
    <meta:creation-date>2021-07-21T13:59:00Z</meta:creation-date>
    <dc:date>2021-07-21T13:59:00Z</dc:date>
    <meta:template xlink:href="Normal" xlink:type="simple"/>
    <meta:editing-cycles>2</meta:editing-cycles>
    <meta:editing-duration>PT0S</meta:editing-duration>
    <meta:user-defined meta:name="Created" meta:value-type="date">2020-02-25T00:00:00Z</meta:user-defined>
    <meta:user-defined meta:name="Creator">Microsoft® Word 2013</meta:user-defined>
    <meta:user-defined meta:name="LastSaved" meta:value-type="date">2021-07-20T00:00:00Z</meta:user-defined>
    <meta:document-statistic meta:page-count="2" meta:paragraph-count="5" meta:word-count="445" meta:character-count="2978" meta:row-count="21" meta:non-whitespace-character-count="2538"/>
  </office:meta>
</office:document-meta>
</file>