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normal" style:font-weight-asian="normal" style:font-weight-complex="norm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7324D" style:font-name="Verdana" style:font-name-asian="Verdana" style:font-name-complex="Verdana" fo:font-size="16pt" style:font-size-asian="16pt" style:font-size-complex="16pt" fo:font-weight="normal" style:font-weight-asian="normal" style:font-weight-complex="norm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middle" fo:wrap-option="wrap"/>
      <style:text-properties fo:color="#17324D" style:font-name="Verdana" style:font-name-asian="Verdana" style:font-name-complex="Verdana" fo:font-size="18pt" style:font-size-asian="18pt" style:font-size-complex="18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middle" fo:wrap-option="wrap"/>
      <style:text-properties fo:color="#17324D" style:font-name="Verdana" style:font-name-asian="Verdana" style:font-name-complex="Verdana" fo:font-size="10pt" style:font-size-asian="10pt" style:font-size-complex="10pt" fo:font-weight="normal" style:font-weight-asian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7324D" style:font-name="Verdana" style:font-name-asian="Verdana" style:font-name-complex="Verdana" fo:font-size="10pt" style:font-size-asian="10pt" style:font-size-complex="10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25.24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6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di_Istituto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style-name="ce2">
            <text:p>Organo di indirizzo politico e di amministrazione e gestione dell' Istituto Comprensivo "P.da Cemmo"- Capo di Ponte (BS)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CONSIGLIO DI ISTITUTO- Competenze</text:p>
          </table:table-cell>
          <table:table-cell table:number-columns-repeated="16383" table:style-name="ce7"/>
        </table:table-row>
        <table:table-row table:style-name="ro2">
          <table:table-cell table:style-name="ce8"/>
          <table:table-cell table:number-columns-repeated="16383" table:style-name="ce7"/>
        </table:table-row>
        <table:table-row table:style-name="ro3">
          <table:table-cell office:value-type="string" table:style-name="ce1">
            <text:p>L'organo di indirizzo politico-amministrativo della scuola è il Consiglio di Istituto. La partecipazione al Consiglio di Istituto è elettiva, ma priva di qualsiasi retribuzione.Le elezioni per il rinnovo del Consiglio di Istituto si svolgono ogni triennio, oppure quando non sono presenti tutte le componenti (articolo 8 del Decreto Legislativo297 del 16 aprile 1994 e successive modifiche). Essp rappresenta tutte le componenti dell'Istituto(docenti, studenti per le sole scuole secondaria di secondo grado, genitori e personale non docente) con u numero di rappresentanti varibaile a seconda delle dimensioni della scuola ed è presieduto dal presidente del Consiglio di Istituto che è un genitore, eletto a maggioranza assoluta. Il Dirigente Scolastico è un membro di diritto. Il Consiglio di Istituto, ai sendi del'articolo 10 del Decreto Legislativo 16 aprile 1994, n.297 ( e successive modifiche) elabora ed adotta gli indirizzi generali e le forme di autofinanziamento della scuola. Esso delibera il bilancio preventivo e il conto consuntivo e dispone in ordine all'impiego dei mezzi finanziari per quanto concerne il funzionamento amministrativo e didattico dell'Istituto. Fatte salve le competenze del collegio dei docenti e dei consigli di intersezione, di interclasse e di clase,ha potere deliberante, su proposta della giunta, per quanto concerne l'organizazzazione e la programmazione della vita e dell'attività della scuola, nei limiti delle disponibilità di bilancio, nelle seguenti materie: a) adozione del regolamento interno b) stabiliesce le modalità per il funzionamento della bibliotecae <text:s/>per l'uso delle attrezzature culturali, didattiche e sportive, per la vigilanza degli alunni durante l'ingresso e la permanenza nella scuola nonchè durante l'uscita dalla medesima, per la partecipazione del pubblico alle sedute del consiglio; c) adattamento del calendario scolastico alle specifiche esigenze ambientali; d) criteri generali per la programmazione educativa; e)criteri per la programmazione e l'attuazione delle attività parascolastiche,interscolastiche,extrascolastiche, con partecipazione riguardoai corsi di recupero e di sostegno, alle libere attività complementari, alle visite guidate e ai viaggi di istruzione: f) promozione di contatti con altre scuole o istituti al fine di realizzare scambi di informazioni e di esperienze e di intraprendere eventuali iniziative di collaborazione;g) partecipazione dell'Istituto ad attività culturali, sportive e ricreative di particolare interesse educativo; h) forme e modalità per lo svolgimento di iniziative assistenziali che possono essere assunte dall' Istituto. Indica altreì i criterigenerali relatii alla formazione delle classi, all'assegnazione ad esse dei singoli docenti, all'adattamento dell'orario delle lezionie delle altre attività scolastiche alle condizioni ambientali e al coordinamento organizzativo dei consigli di intersezioni, di interclasse o di classe; esprime parere sull'andamento generale, didattico ed amministrativo, dell' Istituto, e stabilisce i criteri per l'espletamento dei servizi amministrativi. Esercita le funzioni in materia di sperimentazione ed aggiornamento. Esercita le competenza in materia di uso delle attrezzature e degli edifici scolastici ai sensi dell'articolo 94.Delibera, sentito per gli aspetti didattici il collegio dei docenti, le iniziative dirette alla educazione della salute e alla prevenzione delle tossicodipendenze. Elegge la Giunta Esecutiva di cui fanno parte di diritto il Dirigente e il DSGA che svolge la funzione di segretario: Ha competenze in materia negoziale ai sensi dell'art.45 del D.I.129/2018.</text:p>
          </table:table-cell>
          <table:table-cell table:number-columns-repeated="16383" table:style-name="ce7"/>
        </table:table-row>
        <table:table-row table:number-rows-repeated="8" table:style-name="ro4">
          <table:table-cell table:style-name="ce9"/>
          <table:table-cell table:number-columns-repeated="16383" table:style-name="ce7"/>
        </table:table-row>
        <table:table-row table:style-name="ro5">
          <table:table-cell table:style-name="ce9"/>
          <table:table-cell table:number-columns-repeated="16383" table:style-name="ce7"/>
        </table:table-row>
        <table:table-row table:style-name="ro2">
          <table:table-cell table:style-name="ce10"/>
          <table:table-cell table:number-columns-repeated="16383" table:style-name="ce7"/>
        </table:table-row>
        <table:table-row table:style-name="ro2">
          <table:table-cell table:style-name="ce8"/>
          <table:table-cell table:number-columns-repeated="16383" table:style-name="ce7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9" table:style-name="ro4">
          <table:table-cell table:style-name="ce11"/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3" table:style-name="ro4">
          <table:table-cell table:style-name="ce10"/>
          <table:table-cell table:number-columns-repeated="16383"/>
        </table:table-row>
        <table:table-row table:number-rows-repeated="5" table:style-name="ro4">
          <table:table-cell table:number-columns-repeated="16384"/>
        </table:table-row>
        <table:table-row table:style-name="ro6">
          <table:table-cell table:number-columns-repeated="16384" table:style-name="ce7"/>
        </table:table-row>
        <table:table-row table:style-name="ro7">
          <table:table-cell table:number-columns-repeated="16384" table:style-name="ce7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 table:style-name="ce7"/>
        </table:table-row>
        <table:table-row table:style-name="ro7">
          <table:table-cell table:number-columns-repeated="16384" table:style-name="ce7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16384" table:style-name="ce7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6">
          <table:table-cell table:number-columns-repeated="16384" table:style-name="ce7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14"/>
          <table:table-cell table:number-columns-repeated="16383"/>
        </table:table-row>
        <table:table-row table:style-name="ro8">
          <table:table-cell table:style-name="ce14"/>
          <table:table-cell table:number-columns-repeated="16383"/>
        </table:table-row>
        <table:table-row table:number-rows-repeated="3" table:style-name="ro4">
          <table:table-cell table:style-name="ce14"/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number-rows-repeated="2" table:style-name="ro4">
          <table:table-cell table:style-name="ce14"/>
          <table:table-cell table:number-columns-repeated="16383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fficio Stipendi</meta:initial-creator>
    <dc:creator>Enrica Marini</dc:creator>
    <meta:creation-date>2026-04-20T07:50:15Z</meta:creation-date>
    <dc:date>2026-06-09T14:46:02Z</dc:date>
  </office:meta>
</office:document-meta>
</file>