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1112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959" table:default-cell-style-name="ce2"/>
        <table:table-column table:style-name="co5" table:number-columns-repeated="15420" table:default-cell-style-name="ce1"/>
        <table:table-row table:style-name="ro1">
          <table:table-cell office:value-type="string" table:number-columns-spanned="2" table:number-rows-spanned="1" table:style-name="ce79">
            <text:p>CONTRATTI <text:s/>fino al termine dell'attività didattica</text:p>
          </table:table-cell>
          <table:covered-table-cell/>
          <table:table-cell office:value-type="string" table:style-name="ce17">
            <text:p>Protocollo contratto</text:p>
          </table:table-cell>
          <table:table-cell office:value-type="string" table:style-name="ce18">
            <text:p>data contratto</text:p>
          </table:table-cell>
          <table:table-cell office:value-type="string" table:style-name="ce18">
            <text:p>termine contratt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9">
            <text:p>N.1 CONTRATTO<text:s/></text:p>
          </table:table-cell>
          <table:table-cell office:value-type="string" table:style-name="ce20">
            <text:p>DOCENTI SCUOLA INFANZIA</text:p>
          </table:table-cell>
          <table:table-cell office:value-type="float" office:value="3178" table:style-name="ce20">
            <text:p>3178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13" table:style-name="ce80">
            <text:p>N.13 CONTRATTI</text:p>
          </table:table-cell>
          <table:table-cell office:value-type="string" table:number-columns-spanned="1" table:number-rows-spanned="13" table:style-name="ce81">
            <text:p>DOCENTI SCUOLA PRIMARIA</text:p>
          </table:table-cell>
          <table:table-cell office:value-type="float" office:value="3170" table:style-name="ce24">
            <text:p>3170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3168" table:style-name="ce24">
            <text:p>3168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3169" table:style-name="ce24">
            <text:p>3169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3175" table:style-name="ce24">
            <text:p>317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3167" table:style-name="ce24">
            <text:p>3167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3172" table:style-name="ce24">
            <text:p>3172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3173" table:style-name="ce24">
            <text:p>3173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3171" table:style-name="ce24">
            <text:p>3171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3177" table:style-name="ce24">
            <text:p>3177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3174" table:style-name="ce24">
            <text:p>3174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3732" table:style-name="ce24">
            <text:p>3732</text:p>
          </table:table-cell>
          <table:table-cell office:value-type="date" office:date-value="2025-09-30T00:00:00" table:style-name="ce21">
            <text:p>30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4447" table:style-name="ce24">
            <text:p>4447</text:p>
          </table:table-cell>
          <table:table-cell office:value-type="date" office:date-value="2025-10-31T00:00:00" table:style-name="ce21">
            <text:p>31/10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float" office:value="4472" table:style-name="ce24">
            <text:p>4472</text:p>
          </table:table-cell>
          <table:table-cell office:value-type="date" office:date-value="2025-11-03T00:00:00" table:style-name="ce21">
            <text:p>03/11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1" table:number-rows-spanned="12" table:style-name="ce82">
            <text:p>N.12 CONTRATTI</text:p>
          </table:table-cell>
          <table:table-cell office:value-type="string" table:number-columns-spanned="1" table:number-rows-spanned="12" table:style-name="ce83">
            <text:p>DOCENTI SCUOLA SECONDARIA</text:p>
          </table:table-cell>
          <table:table-cell office:value-type="float" office:value="3165" table:style-name="ce31">
            <text:p>316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342" table:style-name="ce31">
            <text:p>3342</text:p>
          </table:table-cell>
          <table:table-cell office:value-type="date" office:date-value="2025-09-11T00:00:00" table:style-name="ce21">
            <text:p>1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418" table:style-name="ce31">
            <text:p>3418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349" table:style-name="ce31">
            <text:p>3349</text:p>
          </table:table-cell>
          <table:table-cell office:value-type="date" office:date-value="2025-09-11T00:00:00" table:style-name="ce21">
            <text:p>1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163" table:style-name="ce31">
            <text:p>3163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2905" table:style-name="ce31">
            <text:p>290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162" table:style-name="ce31">
            <text:p>3162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161" table:style-name="ce31">
            <text:p>3161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160" table:style-name="ce31">
            <text:p>3160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527" table:style-name="ce31">
            <text:p>3527</text:p>
          </table:table-cell>
          <table:table-cell office:value-type="date" office:date-value="2025-09-20T00:00:00" table:style-name="ce21">
            <text:p>20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4355" table:style-name="ce31">
            <text:p>4355</text:p>
          </table:table-cell>
          <table:table-cell office:value-type="date" office:date-value="2025-10-28T00:00:00" table:style-name="ce21">
            <text:p>28/10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4553" table:style-name="ce31">
            <text:p>4553</text:p>
          </table:table-cell>
          <table:table-cell office:value-type="date" office:date-value="2025-11-06T00:00:00" table:style-name="ce21">
            <text:p>06/11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1" table:number-rows-spanned="13" table:style-name="ce37">
            <text:p>N.13 CONTRATTI</text:p>
          </table:table-cell>
          <table:table-cell office:value-type="string" table:number-columns-spanned="1" table:number-rows-spanned="13" table:style-name="ce38">
            <text:p>PERSONALE ATA</text:p>
          </table:table-cell>
          <table:table-cell office:value-type="float" office:value="3210" table:style-name="ce36">
            <text:p>3210</text:p>
          </table:table-cell>
          <table:table-cell office:value-type="date" office:date-value="2025-09-04T00:00:00" table:style-name="ce21">
            <text:p>04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301" table:style-name="ce36">
            <text:p>3301</text:p>
          </table:table-cell>
          <table:table-cell office:value-type="date" office:date-value="2025-09-09T00:00:00" table:style-name="ce21">
            <text:p>09/09/2025</text:p>
          </table:table-cell>
          <table:table-cell office:value-type="date" office:date-value="2026-08-31T00:00:00" table:style-name="ce21">
            <text:p>31/08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299" table:style-name="ce36">
            <text:p>3299</text:p>
          </table:table-cell>
          <table:table-cell office:value-type="date" office:date-value="2025-09-09T00:00:00" table:style-name="ce21">
            <text:p>09/09/2025</text:p>
          </table:table-cell>
          <table:table-cell office:value-type="date" office:date-value="2026-08-31T00:00:00" table:style-name="ce21">
            <text:p>31/08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402" table:style-name="ce36">
            <text:p>3402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8-31T00:00:00" table:style-name="ce21">
            <text:p>31/08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207" table:style-name="ce36">
            <text:p>3207</text:p>
          </table:table-cell>
          <table:table-cell office:value-type="date" office:date-value="2025-09-04T00:00:00" table:style-name="ce21">
            <text:p>04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205" table:style-name="ce36">
            <text:p>3205</text:p>
          </table:table-cell>
          <table:table-cell office:value-type="date" office:date-value="2025-09-04T00:00:00" table:style-name="ce21">
            <text:p>04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403" table:style-name="ce36">
            <text:p>3403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5-06-30T00:00:00" table:style-name="ce21">
            <text:p>30/06/2025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361" table:style-name="ce36">
            <text:p>3361</text:p>
          </table:table-cell>
          <table:table-cell office:value-type="date" office:date-value="2025-09-12T00:00:00" table:style-name="ce21">
            <text:p>12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341" table:style-name="ce36">
            <text:p>3341</text:p>
          </table:table-cell>
          <table:table-cell office:value-type="date" office:date-value="2025-09-11T00:00:00" table:style-name="ce21">
            <text:p>11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241" table:style-name="ce36">
            <text:p>3241</text:p>
          </table:table-cell>
          <table:table-cell office:value-type="date" office:date-value="2025-09-05T00:00:00" table:style-name="ce21">
            <text:p>05/09/2025</text:p>
          </table:table-cell>
          <table:table-cell office:value-type="date" office:date-value="2025-09-05T00:00:00" table:style-name="ce21">
            <text:p>05/09/2025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209" table:style-name="ce36">
            <text:p>3209</text:p>
          </table:table-cell>
          <table:table-cell office:value-type="date" office:date-value="2025-09-04T00:00:00" table:style-name="ce21">
            <text:p>04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float" office:value="3208" table:style-name="ce36">
            <text:p>3208</text:p>
          </table:table-cell>
          <table:table-cell office:value-type="date" office:date-value="2025-09-04T00:00:00" table:style-name="ce21">
            <text:p>04/09/2025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float" office:value="45" table:style-name="ce36">
            <text:p>45</text:p>
          </table:table-cell>
          <table:table-cell office:value-type="date" office:date-value="2026-01-07T00:00:00" table:style-name="ce21">
            <text:p>07/01/2026</text:p>
          </table:table-cell>
          <table:table-cell office:value-type="date" office:date-value="2026-06-30T00:00:00" table:style-name="ce21">
            <text:p>30/06/202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5"/>
          <table:table-cell table:style-name="ce2"/>
          <table:table-cell table:number-columns-repeated="3" table:style-name="ce3"/>
          <table:table-cell table:number-columns-repeated="16379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_FilterDatabase" table:cell-range-address="S_A_.$A$1:S_A_.$E$25" table:base-cell-address="S_A_.$A$1"/>
        </table:named-expressions>
      </table:table>
      <table:table table:name="S_B_" table:style-name="ta2">
        <table:table-column table:style-name="co6" table:default-cell-style-name="ce72"/>
        <table:table-column table:style-name="co7" table:default-cell-style-name="ce72"/>
        <table:table-column table:style-name="co3" table:default-cell-style-name="ce78"/>
        <table:table-column table:style-name="co4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9" table:default-cell-style-name="ce78"/>
        <table:table-column table:style-name="co12" table:default-cell-style-name="ce78"/>
        <table:table-column table:style-name="co13" table:default-cell-style-name="ce78"/>
        <table:table-column table:style-name="co9" table:default-cell-style-name="ce78"/>
        <table:table-column table:style-name="co14" table:default-cell-style-name="ce78"/>
        <table:table-column table:style-name="co13" table:default-cell-style-name="ce78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5" table:default-cell-style-name="ce78"/>
        <table:table-column table:style-name="co9" table:number-columns-repeated="2" table:default-cell-style-name="ce78"/>
        <table:table-column table:style-name="co16" table:default-cell-style-name="ce78"/>
        <table:table-column table:style-name="co9" table:number-columns-repeated="2" table:default-cell-style-name="ce78"/>
        <table:table-column table:style-name="co17" table:default-cell-style-name="ce78"/>
        <table:table-column table:style-name="co9" table:number-columns-repeated="2" table:default-cell-style-name="ce78"/>
        <table:table-column table:style-name="co18" table:default-cell-style-name="ce78"/>
        <table:table-column table:style-name="co9" table:number-columns-repeated="2" table:default-cell-style-name="ce78"/>
        <table:table-column table:style-name="co19" table:default-cell-style-name="ce78"/>
        <table:table-column table:style-name="co9" table:number-columns-repeated="2" table:default-cell-style-name="ce78"/>
        <table:table-column table:style-name="co20" table:default-cell-style-name="ce78"/>
        <table:table-column table:style-name="co9" table:number-columns-repeated="2" table:default-cell-style-name="ce78"/>
        <table:table-column table:style-name="co14" table:default-cell-style-name="ce78"/>
        <table:table-column table:style-name="co9" table:number-columns-repeated="2" table:default-cell-style-name="ce78"/>
        <table:table-column table:style-name="co21" table:default-cell-style-name="ce72"/>
        <table:table-column table:style-name="co22" table:default-cell-style-name="ce72"/>
        <table:table-column table:style-name="co23" table:number-columns-repeated="4" table:default-cell-style-name="ce72"/>
        <table:table-column table:style-name="co24" table:default-cell-style-name="ce72"/>
        <table:table-column table:style-name="co5" table:number-columns-repeated="975" table:default-cell-style-name="ce72"/>
        <table:table-column table:style-name="co5" table:number-columns-repeated="15363" table:default-cell-style-name="ce73"/>
        <table:table-row-group>
          <table:table-row table:style-name="ro5">
            <table:table-cell office:value-type="string" table:number-columns-spanned="2" table:number-rows-spanned="1" table:style-name="ce79">
              <text:p>CONTRATTI <text:s/>supplenza breve</text:p>
            </table:table-cell>
            <table:covered-table-cell/>
            <table:table-cell office:value-type="string" table:style-name="ce41">
              <text:p>Protocollo contratto</text:p>
            </table:table-cell>
            <table:table-cell office:value-type="date" office:date-value="2026-09-01T00:00:00" table:style-name="ce18">
              <text:p>set-26</text:p>
            </table:table-cell>
            <table:table-cell office:value-type="string" table:style-name="ce17">
              <text:p>ore settembre 2026</text:p>
            </table:table-cell>
            <table:table-cell office:value-type="string" table:style-name="ce17">
              <text:p>tot. giorni settembre 2026</text:p>
            </table:table-cell>
            <table:table-cell office:value-type="date" office:date-value="2026-10-01T00:00:00" table:style-name="ce18">
              <text:p>ott-26</text:p>
            </table:table-cell>
            <table:table-cell office:value-type="string" table:style-name="ce17">
              <text:p>ore ottobre 2026</text:p>
            </table:table-cell>
            <table:table-cell office:value-type="string" table:style-name="ce17">
              <text:p>tot. giorni ottobre 2026</text:p>
            </table:table-cell>
            <table:table-cell office:value-type="date" office:date-value="2026-11-01T00:00:00" table:style-name="ce18">
              <text:p>nov-26</text:p>
            </table:table-cell>
            <table:table-cell office:value-type="string" table:style-name="ce17">
              <text:p>ore novembre 2026</text:p>
            </table:table-cell>
            <table:table-cell office:value-type="string" table:style-name="ce17">
              <text:p>tot. giorni novembre 2026</text:p>
            </table:table-cell>
            <table:table-cell office:value-type="date" office:date-value="2026-12-01T00:00:00" table:style-name="ce18">
              <text:p>dic-26</text:p>
            </table:table-cell>
            <table:table-cell office:value-type="string" table:style-name="ce17">
              <text:p>ore dicembre 2026</text:p>
            </table:table-cell>
            <table:table-cell office:value-type="string" table:style-name="ce17">
              <text:p>tot. giorni dicembre 2026</text:p>
            </table:table-cell>
            <table:table-cell office:value-type="date" office:date-value="2026-01-01T00:00:00" table:style-name="ce18">
              <text:p>gen-26</text:p>
            </table:table-cell>
            <table:table-cell office:value-type="string" table:style-name="ce17">
              <text:p>ore gennaio 2026</text:p>
            </table:table-cell>
            <table:table-cell office:value-type="string" table:style-name="ce17">
              <text:p>tot. giorni gennaio 2026</text:p>
            </table:table-cell>
            <table:table-cell office:value-type="date" office:date-value="2026-02-01T00:00:00" table:style-name="ce18">
              <text:p>feb-26</text:p>
            </table:table-cell>
            <table:table-cell office:value-type="string" table:style-name="ce17">
              <text:p>ore febbraio 2026</text:p>
            </table:table-cell>
            <table:table-cell office:value-type="string" table:style-name="ce17">
              <text:p>tot. Giorni febbraio 2026</text:p>
            </table:table-cell>
            <table:table-cell office:value-type="date" office:date-value="2026-03-01T00:00:00" table:style-name="ce18">
              <text:p>mar-26</text:p>
            </table:table-cell>
            <table:table-cell office:value-type="string" table:style-name="ce17">
              <text:p>ore marzo 2026</text:p>
            </table:table-cell>
            <table:table-cell office:value-type="string" table:style-name="ce17">
              <text:p>tot. Giorni marzo 2026</text:p>
            </table:table-cell>
            <table:table-cell office:value-type="date" office:date-value="2026-04-01T00:00:00" table:style-name="ce18">
              <text:p>apr-26</text:p>
            </table:table-cell>
            <table:table-cell office:value-type="string" table:style-name="ce17">
              <text:p>ore aprile 2026</text:p>
            </table:table-cell>
            <table:table-cell office:value-type="string" table:style-name="ce17">
              <text:p>tot. Giorni aprile 2026</text:p>
            </table:table-cell>
            <table:table-cell office:value-type="date" office:date-value="2026-05-01T00:00:00" table:style-name="ce18">
              <text:p>mag-26</text:p>
            </table:table-cell>
            <table:table-cell office:value-type="string" table:style-name="ce17">
              <text:p>ore maggio 2026</text:p>
            </table:table-cell>
            <table:table-cell office:value-type="string" table:style-name="ce17">
              <text:p>tot. Giorni maggio 2026</text:p>
            </table:table-cell>
            <table:table-cell office:value-type="date" office:date-value="2026-06-01T00:00:00" table:style-name="ce18">
              <text:p>giu-26</text:p>
            </table:table-cell>
            <table:table-cell office:value-type="string" table:style-name="ce17">
              <text:p>ore giugno 2026</text:p>
            </table:table-cell>
            <table:table-cell office:value-type="string" table:style-name="ce17">
              <text:p>tot. Giorni giugno 2026</text:p>
            </table:table-cell>
            <table:table-cell office:value-type="date" office:date-value="2026-07-01T00:00:00" table:style-name="ce18">
              <text:p>lug-26</text:p>
            </table:table-cell>
            <table:table-cell office:value-type="string" table:style-name="ce17">
              <text:p>ore luglio 2026</text:p>
            </table:table-cell>
            <table:table-cell office:value-type="string" table:style-name="ce17">
              <text:p>tot. Giorni luglio 2026</text:p>
            </table:table-cell>
            <table:table-cell office:value-type="date" office:date-value="2026-08-01T00:00:00" table:style-name="ce18">
              <text:p>ago-26</text:p>
            </table:table-cell>
            <table:table-cell office:value-type="string" table:style-name="ce17">
              <text:p>ore agosto 2026</text:p>
            </table:table-cell>
            <table:table-cell office:value-type="string" table:style-name="ce17">
              <text:p>tot. Giorni agosto 2026</text:p>
            </table:table-cell>
            <table:table-cell office:value-type="string" table:style-name="ce42">
              <text:p>RIEPILOGO GIORNI LAVORATI</text:p>
            </table:table-cell>
            <table:table-cell office:value-type="string" table:style-name="ce43">
              <text:p>giorni di ferie fruiti</text:p>
            </table:table-cell>
            <table:table-cell office:value-type="string" table:style-name="ce44">
              <text:p>gioi sospensione didattica</text:p>
            </table:table-cell>
            <table:table-cell office:value-type="string" table:style-name="ce45">
              <text:p>giorni senza retribuzione</text:p>
            </table:table-cell>
            <table:table-cell office:value-type="string" table:style-name="ce46">
              <text:p>giorni con retrib. al 30%</text:p>
            </table:table-cell>
            <table:table-cell office:value-type="string" table:style-name="ce47">
              <text:p>giorni con retrib. al 50%</text:p>
            </table:table-cell>
            <table:table-cell office:value-type="string" table:style-name="ce42">
              <text:p>differenza</text:p>
            </table:table-cell>
            <table:table-cell table:number-columns-repeated="16338" table:style-name="ce48"/>
          </table:table-row>
        </table:table-row-group>
        <table:table-row table:style-name="ro3">
          <table:table-cell office:value-type="string" table:number-columns-spanned="1" table:number-rows-spanned="15" table:style-name="ce85">
            <text:p>N.15 CONTRATTI</text:p>
          </table:table-cell>
          <table:table-cell office:value-type="string" table:number-columns-spanned="1" table:number-rows-spanned="15" table:style-name="ce85">
            <text:p>DOCENTI SCUOLA INFANZIA</text:p>
          </table:table-cell>
          <table:table-cell office:value-type="float" office:value="2531" table:style-name="ce50">
            <text:p>2531</text:p>
          </table:table-cell>
          <table:table-cell table:number-columns-repeated="3" table:style-name="ce8"/>
          <table:table-cell office:value-type="string" table:style-name="ce8">
            <text:p>dal 22 al 24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6" table:style-name="ce8"/>
          <table:table-cell table:number-columns-repeated="5" table:style-name="ce7"/>
          <table:table-cell table:number-columns-repeated="19" table:style-name="ce9"/>
          <table:table-cell office:value-type="float" office:value="3" table:formula="of:=SUM([.AG2];[.AD2];[.AA2];[.X2];[.U2];[.R2];[.O2];[.L2];[.I2];[.F2])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AG2];[.AD2];[.AA2];[.X2];[.U2];[.R2];[.O2];[.L2];[.I2];[.F2])-([.AQ2]+[.AR2]+[.AS2])" table:style-name="ce50">
            <text:p>3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4390" table:style-name="ce50">
            <text:p>4390</text:p>
          </table:table-cell>
          <table:table-cell table:number-columns-repeated="3" table:style-name="ce8"/>
          <table:table-cell office:value-type="string" table:style-name="ce7">
            <text:p>dal 29 al 31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6" table:style-name="ce8"/>
          <table:table-cell table:number-columns-repeated="5" table:style-name="ce7"/>
          <table:table-cell table:number-columns-repeated="19" table:style-name="ce9"/>
          <table:table-cell office:value-type="float" office:value="3" table:formula="of:=SUM([.AG3];[.AD3];[.AA3];[.X3];[.U3];[.R3];[.O3];[.L3];[.I3];[.F3])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AG3];[.AD3];[.AA3];[.X3];[.U3];[.R3];[.O3];[.L3];[.I3];[.F3])-([.AQ3]+[.AR3]+[.AS3])" table:style-name="ce50">
            <text:p>3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4778" table:style-name="ce50">
            <text:p>4778</text:p>
          </table:table-cell>
          <table:table-cell table:number-columns-repeated="3" table:style-name="ce8"/>
          <table:table-cell table:number-columns-repeated="3" table:style-name="ce7"/>
          <table:table-cell office:value-type="string" table:style-name="ce8">
            <text:p>dal 18 al 21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table:number-columns-repeated="5" table:style-name="ce7"/>
          <table:table-cell table:number-columns-repeated="19" table:style-name="ce9"/>
          <table:table-cell office:value-type="float" office:value="4" table:formula="of:=SUM([.AG4];[.AD4];[.AA4];[.X4];[.U4];[.R4];[.O4];[.L4];[.I4];[.F4])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SUM([.AG4];[.AD4];[.AA4];[.X4];[.U4];[.R4];[.O4];[.L4];[.I4];[.F4])-([.AQ4]+[.AR4]+[.AS4])" table:style-name="ce50">
            <text:p>4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5241" table:style-name="ce50">
            <text:p>5241</text:p>
          </table:table-cell>
          <table:table-cell table:number-columns-repeated="3" table:style-name="ce10"/>
          <table:table-cell table:number-columns-repeated="3" table:style-name="ce7"/>
          <table:table-cell table:number-columns-repeated="3" table:style-name="ce8"/>
          <table:table-cell office:value-type="string" table:style-name="ce8">
            <text:p>dal 17 al 19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table:number-columns-repeated="18" table:style-name="ce8"/>
          <table:table-cell table:number-columns-repeated="6" table:style-name="ce9"/>
          <table:table-cell office:value-type="float" office:value="3" table:formula="of:=SUM([.AG5];[.AD5];[.AA5];[.X5];[.U5];[.R5];[.O5];[.L5];[.I5];[.F5])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AG5];[.AD5];[.AA5];[.X5];[.U5];[.R5];[.O5];[.L5];[.I5];[.F5])-([.AQ5]+[.AR5]+[.AS5])" table:style-name="ce50">
            <text:p>3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5129" table:style-name="ce50">
            <text:p>5129</text:p>
          </table:table-cell>
          <table:table-cell table:number-columns-repeated="3" table:style-name="ce10"/>
          <table:table-cell table:number-columns-repeated="3" table:style-name="ce7"/>
          <table:table-cell table:number-columns-repeated="3" table:style-name="ce10"/>
          <table:table-cell office:value-type="string" table:style-name="ce10">
            <text:p>dal 10 al 12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1" table:style-name="ce9"/>
          <table:table-cell office:value-type="float" office:value="3" table:formula="of:=SUM([.AG6];[.AD6];[.AA6];[.X6];[.U6];[.R6];[.O6];[.L6];[.I6];[.F6])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SUM([.AG6];[.AD6];[.AA6];[.X6];[.U6];[.R6];[.O6];[.L6];[.I6];[.F6])-([.AQ6]+[.AR6]+[.AS6])" table:style-name="ce50">
            <text:p>3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385" table:style-name="ce50">
            <text:p>385</text:p>
          </table:table-cell>
          <table:table-cell table:number-columns-repeated="3" table:style-name="ce10"/>
          <table:table-cell table:number-columns-repeated="3" table:style-name="ce7"/>
          <table:table-cell table:number-columns-repeated="6" table:style-name="ce10"/>
          <table:table-cell office:value-type="string" table:style-name="ce10">
            <text:p>dal 29 al 30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21" table:style-name="ce9"/>
          <table:table-cell office:value-type="float" office:value="2" table:formula="of:=SUM([.AG7];[.AD7];[.AA7];[.X7];[.U7];[.R7];[.O7];[.L7];[.I7];[.F7])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AG7];[.AD7];[.AA7];[.X7];[.U7];[.R7];[.O7];[.L7];[.I7];[.F7])-([.AQ7]+[.AR7]+[.AS7])" table:style-name="ce50">
            <text:p>2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364" table:style-name="ce50">
            <text:p>364</text:p>
          </table:table-cell>
          <table:table-cell table:number-columns-repeated="3" table:style-name="ce10"/>
          <table:table-cell table:number-columns-repeated="3" table:style-name="ce7"/>
          <table:table-cell table:number-columns-repeated="6" table:style-name="ce10"/>
          <table:table-cell office:value-type="string" table:style-name="ce10">
            <text:p>dal 28 al 30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18" table:style-name="ce9"/>
          <table:table-cell table:number-columns-repeated="7" table:style-name="ce50"/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430" table:style-name="ce50">
            <text:p>430</text:p>
          </table:table-cell>
          <table:table-cell table:number-columns-repeated="3" table:style-name="ce10"/>
          <table:table-cell table:number-columns-repeated="3" table:style-name="ce7"/>
          <table:table-cell table:number-columns-repeated="6" table:style-name="ce10"/>
          <table:table-cell office:value-type="string" table:style-name="ce10">
            <text:p>dal 31 al 3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al 1 al 6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table:number-columns-repeated="18" table:style-name="ce9"/>
          <table:table-cell office:value-type="float" office:value="7" table:formula="of:=SUM([.AG9];[.AD9];[.AA9];[.X9];[.U9];[.R9];[.O9];[.L9];[.I9];[.F9])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formula="of:=SUM([.AG9];[.AD9];[.AA9];[.X9];[.U9];[.R9];[.O9];[.L9];[.I9];[.F9])-([.AQ9]+[.AR9]+[.AS9])" table:style-name="ce50">
            <text:p>7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907" table:style-name="ce50">
            <text:p>907</text:p>
          </table:table-cell>
          <table:table-cell table:number-columns-repeated="3" table:style-name="ce10"/>
          <table:table-cell table:number-columns-repeated="3" table:style-name="ce7"/>
          <table:table-cell table:number-columns-repeated="12" table:style-name="ce10"/>
          <table:table-cell office:value-type="string" table:style-name="ce9">
            <text:p>dal 3 al 6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table:number-columns-repeated="15" table:style-name="ce9"/>
          <table:table-cell office:value-type="float" office:value="4" table:formula="of:=SUM([.AG10];[.AD10];[.AA10];[.X10];[.U10];[.R10];[.O10];[.L10];[.I10];[.F10])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SUM([.AG10];[.AD10];[.AA10];[.X10];[.U10];[.R10];[.O10];[.L10];[.I10];[.F10])-([.AQ10]+[.AR10]+[.AS10])" table:style-name="ce50">
            <text:p>4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582" table:style-name="ce50">
            <text:p>582</text:p>
          </table:table-cell>
          <table:table-cell table:number-columns-repeated="12" table:style-name="ce10"/>
          <table:table-cell table:number-columns-repeated="3" table:style-name="ce9"/>
          <table:table-cell office:value-type="string" table:style-name="ce7">
            <text:p>dal 10 al 1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table:number-columns-repeated="18" table:style-name="ce9"/>
          <table:table-cell office:value-type="float" office:value="4" table:formula="of:=SUM([.AG11];[.AD11];[.AA11];[.X11];[.U11];[.R11];[.O11];[.L11];[.I11];[.F11])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SUM([.AG11];[.AD11];[.AA11];[.X11];[.U11];[.R11];[.O11];[.L11];[.I11];[.F11])-([.AQ11]+[.AR11]+[.AS11])" table:style-name="ce50">
            <text:p>4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1325" table:style-name="ce50">
            <text:p>1325</text:p>
          </table:table-cell>
          <table:table-cell table:number-columns-repeated="15" table:style-name="ce10"/>
          <table:table-cell table:number-columns-repeated="3" table:style-name="ce7"/>
          <table:table-cell table:number-columns-repeated="3" table:style-name="ce9"/>
          <table:table-cell office:value-type="string" table:style-name="ce9">
            <text:p>dal 10 al 30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dal 1 al 31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al 1 al 30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9"/>
          <table:table-cell office:value-type="float" office:value="81" table:formula="of:=SUM([.AG12];[.AD12];[.AA12];[.X12];[.U12];[.R12];[.O12];[.L12];[.I12];[.F12])" table:style-name="ce50">
            <text:p>8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1" table:formula="of:=SUM([.AG12];[.AD12];[.AA12];[.X12];[.U12];[.R12];[.O12];[.L12];[.I12];[.F12])-([.AQ12]+[.AR12]+[.AS12])" table:style-name="ce50">
            <text:p>81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1353" table:style-name="ce50">
            <text:p>1353</text:p>
          </table:table-cell>
          <table:table-cell table:number-columns-repeated="15" table:style-name="ce10"/>
          <table:table-cell table:number-columns-repeated="3" table:style-name="ce8"/>
          <table:table-cell table:number-columns-repeated="3" table:style-name="ce9"/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2" table:style-name="ce9"/>
          <table:table-cell office:value-type="float" office:value="1" table:formula="of:=SUM([.AG13];[.AD13];[.AA13];[.X13];[.U13];[.R13];[.O13];[.L13];[.I13];[.F13])" table:style-name="ce50">
            <text:p>1</text:p>
          </table:table-cell>
          <table:table-cell table:number-columns-repeated="6" table:style-name="ce50"/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1376" table:style-name="ce50">
            <text:p>1376</text:p>
          </table:table-cell>
          <table:table-cell table:number-columns-repeated="18" table:style-name="ce10"/>
          <table:table-cell table:number-columns-repeated="3" table:style-name="ce9"/>
          <table:table-cell office:value-type="string" table:style-name="ce8">
            <text:p>dal 14 al 3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dal 1 al 8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table:number-columns-repeated="9" table:style-name="ce9"/>
          <table:table-cell office:value-type="float" office:value="25" table:formula="of:=SUM([.AG14];[.AD14];[.AA14];[.X14];[.U14];[.R14];[.O14];[.L14];[.I14];[.F14])" table:style-name="ce50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" table:formula="of:=SUM([.AG14];[.AD14];[.AA14];[.X14];[.U14];[.R14];[.O14];[.L14];[.I14];[.F14])-([.AQ14]+[.AR14]+[.AS14])" table:style-name="ce50">
            <text:p>25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1865" table:style-name="ce50">
            <text:p>1865</text:p>
          </table:table-cell>
          <table:table-cell table:number-columns-repeated="18" table:style-name="ce10"/>
          <table:table-cell table:number-columns-repeated="3" table:style-name="ce9"/>
          <table:table-cell table:number-columns-repeated="3" table:style-name="ce8"/>
          <table:table-cell office:value-type="string" table:style-name="ce9">
            <text:p>dal 18 al 19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2" table:formula="of:=SUM([.AG15];[.AD15];[.AA15];[.X15];[.U15];[.R15];[.O15];[.L15];[.I15];[.F15])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AG15];[.AD15];[.AA15];[.X15];[.U15];[.R15];[.O15];[.L15];[.I15];[.F15])-([.AQ15]+[.AR15]+[.AS15])" table:style-name="ce50">
            <text:p>2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1877" table:style-name="ce50">
            <text:p>1877</text:p>
          </table:table-cell>
          <table:table-cell table:number-columns-repeated="18" table:style-name="ce10"/>
          <table:table-cell table:number-columns-repeated="3" table:style-name="ce9"/>
          <table:table-cell table:number-columns-repeated="3" table:style-name="ce8"/>
          <table:table-cell office:value-type="string" table:style-name="ce9">
            <text:p>dal 20 al 21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2" table:formula="of:=SUM([.AG16];[.AD16];[.AA16];[.X16];[.U16];[.R16];[.O16];[.L16];[.I16];[.F16])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AG16];[.AD16];[.AA16];[.X16];[.U16];[.R16];[.O16];[.L16];[.I16];[.F16])-([.AQ16]+[.AR16]+[.AS16])" table:style-name="ce50">
            <text:p>2</text:p>
          </table:table-cell>
          <table:table-cell table:number-columns-repeated="16338" table:style-name="ce51"/>
        </table:table-row>
        <table:table-row table:style-name="ro3">
          <table:table-cell office:value-type="string" table:number-columns-spanned="1" table:number-rows-spanned="18" table:style-name="ce86">
            <text:p>N.18 CONTRATTI</text:p>
          </table:table-cell>
          <table:table-cell office:value-type="string" table:number-columns-spanned="1" table:number-rows-spanned="18" table:style-name="ce86">
            <text:p>DOCENTI SCUOLA PRIMARIA</text:p>
          </table:table-cell>
          <table:table-cell office:value-type="float" office:value="3436" table:style-name="ce55">
            <text:p>3436</text:p>
          </table:table-cell>
          <table:table-cell office:value-type="string" table:style-name="ce7">
            <text:p>dal 17 al 3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al 1 al 31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table:number-columns-repeated="24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4" table:formula="of:=SUM([.AG17];[.AD17];[.AA17];[.X17];[.U17];[.R17];[.O17];[.L17];[.I17];[.F17])-([.AQ17]+[.AR17]+[.AS17])" table:style-name="ce55">
            <text:p>44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4082" table:style-name="ce55">
            <text:p>4082</text:p>
          </table:table-cell>
          <table:table-cell table:number-columns-repeated="3" table:style-name="ce7"/>
          <table:table-cell office:value-type="string" table:style-name="ce7">
            <text:p>dal 14 al 3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dal 1 al 3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al 1 al 1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7">
            <text:p>19</text:p>
          </table:table-cell>
          <table:table-cell table:number-columns-repeated="18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7" table:formula="of:=SUM([.AG18];[.AD18];[.AA18];[.X18];[.U18];[.R18];[.O18];[.L18];[.I18];[.F18])-([.AQ18]+[.AR18]+[.AS18])" table:style-name="ce55">
            <text:p>67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4792" table:style-name="ce55">
            <text:p>4792</text:p>
          </table:table-cell>
          <table:table-cell table:number-columns-repeated="6" table:style-name="ce7"/>
          <table:table-cell office:value-type="string" table:style-name="ce7">
            <text:p>dal 19 al 3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al 1 al 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15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" table:formula="of:=SUM([.AG19];[.AD19];[.AA19];[.X19];[.U19];[.R19];[.O19];[.L19];[.I19];[.F19])-([.AQ19]+[.AR19]+[.AS19])" table:style-name="ce55">
            <text:p>18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5242" table:style-name="ce55">
            <text:p>5242</text:p>
          </table:table-cell>
          <table:table-cell table:number-columns-repeated="9" table:style-name="ce7"/>
          <table:table-cell office:value-type="string" table:style-name="ce7">
            <text:p>dal 17 al 1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table:number-columns-repeated="6" table:style-name="ce7"/>
          <table:table-cell table:number-columns-repeated="12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AG20];[.AD20];[.AA20];[.X20];[.U20];[.R20];[.O20];[.L20];[.I20];[.F20])-([.AQ20]+[.AR20]+[.AS20])" table:style-name="ce55">
            <text:p>3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5240" table:style-name="ce55">
            <text:p>5240</text:p>
          </table:table-cell>
          <table:table-cell table:number-columns-repeated="9" table:style-name="ce7"/>
          <table:table-cell office:value-type="string" table:style-name="ce7">
            <text:p>dal 17 al 19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table:number-columns-repeated="9" table:style-name="ce7"/>
          <table:table-cell table:number-columns-repeated="9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AG21];[.AD21];[.AA21];[.X21];[.U21];[.R21];[.O21];[.L21];[.I21];[.F21])-([.AQ21]+[.AR21]+[.AS21])" table:style-name="ce55">
            <text:p>3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5244" table:style-name="ce55">
            <text:p>5244</text:p>
          </table:table-cell>
          <table:table-cell table:number-columns-repeated="9" table:style-name="ce7"/>
          <table:table-cell office:value-type="string" table:style-name="ce7">
            <text:p>dal 7 al 9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table:number-columns-repeated="12" table:style-name="ce7"/>
          <table:table-cell table:number-columns-repeated="6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AG22];[.AD22];[.AA22];[.X22];[.U22];[.R22];[.O22];[.L22];[.I22];[.F22])-([.AQ22]+[.AR22]+[.AS22])" table:style-name="ce55">
            <text:p>3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73" table:style-name="ce55">
            <text:p>73</text:p>
          </table:table-cell>
          <table:table-cell table:number-columns-repeated="9" table:style-name="ce7"/>
          <table:table-cell office:value-type="string" table:style-name="ce7">
            <text:p>dal 10 al 3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dal 1 al 3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 1 al 2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 1 al 3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 1 al 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table:number-columns-repeated="6" table:style-name="ce7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2" table:formula="of:=SUM([.AG23];[.AD23];[.AA23];[.X23];[.U23];[.R23];[.O23];[.L23];[.I23];[.F23])-([.AQ23]+[.AR23]+[.AS23])" table:style-name="ce55">
            <text:p>132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4540" table:style-name="ce55">
            <text:p>4540</text:p>
          </table:table-cell>
          <table:table-cell table:number-columns-repeated="6" table:style-name="ce7"/>
          <table:table-cell office:value-type="string" table:style-name="ce7">
            <text:p>dal 5 al 3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dal 1 al 11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table:number-columns-repeated="18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7" table:formula="of:=SUM([.AG24];[.AD24];[.AA24];[.X24];[.U24];[.R24];[.O24];[.L24];[.I24];[.F24])-([.AQ24]+[.AR24]+[.AS24])" table:style-name="ce55">
            <text:p>37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232" table:style-name="ce55">
            <text:p>232</text:p>
          </table:table-cell>
          <table:table-cell table:number-columns-repeated="12" table:style-name="ce7"/>
          <table:table-cell office:value-type="string" table:style-name="ce7">
            <text:p>dal 20 al 3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table:number-columns-repeated="15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[.AG25];[.AD25];[.AA25];[.X25];[.U25];[.R25];[.O25];[.L25];[.I25];[.F25])-([.AQ25]+[.AR25]+[.AS25])" table:style-name="ce55">
            <text:p>12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105" table:style-name="ce55">
            <text:p>105</text:p>
          </table:table-cell>
          <table:table-cell table:number-columns-repeated="12" table:style-name="ce7"/>
          <table:table-cell office:value-type="string" table:style-name="ce7">
            <text:p>dal 12 al 2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12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" table:formula="of:=SUM([.AG26];[.AD26];[.AA26];[.X26];[.U26];[.R26];[.O26];[.L26];[.I26];[.F26])-([.AQ26]+[.AR26]+[.AS26])" table:style-name="ce55">
            <text:p>9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249" table:style-name="ce55">
            <text:p>249</text:p>
          </table:table-cell>
          <table:table-cell table:number-columns-repeated="12" table:style-name="ce7"/>
          <table:table-cell office:value-type="string" table:style-name="ce7">
            <text:p>dal 21 al 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dal 1 al 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table:number-columns-repeated="12" table:style-name="ce7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formula="of:=SUM([.AG27];[.AD27];[.AA27];[.X27];[.U27];[.R27];[.O27];[.L27];[.I27];[.F27])-([.AQ27]+[.AR27]+[.AS27])" table:style-name="ce55">
            <text:p>17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125" table:style-name="ce55">
            <text:p>125</text:p>
          </table:table-cell>
          <table:table-cell table:number-columns-repeated="12" table:style-name="ce7"/>
          <table:table-cell office:value-type="string" table:style-name="ce7">
            <text:p>dal 13 al 3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dal 1 al 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table:number-columns-repeated="8" table:style-name="ce7"/>
          <table:table-cell table:number-columns-repeated="4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" table:formula="of:=SUM([.AG28];[.AD28];[.AA28];[.X28];[.U28];[.R28];[.O28];[.L28];[.I28];[.F28])-([.AQ28]+[.AR28]+[.AS28])" table:style-name="ce55">
            <text:p>28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527" table:style-name="ce55">
            <text:p>527</text:p>
          </table:table-cell>
          <table:table-cell table:number-columns-repeated="15" table:style-name="ce7"/>
          <table:table-cell office:value-type="string" table:style-name="ce7">
            <text:p>dal 7 al 2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dal 1 al 3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table:number-columns-repeated="5" table:style-name="ce7"/>
          <table:table-cell table:number-columns-repeated="4" table:style-name="ce9"/>
          <table:table-cell table:number-columns-repeated="6" table:style-name="ce56"/>
          <table:table-cell table:number-columns-repeated="7" table:style-name="ce55"/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926" table:style-name="ce55">
            <text:p>926</text:p>
          </table:table-cell>
          <table:table-cell table:number-columns-repeated="3" table:style-name="ce9"/>
          <table:table-cell table:number-columns-repeated="15" table:style-name="ce7"/>
          <table:table-cell office:value-type="string" table:style-name="ce7">
            <text:p>dal 04 al 3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dal 1 al 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4" table:style-name="ce9"/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3" table:formula="of:=SUM([.AG30];[.AD30];[.AA30];[.X30];[.U30];[.R30];[.O30];[.L30];[.I30];[.F30])-([.AQ30]+[.AR30]+[.AS30])" table:style-name="ce55">
            <text:p>33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571" table:style-name="ce55">
            <text:p>571</text:p>
          </table:table-cell>
          <table:table-cell table:number-columns-repeated="3" table:style-name="ce9"/>
          <table:table-cell table:number-columns-repeated="12" table:style-name="ce7"/>
          <table:table-cell office:value-type="string" table:style-name="ce7">
            <text:p>Dal 9 al 2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al 1 al 3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 1 al 30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 1 al 3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dal 1 al 8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table:number-columns-repeated="6" table:style-name="ce56"/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8" table:formula="of:=SUM([.AG31];[.AD31];[.AA31];[.X31];[.U31];[.R31];[.O31];[.L31];[.I31];[.F31])-([.AQ31]+[.AR31]+[.AS31])" table:style-name="ce55">
            <text:p>118</text:p>
          </table:table-cell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1324" table:style-name="ce55">
            <text:p>1324</text:p>
          </table:table-cell>
          <table:table-cell table:number-columns-repeated="3" table:style-name="ce9"/>
          <table:table-cell table:number-columns-repeated="12" table:style-name="ce7"/>
          <table:table-cell office:value-type="string" table:style-name="ce7">
            <text:p>dal 10 al 2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al 1 al 31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 1 al 30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 1 al 31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dal 1 al 8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6" table:style-name="ce56"/>
          <table:table-cell table:number-columns-repeated="7" table:style-name="ce55"/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1708" table:style-name="ce55">
            <text:p>1708</text:p>
          </table:table-cell>
          <table:table-cell table:number-columns-repeated="3" table:style-name="ce9"/>
          <table:table-cell table:number-columns-repeated="18" table:style-name="ce7"/>
          <table:table-cell office:value-type="string" table:style-name="ce7">
            <text:p>dal 21 al 3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al 1 al 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number-columns-repeated="6" table:style-name="ce56"/>
          <table:table-cell table:number-columns-repeated="7" table:style-name="ce55"/>
          <table:table-cell table:number-columns-repeated="16338" table:style-name="ce57"/>
        </table:table-row>
        <table:table-row table:style-name="ro3">
          <table:covered-table-cell/>
          <table:covered-table-cell/>
          <table:table-cell office:value-type="float" office:value="1710" table:style-name="ce55">
            <text:p>1710</text:p>
          </table:table-cell>
          <table:table-cell table:number-columns-repeated="3" table:style-name="ce9"/>
          <table:table-cell table:number-columns-repeated="21" table:style-name="ce7"/>
          <table:table-cell office:value-type="string" table:style-name="ce7">
            <text:p>dal 21 al 31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dal 1 al 8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table:number-columns-repeated="6" table:style-name="ce56"/>
          <table:table-cell table:number-columns-repeated="7" table:style-name="ce55"/>
          <table:table-cell table:number-columns-repeated="16338" table:style-name="ce57"/>
        </table:table-row>
        <table:table-row table:style-name="ro3">
          <table:table-cell office:value-type="string" table:number-columns-spanned="1" table:number-rows-spanned="18" table:style-name="ce87">
            <text:p>N.18 CONTRATTI</text:p>
          </table:table-cell>
          <table:table-cell office:value-type="string" table:number-columns-spanned="1" table:number-rows-spanned="18" table:style-name="ce87">
            <text:p>DOCENTI SCUOLA SECONDARIA</text:p>
          </table:table-cell>
          <table:table-cell office:value-type="float" office:value="3472" table:style-name="ce61">
            <text:p>3472</text:p>
          </table:table-cell>
          <table:table-cell office:value-type="string" table:style-name="ce9">
            <text:p>dal 18 al 20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8" table:style-name="ce9"/>
          <table:table-cell table:style-name="ce11"/>
          <table:table-cell table:style-name="ce9"/>
          <table:table-cell table:number-columns-repeated="2" table:style-name="ce12"/>
          <table:table-cell table:number-columns-repeated="4" table:style-name="ce9"/>
          <table:table-cell table:number-columns-repeated="2" table:style-name="ce11"/>
          <table:table-cell table:style-name="ce9"/>
          <table:table-cell table:number-columns-repeated="2" table:style-name="ce11"/>
          <table:table-cell table:style-name="ce9"/>
          <table:table-cell table:number-columns-repeated="2" table:style-name="ce11"/>
          <table:table-cell table:style-name="ce9"/>
          <table:table-cell table:number-columns-repeated="2" table:style-name="ce11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formula="of:=SUM([.AG35];[.AD35];[.AA35];[.X35];[.U35];[.R35];[.O35];[.L35];[.I35];[.F35])-([.AQ35]+[.AR35]+[.AS35])" table:style-name="ce61">
            <text:p>3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3684" table:style-name="ce61">
            <text:p>3684</text:p>
          </table:table-cell>
          <table:table-cell office:value-type="string" table:style-name="ce9">
            <text:p>dal 27 al 30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dal 1 al 13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table:number-columns-repeated="5" table:style-name="ce9"/>
          <table:table-cell table:style-name="ce12"/>
          <table:table-cell table:style-name="ce13"/>
          <table:table-cell table:number-columns-repeated="2" table:style-name="ce14"/>
          <table:table-cell table:number-columns-repeated="15" table:style-name="ce13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7" table:formula="of:=SUM([.AG36];[.AD36];[.AA36];[.X36];[.U36];[.R36];[.O36];[.L36];[.I36];[.F36])-([.AQ36]+[.AR36]+[.AS36])" table:style-name="ce61">
            <text:p>17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3437" table:style-name="ce63">
            <text:p>3437</text:p>
          </table:table-cell>
          <table:table-cell office:value-type="string" table:style-name="ce9">
            <text:p>dal 17 al 30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string" table:style-name="ce13">
            <text:p>dal 1 al 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table:number-columns-repeated="5" table:style-name="ce9"/>
          <table:table-cell table:number-columns-repeated="4" table:style-name="ce12"/>
          <table:table-cell table:number-columns-repeated="15" table:style-name="ce13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3" table:formula="of:=SUM([.AG37];[.AD37];[.AA37];[.X37];[.U37];[.R37];[.O37];[.L37];[.I37];[.F37])-([.AQ37]+[.AR37]+[.AS37])" table:style-name="ce61">
            <text:p>23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3992" table:style-name="ce63">
            <text:p>3992</text:p>
          </table:table-cell>
          <table:table-cell table:number-columns-repeated="3" table:style-name="ce9"/>
          <table:table-cell office:value-type="string" table:style-name="ce13">
            <text:p>dal 10 al 31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string" table:style-name="ce9">
            <text:p>dal 1 al 1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number-columns-repeated="13" table:style-name="ce12"/>
          <table:table-cell table:number-columns-repeated="6" table:style-name="ce13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2" table:formula="of:=SUM([.AG38];[.AD38];[.AA38];[.X38];[.U38];[.R38];[.O38];[.L38];[.I38];[.F38])-([.AQ38]+[.AR38]+[.AS38])" table:style-name="ce61">
            <text:p>32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4647" table:style-name="ce63">
            <text:p>4647</text:p>
          </table:table-cell>
          <table:table-cell table:number-columns-repeated="3" table:style-name="ce9"/>
          <table:table-cell table:number-columns-repeated="3" table:style-name="ce13"/>
          <table:table-cell office:value-type="string" table:style-name="ce9">
            <text:p>dal 11 al 30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dal 1 al 11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7"/>
          <table:table-cell table:number-columns-repeated="14" table:style-name="ce12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1" table:formula="of:=SUM([.AG39];[.AD39];[.AA39];[.X39];[.U39];[.R39];[.O39];[.L39];[.I39];[.F39])-([.AQ39]+[.AR39]+[.AS39])" table:style-name="ce61">
            <text:p>31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5171" table:style-name="ce63">
            <text:p>5171</text:p>
          </table:table-cell>
          <table:table-cell table:number-columns-repeated="3" table:style-name="ce9"/>
          <table:table-cell table:number-columns-repeated="3" table:style-name="ce13"/>
          <table:table-cell table:number-columns-repeated="3" table:style-name="ce9"/>
          <table:table-cell office:value-type="string" table:style-name="ce9">
            <text:p>dal 12 al 23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5" table:style-name="ce12"/>
          <table:table-cell table:number-columns-repeated="3" table:style-name="ce14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" table:formula="of:=SUM([.AG40];[.AD40];[.AA40];[.X40];[.U40];[.R40];[.O40];[.L40];[.I40];[.F40])-([.AQ40]+[.AR40]+[.AS40])" table:style-name="ce61">
            <text:p>12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27" table:style-name="ce63">
            <text:p>27</text:p>
          </table:table-cell>
          <table:table-cell table:number-columns-repeated="3" table:style-name="ce9"/>
          <table:table-cell table:number-columns-repeated="3" table:style-name="ce13"/>
          <table:table-cell table:number-columns-repeated="3" table:style-name="ce9"/>
          <table:table-cell office:value-type="string" table:style-name="ce9">
            <text:p>dal 24 al 3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dal 1 al 1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table:number-columns-repeated="12" table:style-name="ce12"/>
          <table:table-cell table:number-columns-repeated="3" table:style-name="ce13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5" table:formula="of:=SUM([.AG41];[.AD41];[.AA41];[.X41];[.U41];[.R41];[.O41];[.L41];[.I41];[.F41])-([.AQ41]+[.AR41]+[.AS41])" table:style-name="ce61">
            <text:p>25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181" table:style-name="ce63">
            <text:p>181</text:p>
          </table:table-cell>
          <table:table-cell table:number-columns-repeated="3" table:style-name="ce11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number-columns-repeated="3" table:style-name="ce12"/>
          <table:table-cell office:value-type="string" table:style-name="ce12">
            <text:p>dal 17 al 2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2" table:style-name="ce12"/>
          <table:table-cell table:style-name="ce13"/>
          <table:table-cell table:number-columns-repeated="2" table:style-name="ce15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formula="of:=SUM([.AG42];[.AD42];[.AA42];[.X42];[.U42];[.R42];[.O42];[.L42];[.I42];[.F42])-([.AQ42]+[.AR42]+[.AS42])" table:style-name="ce61">
            <text:p>8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247" table:style-name="ce63">
            <text:p>247</text:p>
          </table:table-cell>
          <table:table-cell table:style-name="ce9"/>
          <table:table-cell table:style-name="ce16"/>
          <table:table-cell table:number-columns-repeated="7" table:style-name="ce9"/>
          <table:table-cell table:number-columns-repeated="3" table:style-name="ce12"/>
          <table:table-cell office:value-type="string" table:style-name="ce12">
            <text:p>dal 21 al 3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dal 1 al 28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dal 1 al 31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dal 1 al 3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dal 1 al 31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dal 1 al 8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9" table:formula="of:=SUM([.AG43];[.AD43];[.AA43];[.X43];[.U43];[.R43];[.O43];[.L43];[.I43];[.F43])-([.AQ43]+[.AR43]+[.AS43])" table:style-name="ce61">
            <text:p>139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512" table:style-name="ce63">
            <text:p>512</text:p>
          </table:table-cell>
          <table:table-cell table:number-columns-repeated="3" table:style-name="ce11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number-columns-repeated="3" table:style-name="ce12"/>
          <table:table-cell office:value-type="string" table:style-name="ce12">
            <text:p>dal 5 al 1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12" table:style-name="ce13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" table:formula="of:=SUM([.AG44];[.AD44];[.AA44];[.X44];[.U44];[.R44];[.O44];[.L44];[.I44];[.F44])-([.AQ44]+[.AR44]+[.AS44])" table:style-name="ce61">
            <text:p>16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5191" table:style-name="ce61">
            <text:p>5191</text:p>
          </table:table-cell>
          <table:table-cell table:number-columns-repeated="3" table:style-name="ce11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office:value-type="string" table:style-name="ce13">
            <text:p>dal 14 al 31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dal 1 al 31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dal 1 al 28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dal 1 al 31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dal 1 al 30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dal 1 al 11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3" table:style-name="ce13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49" table:formula="of:=SUM([.AG45];[.AD45];[.AA45];[.X45];[.U45];[.R45];[.O45];[.L45];[.I45];[.F45])-([.AQ45]+[.AR45]+[.AS45])" table:style-name="ce61">
            <text:p>149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871" table:style-name="ce64">
            <text:p>871</text:p>
          </table:table-cell>
          <table:table-cell table:number-columns-repeated="3" table:style-name="ce11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4"/>
          <table:table-cell table:number-columns-repeated="3" table:style-name="ce12"/>
          <table:table-cell office:value-type="string" table:style-name="ce12">
            <text:p>dal 2 al 25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12"/>
          <table:table-cell table:number-columns-repeated="6" table:style-name="ce13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4" table:formula="of:=SUM([.AG46];[.AD46];[.AA46];[.X46];[.U46];[.R46];[.O46];[.L46];[.I46];[.F46])-([.AQ46]+[.AR46]+[.AS46])" table:style-name="ce61">
            <text:p>24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650" table:style-name="ce63">
            <text:p>650</text:p>
          </table:table-cell>
          <table:table-cell table:number-columns-repeated="3" table:style-name="ce11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4"/>
          <table:table-cell office:value-type="string" table:style-name="ce12">
            <text:p>dal 16 al 28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al 1 al 1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3" table:style-name="ce12"/>
          <table:table-cell table:number-columns-repeated="6" table:style-name="ce13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9" table:formula="of:=SUM([.AG47];[.AD47];[.AA47];[.X47];[.U47];[.R47];[.O47];[.L47];[.I47];[.F47])-([.AQ47]+[.AR47]+[.AS47])" table:style-name="ce61">
            <text:p>29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1106" table:style-name="ce63">
            <text:p>1106</text:p>
          </table:table-cell>
          <table:table-cell table:number-columns-repeated="3" table:style-name="ce11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4"/>
          <table:table-cell table:number-columns-repeated="3" table:style-name="ce12"/>
          <table:table-cell office:value-type="string" table:style-name="ce12">
            <text:p>dal 17 al 3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dal 1 al 1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6" table:style-name="ce12"/>
          <table:table-cell table:number-columns-repeated="6" table:style-name="ce9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0" table:formula="of:=SUM([.AG48];[.AD48];[.AA48];[.X48];[.U48];[.R48];[.O48];[.L48];[.I48];[.F48])-([.AQ48]+[.AR48]+[.AS48])" table:style-name="ce61">
            <text:p>30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1175" table:style-name="ce64">
            <text:p>1175</text:p>
          </table:table-cell>
          <table:table-cell table:number-columns-repeated="3" table:style-name="ce11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4"/>
          <table:table-cell table:number-columns-repeated="3" table:style-name="ce12"/>
          <table:table-cell office:value-type="string" table:style-name="ce12">
            <text:p>dal 26 al 31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dal 1 al 30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dal 1 al 4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6" table:style-name="ce9"/>
          <table:table-cell table:number-columns-repeated="7" table:style-name="ce61"/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1686" table:style-name="ce64">
            <text:p>1686</text:p>
          </table:table-cell>
          <table:table-cell table:number-columns-repeated="3" table:style-name="ce11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4"/>
          <table:table-cell table:number-columns-repeated="9" table:style-name="ce12"/>
          <table:table-cell office:value-type="string" table:style-name="ce12">
            <text:p>dal 5 al 31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table:number-columns-repeated="3" table:style-name="ce12"/>
          <table:table-cell table:number-columns-repeated="6" table:style-name="ce9"/>
          <table:table-cell table:number-columns-repeated="7" table:style-name="ce61"/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1824" table:style-name="ce64">
            <text:p>1824</text:p>
          </table:table-cell>
          <table:table-cell table:number-columns-repeated="3" table:style-name="ce11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4"/>
          <table:table-cell table:number-columns-repeated="9" table:style-name="ce12"/>
          <table:table-cell office:value-type="string" table:style-name="ce12">
            <text:p>dal 14 al 31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dal 1 al 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6" table:style-name="ce9"/>
          <table:table-cell table:number-columns-repeated="7" table:style-name="ce61"/>
          <table:table-cell table:number-columns-repeated="16338" table:style-name="ce51"/>
        </table:table-row>
        <table:table-row table:style-name="ro6">
          <table:covered-table-cell/>
          <table:covered-table-cell/>
          <table:table-cell office:value-type="float" office:value="1826" table:style-name="ce63">
            <text:p>1826</text:p>
          </table:table-cell>
          <table:table-cell table:number-columns-repeated="3" table:style-name="ce11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2" table:style-name="ce14"/>
          <table:table-cell table:number-columns-repeated="6" table:style-name="ce12"/>
          <table:table-cell office:value-type="string" table:style-name="ce12">
            <text:p>dal 16 al 3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dal 1 al 31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dal 1 al 8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6" table:style-name="ce9"/>
          <table:table-cell table:number-columns-repeated="7" table:style-name="ce61"/>
          <table:table-cell table:number-columns-repeated="16338" table:style-name="ce51"/>
        </table:table-row>
        <table:table-row table:style-name="ro3">
          <table:table-cell office:value-type="string" table:number-columns-spanned="1" table:number-rows-spanned="27" table:style-name="ce84">
            <text:p>N.27 CONTRATTI</text:p>
          </table:table-cell>
          <table:table-cell office:value-type="string" table:number-columns-spanned="1" table:number-rows-spanned="27" table:style-name="ce84">
            <text:p>PERSONALE ATA</text:p>
          </table:table-cell>
          <table:table-cell office:value-type="float" office:value="3523" table:style-name="ce67">
            <text:p>3523</text:p>
          </table:table-cell>
          <table:table-cell office:value-type="string" table:style-name="ce7">
            <text:p>dal 20 al 30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dal 1 al 16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table:number-columns-repeated="3" table:style-name="ce7"/>
          <table:table-cell table:number-columns-repeated="21" table:style-name="ce8"/>
          <table:table-cell table:number-columns-repeated="6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7" table:formula="of:=SUM([.AG53];[.AD53];[.AA53];[.X53];[.U53];[.R53];[.O53];[.L53];[.I53];[.F53])-([.AQ53]+[.AR53]+[.AS53])" table:style-name="ce68">
            <text:p>27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3793" table:style-name="ce67">
            <text:p>3793</text:p>
          </table:table-cell>
          <table:table-cell table:number-columns-repeated="3" table:style-name="ce7"/>
          <table:table-cell office:value-type="string" table:style-name="ce7">
            <text:p>dal 17 al 31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0">
            <text:p>15</text:p>
          </table:table-cell>
          <table:table-cell office:value-type="string" table:style-name="ce7">
            <text:p>dal 1 al 3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 1 al 18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table:number-columns-repeated="24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3" table:formula="of:=SUM([.AG54];[.AD54];[.AA54];[.X54];[.U54];[.R54];[.O54];[.L54];[.I54];[.F54])-([.AQ54]+[.AR54]+[.AS54])" table:style-name="ce68">
            <text:p>63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3524" table:style-name="ce67">
            <text:p>3524</text:p>
          </table:table-cell>
          <table:table-cell office:value-type="string" table:style-name="ce7">
            <text:p>dal 20 al 30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dal 1 al 1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70"/>
          <table:table-cell table:number-columns-repeated="24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" table:formula="of:=SUM([.AG55];[.AD55];[.AA55];[.X55];[.U55];[.R55];[.O55];[.L55];[.I55];[.F55])-([.AQ55]+[.AR55]+[.AS55])" table:style-name="ce68">
            <text:p>21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3971" table:style-name="ce67">
            <text:p>3971</text:p>
          </table:table-cell>
          <table:table-cell table:number-columns-repeated="3" table:style-name="ce70"/>
          <table:table-cell office:value-type="string" table:style-name="ce7">
            <text:p>dal 11 al 31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string" table:style-name="ce70">
            <text:p>dal 1 al 30</text:p>
          </table:table-cell>
          <table:table-cell office:value-type="float" office:value="36" table:style-name="ce70">
            <text:p>36</text:p>
          </table:table-cell>
          <table:table-cell office:value-type="float" office:value="30" table:style-name="ce70">
            <text:p>30</text:p>
          </table:table-cell>
          <table:table-cell office:value-type="string" table:style-name="ce70">
            <text:p>dal 1 al 31</text:p>
          </table:table-cell>
          <table:table-cell office:value-type="float" office:value="36" table:style-name="ce70">
            <text:p>36</text:p>
          </table:table-cell>
          <table:table-cell office:value-type="float" office:value="30" table:style-name="ce70">
            <text:p>30</text:p>
          </table:table-cell>
          <table:table-cell office:value-type="string" table:style-name="ce70">
            <text:p>dal 1 al 10</text:p>
          </table:table-cell>
          <table:table-cell office:value-type="float" office:value="36" table:style-name="ce70">
            <text:p>36</text:p>
          </table:table-cell>
          <table:table-cell office:value-type="float" office:value="10" table:style-name="ce70">
            <text:p>10</text:p>
          </table:table-cell>
          <table:table-cell table:number-columns-repeated="21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1" table:formula="of:=SUM([.AG56];[.AD56];[.AA56];[.X56];[.U56];[.R56];[.O56];[.L56];[.I56];[.F56])-([.AQ56]+[.AR56]+[.AS56])" table:style-name="ce68">
            <text:p>91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3439" table:style-name="ce67">
            <text:p>3439</text:p>
          </table:table-cell>
          <table:table-cell office:value-type="string" table:style-name="ce7">
            <text:p>dal 17 al 30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string" table:style-name="ce70">
            <text:p>dal 1 al 7</text:p>
          </table:table-cell>
          <table:table-cell office:value-type="float" office:value="36" table:style-name="ce70">
            <text:p>36</text:p>
          </table:table-cell>
          <table:table-cell office:value-type="float" office:value="7" table:style-name="ce70">
            <text:p>7</text:p>
          </table:table-cell>
          <table:table-cell table:number-columns-repeated="15" table:style-name="ce70"/>
          <table:table-cell table:number-columns-repeated="15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" table:formula="of:=SUM([.AG57];[.AD57];[.AA57];[.X57];[.U57];[.R57];[.O57];[.L57];[.I57];[.F57])-([.AQ57]+[.AR57]+[.AS57])" table:style-name="ce68">
            <text:p>21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3967" table:style-name="ce67">
            <text:p>3967</text:p>
          </table:table-cell>
          <table:table-cell table:number-columns-repeated="3" table:style-name="ce7"/>
          <table:table-cell office:value-type="string" table:style-name="ce7">
            <text:p>dal 8 al 12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2" table:style-name="ce70"/>
          <table:table-cell table:number-columns-repeated="15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" table:formula="of:=SUM([.AG58];[.AD58];[.AA58];[.X58];[.U58];[.R58];[.O58];[.L58];[.I58];[.F58])-([.AQ58]+[.AR58]+[.AS58])" table:style-name="ce68">
            <text:p>5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4129" table:style-name="ce67">
            <text:p>4129</text:p>
          </table:table-cell>
          <table:table-cell table:number-columns-repeated="3" table:style-name="ce7"/>
          <table:table-cell office:value-type="string" table:style-name="ce7">
            <text:p>dal 16 al 31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dal 1 al 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table:number-columns-repeated="12" table:style-name="ce70"/>
          <table:table-cell table:number-columns-repeated="15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5" table:formula="of:=SUM([.AG59];[.AD59];[.AA59];[.X59];[.U59];[.R59];[.O59];[.L59];[.I59];[.F59])-([.AQ59]+[.AR59]+[.AS59])" table:style-name="ce68">
            <text:p>25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4605" table:style-name="ce67">
            <text:p>4605</text:p>
          </table:table-cell>
          <table:table-cell table:number-columns-repeated="6" table:style-name="ce7"/>
          <table:table-cell office:value-type="string" table:style-name="ce12">
            <text:p>dal 8 al 3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dal 1 al 1<text:s/>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21" table:style-name="ce12"/>
          <table:table-cell table:number-columns-repeated="3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4" table:formula="of:=SUM([.AG60];[.AD60];[.AA60];[.X60];[.U60];[.R60];[.O60];[.L60];[.I60];[.F60])-([.AQ60]+[.AR60]+[.AS60])" table:style-name="ce68">
            <text:p>24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5005" table:style-name="ce67">
            <text:p>5005</text:p>
          </table:table-cell>
          <table:table-cell table:number-columns-repeated="3" table:style-name="ce70"/>
          <table:table-cell table:number-columns-repeated="3" table:style-name="ce7"/>
          <table:table-cell table:number-columns-repeated="3" table:style-name="ce12"/>
          <table:table-cell office:value-type="string" table:style-name="ce12">
            <text:p>dal 2 al 31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dal 1 al 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5" table:style-name="ce12"/>
          <table:table-cell table:number-columns-repeated="6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8" table:formula="of:=SUM([.AG61];[.AD61];[.AA61];[.X61];[.U61];[.R61];[.O61];[.L61];[.I61];[.F61])-([.AQ61]+[.AR61]+[.AS61])" table:style-name="ce68">
            <text:p>48</text:p>
          </table:table-cell>
          <table:table-cell table:number-columns-repeated="16338" table:style-name="ce51"/>
        </table:table-row>
        <table:table-row table:style-name="ro2">
          <table:covered-table-cell/>
          <table:covered-table-cell/>
          <table:table-cell office:value-type="float" office:value="106" table:style-name="ce67">
            <text:p>106</text:p>
          </table:table-cell>
          <table:table-cell table:number-columns-repeated="3" table:style-name="ce70"/>
          <table:table-cell table:number-columns-repeated="3" table:style-name="ce7"/>
          <table:table-cell table:number-columns-repeated="6" table:style-name="ce12"/>
          <table:table-cell office:value-type="string" table:style-name="ce12">
            <text:p>dal 13 al 24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table:number-columns-repeated="15" table:style-name="ce12"/>
          <table:table-cell table:number-columns-repeated="6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" table:formula="of:=SUM([.AG62];[.AD62];[.AA62];[.X62];[.U62];[.R62];[.O62];[.L62];[.I62];[.F62])-([.AQ62]+[.AR62]+[.AS62])" table:style-name="ce68">
            <text:p>12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204" table:style-name="ce67">
            <text:p>204</text:p>
          </table:table-cell>
          <table:table-cell table:number-columns-repeated="3" table:style-name="ce70"/>
          <table:table-cell table:number-columns-repeated="3" table:style-name="ce7"/>
          <table:table-cell table:number-columns-repeated="6" table:style-name="ce12"/>
          <table:table-cell office:value-type="string" table:style-name="ce12">
            <text:p>dal 19 al 3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al 1 al 1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2" table:style-name="ce12"/>
          <table:table-cell table:number-columns-repeated="6" table:style-name="ce7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8" table:formula="of:=SUM([.AG63];[.AD63];[.AA63];[.X63];[.U63];[.R63];[.O63];[.L63];[.I63];[.F63])-([.AQ63]+[.AR63]+[.AS63])" table:style-name="ce68">
            <text:p>28</text:p>
          </table:table-cell>
          <table:table-cell table:number-columns-repeated="16338" table:style-name="ce51"/>
        </table:table-row>
        <table:table-row table:style-name="ro3">
          <table:covered-table-cell/>
          <table:covered-table-cell/>
          <table:table-cell office:value-type="float" office:value="288" table:style-name="ce67">
            <text:p>288</text:p>
          </table:table-cell>
          <table:table-cell table:number-columns-repeated="3" table:style-name="ce8"/>
          <table:table-cell table:number-columns-repeated="3" table:style-name="ce7"/>
          <table:table-cell table:number-columns-repeated="3" table:style-name="ce12"/>
          <table:table-cell table:number-columns-repeated="3" table:style-name="ce71"/>
          <table:table-cell office:value-type="string" table:style-name="ce7">
            <text:p>dal 25 al 3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al 1 al 2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 1 al 3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 1 al 24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table:number-columns-repeated="12" table:style-name="ce71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1" table:formula="of:=SUM([.AG64];[.AD64];[.AA64];[.X64];[.U64];[.R64];[.O64];[.L64];[.I64];[.F64])-([.AQ64]+[.AR64]+[.AS64])" table:style-name="ce68">
            <text:p>91</text:p>
          </table:table-cell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529" table:style-name="ce67">
            <text:p>529</text:p>
          </table:table-cell>
          <table:table-cell table:number-columns-repeated="3" table:style-name="ce71"/>
          <table:table-cell table:number-columns-repeated="3" table:style-name="ce8"/>
          <table:table-cell table:number-columns-repeated="6" table:style-name="ce12"/>
          <table:table-cell table:number-columns-repeated="3" table:style-name="ce7"/>
          <table:table-cell office:value-type="string" table:style-name="ce7">
            <text:p>dal 11 al 28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dal 1 al 12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12" table:style-name="ce71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0" table:formula="of:=SUM([.AG65];[.AD65];[.AA65];[.X65];[.U65];[.R65];[.O65];[.L65];[.I65];[.F65])-([.AQ65]+[.AR65]+[.AS65])" table:style-name="ce68">
            <text:p>30</text:p>
          </table:table-cell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177" table:style-name="ce67">
            <text:p>1177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3" table:style-name="ce7"/>
          <table:table-cell office:value-type="string" table:style-name="ce7">
            <text:p>dal 13 al 31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dal 1 al 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table:number-columns-repeated="12" table:style-name="ce71"/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8" table:formula="of:=SUM([.AG66];[.AD66];[.AA66];[.X66];[.U66];[.R66];[.O66];[.L66];[.I66];[.F66])-([.AQ66]+[.AR66]+[.AS66])" table:style-name="ce68">
            <text:p>28</text:p>
          </table:table-cell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812" table:style-name="ce67">
            <text:p>812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office:value-type="string" table:style-name="ce7">
            <text:p>dal 25 al 28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al 1 al 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12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116" table:style-name="ce67">
            <text:p>1116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3" table:style-name="ce7"/>
          <table:table-cell office:value-type="string" table:style-name="ce7">
            <text:p>dal 9 al 21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table:number-columns-repeated="6" table:style-name="ce7"/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117" table:style-name="ce67">
            <text:p>1117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3" table:style-name="ce7"/>
          <table:table-cell office:value-type="string" table:style-name="ce7">
            <text:p>dal 22 al 31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al 1 al 13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table:number-columns-repeated="3" table:style-name="ce7"/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467" table:style-name="ce67">
            <text:p>1467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6" table:style-name="ce7"/>
          <table:table-cell office:value-type="string" table:style-name="ce7">
            <text:p>dal 25 al 26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468" table:style-name="ce67">
            <text:p>1468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6" table:style-name="ce7"/>
          <table:table-cell office:value-type="string" table:style-name="ce74">
            <text:p>dal 27 al 30</text:p>
          </table:table-cell>
          <table:table-cell office:value-type="float" office:value="36" table:style-name="ce74">
            <text:p>36</text:p>
          </table:table-cell>
          <table:table-cell office:value-type="float" office:value="4" table:style-name="ce74">
            <text:p>4</text:p>
          </table:table-cell>
          <table:table-cell office:value-type="string" table:style-name="ce71">
            <text:p>dal 1 al 14</text:p>
          </table:table-cell>
          <table:table-cell office:value-type="float" office:value="36" table:style-name="ce71">
            <text:p>36</text:p>
          </table:table-cell>
          <table:table-cell office:value-type="float" office:value="14" table:style-name="ce71">
            <text:p>14</text:p>
          </table:table-cell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469" table:style-name="ce67">
            <text:p>1469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6" table:style-name="ce7"/>
          <table:table-cell table:number-columns-repeated="3" table:style-name="ce74"/>
          <table:table-cell office:value-type="string" table:style-name="ce71">
            <text:p>dal 15 al 25</text:p>
          </table:table-cell>
          <table:table-cell office:value-type="float" office:value="36" table:style-name="ce71">
            <text:p>36</text:p>
          </table:table-cell>
          <table:table-cell office:value-type="float" office:value="11" table:style-name="ce71">
            <text:p>11</text:p>
          </table:table-cell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399" table:style-name="ce67">
            <text:p>1399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6" table:style-name="ce7"/>
          <table:table-cell office:value-type="string" table:style-name="ce74">
            <text:p>dal 14 al 30</text:p>
          </table:table-cell>
          <table:table-cell office:value-type="float" office:value="36" table:style-name="ce74">
            <text:p>36</text:p>
          </table:table-cell>
          <table:table-cell office:value-type="float" office:value="17" table:style-name="ce74">
            <text:p>17</text:p>
          </table:table-cell>
          <table:table-cell office:value-type="string" table:style-name="ce71">
            <text:p>dal 1 al 12</text:p>
          </table:table-cell>
          <table:table-cell office:value-type="float" office:value="36" table:style-name="ce71">
            <text:p>36</text:p>
          </table:table-cell>
          <table:table-cell office:value-type="float" office:value="12" table:style-name="ce71">
            <text:p>12</text:p>
          </table:table-cell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108" table:style-name="ce75">
            <text:p>1108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3" table:style-name="ce7"/>
          <table:table-cell office:value-type="string" table:style-name="ce7">
            <text:p>dal 18 al 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4">
            <text:p>dal 1 al 10</text:p>
          </table:table-cell>
          <table:table-cell office:value-type="float" office:value="18" table:style-name="ce74">
            <text:p>18</text:p>
          </table:table-cell>
          <table:table-cell office:value-type="float" office:value="10" table:style-name="ce74">
            <text:p>10</text:p>
          </table:table-cell>
          <table:table-cell table:number-columns-repeated="12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328" table:style-name="ce75">
            <text:p>1328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6" table:style-name="ce7"/>
          <table:table-cell office:value-type="string" table:style-name="ce74">
            <text:p>dal 11 al 30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4">
            <text:p>21</text:p>
          </table:table-cell>
          <table:table-cell office:value-type="string" table:style-name="ce71">
            <text:p>dal 1 al 3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718" table:style-name="ce75">
            <text:p>1718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6" table:style-name="ce7"/>
          <table:table-cell table:number-columns-repeated="3" table:style-name="ce74"/>
          <table:table-cell office:value-type="string" table:style-name="ce71">
            <text:p>dal 4 al 13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71">
            <text:p>10</text:p>
          </table:table-cell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649" table:style-name="ce67">
            <text:p>1649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6" table:style-name="ce7"/>
          <table:table-cell table:number-columns-repeated="3" table:style-name="ce74"/>
          <table:table-cell office:value-type="string" table:style-name="ce71">
            <text:p>dal 4 al 14</text:p>
          </table:table-cell>
          <table:table-cell office:value-type="float" office:value="18" table:style-name="ce71">
            <text:p>18</text:p>
          </table:table-cell>
          <table:table-cell office:value-type="float" office:value="11" table:style-name="ce71">
            <text:p>11</text:p>
          </table:table-cell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976" table:style-name="ce67">
            <text:p>1976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6" table:style-name="ce7"/>
          <table:table-cell table:number-columns-repeated="3" table:style-name="ce74"/>
          <table:table-cell office:value-type="string" table:style-name="ce71">
            <text:p>dal 13 al 29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1">
            <text:p>17</text:p>
          </table:table-cell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3">
          <table:covered-table-cell/>
          <table:covered-table-cell/>
          <table:table-cell office:value-type="float" office:value="1971" table:style-name="ce77">
            <text:p>1971</text:p>
          </table:table-cell>
          <table:table-cell table:number-columns-repeated="3" table:style-name="ce71"/>
          <table:table-cell table:number-columns-repeated="3" table:style-name="ce8"/>
          <table:table-cell table:number-columns-repeated="9" table:style-name="ce12"/>
          <table:table-cell table:number-columns-repeated="6" table:style-name="ce7"/>
          <table:table-cell table:number-columns-repeated="3" table:style-name="ce74"/>
          <table:table-cell office:value-type="string" table:style-name="ce71">
            <text:p>dal 26 al 27</text:p>
          </table:table-cell>
          <table:table-cell office:value-type="float" office:value="36" table:style-name="ce71">
            <text:p>36</text:p>
          </table:table-cell>
          <table:table-cell office:value-type="float" office:value="2" table:style-name="ce71">
            <text:p>2</text:p>
          </table:table-cell>
          <table:table-cell table:number-columns-repeated="9" table:style-name="ce71"/>
          <table:table-cell table:number-columns-repeated="7" table:style-name="ce68"/>
          <table:table-cell table:number-columns-repeated="16338"/>
        </table:table-row>
        <table:table-row table:style-name="ro2">
          <table:table-cell table:number-columns-repeated="2" table:style-name="ce72"/>
          <table:table-cell table:number-columns-repeated="37" table:style-name="ce78"/>
          <table:table-cell table:number-columns-repeated="982" table:style-name="ce72"/>
          <table:table-cell table:number-columns-repeated="15363"/>
        </table:table-row>
        <table:table-row table:number-rows-repeated="2" table:style-name="ro2">
          <table:table-cell table:number-columns-repeated="16384"/>
        </table:table-row>
        <table:table-row table:number-rows-repeated="1048494" table:style-name="ro4">
          <table:table-cell table:number-columns-repeated="16384"/>
        </table:table-row>
        <table:named-expressions>
          <table:named-range table:name="_FilterDatabase" table:cell-range-address="S_B_.$A$1:S_B_.$AD$79" table:base-cell-address="S_B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  <style:page-layout style:name="pm2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oberta Rondini</meta:initial-creator>
    <dc:creator>Dsga 2</dc:creator>
    <meta:creation-date>2016-05-06T07:16:45Z</meta:creation-date>
    <dc:date>2026-06-05T10:57:20Z</dc:date>
    <meta:print-date>2022-11-29T11:25:35Z</meta:print-date>
    <meta:template xlink:href="" xlink:type="simple"/>
    <meta:editing-cycles>53</meta:editing-cycles>
    <meta:editing-duration>PT135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