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30">
      <style:table-cell-properties style:vertical-align="automatic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9.0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4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icol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ARTICOLAZIONE UFFICI AMMINISTRATIV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DENOMINAZIONE</text:p>
          </table:table-cell>
          <table:table-cell office:value-type="string" table:style-name="ce3">
            <text:p>ADDETTI</text:p>
          </table:table-cell>
          <table:table-cell office:value-type="string" table:style-name="ce4">
            <text:p>COMPITI</text:p>
          </table:table-cell>
          <table:table-cell office:value-type="string" table:style-name="ce4">
            <text:p>TELEFONO</text:p>
          </table:table-cell>
          <table:table-cell office:value-type="string" table:style-name="ce3">
            <text:p>EMAIL ISTITUZIONALE</text:p>
          </table:table-cell>
          <table:table-cell office:value-type="string" table:style-name="ce3">
            <text:p>EMAIL ISTITUZIONALE CERTIFICA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E SCOLASTICA</text:p>
          </table:table-cell>
          <table:table-cell office:value-type="string" table:style-name="ce5">
            <text:p>LUCIA RINCHETTI</text:p>
          </table:table-cell>
          <table:table-cell office:value-type="string" table:style-name="ce6">
            <text:p>È il legale rappresentante dell'istituzione scolastica<text:span text:style-name="T1">. Gestisce l'istituto sul piano organizzativo, finanziario e delle risorse umane, garantendo il buon funzionamento del servizio e il raggiungimento degli obiettivi formativi nel rispetto delle direttive del Ministero dell'Istruzione</text:span></text:p>
          </table:table-cell>
          <table:table-cell office:value-type="string" table:style-name="ce7">
            <text:p>036442053</text:p>
          </table:table-cell>
          <table:table-cell office:value-type="string" table:style-name="ce8">
            <text:p>BSIC81800E@ISTRUZIONE.IT</text:p>
          </table:table-cell>
          <table:table-cell office:value-type="string" table:style-name="ce9">
            <text:p>BSIC81800E@ISTRUZIONE.IT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COLLABORATORE VICARIO</text:p>
          </table:table-cell>
          <table:table-cell office:value-type="string" table:style-name="ce10">
            <text:p>MILENA RUGGERI</text:p>
          </table:table-cell>
          <table:table-cell office:value-type="string" table:style-name="ce26">
            <text:p>Individuato dalla Dirigente Scolastica su base fiduciaria la sostituisce nell’ordinaria amministrazione in caso di assenza o impedimento (ferie, impegni istituzionali in altra sede, ecc.) esercitandone le funzioni anche negli Organi collegiali, redigendo atti, firmando documenti interni, curando rapporti con l’esterno.</text:p>
            <text:p>Vigila sul rispetto delle norme interne dell’Istituto da parte di tutte le componenti scolastiche.</text:p>
            <text:p>Collabora nella predisposizione delle circolari, ordini di servizio, calendari delle attività didattiche e funzionali.</text:p>
            <text:p>Collabora nella predisposizione degli incontri degli OO.CC. con istruzione degli atti e preparazione documentazione utile.</text:p>
            <text:p>Collabora nell’organizzazione di eventi e manifestazioni, anche in collaborazione con strutture esterne.</text:p>
            <text:p>Collabora con il Dirigente Scolastico nella gestione e relazione con l’utenza, il personale scolastico e gli Enti locali per ogni questione inerente le attività scolastiche.</text:p>
            <text:p>Svolge funzione di segretario verbalizzatore delle riunioni del Collegio dei Docenti.</text:p>
            <text:p>Si rapporta con l’Ufficio di Segreteria per adempimenti di carattere didattico e amministrativo.<text:s/></text:p>
            <text:p>Partecipa alle riunioni di staff, collabora con le figure strumentali e con i gruppi di lavoro, al fine di promuovere un clima di collaborazione all’interno dell’istituzione scolastica.</text:p>
            <text:p>Collabora con il Dirigente Scolastico nella stesura dei documenti strategici dell’Istituto: P.T.O.F., R.A.V., P.D.M.</text:p>
            <text:p>Rielabora i dati trasmessi: da INVALSI, dal Polo Provinciale dell’Orientamento di Brescia, …;</text:p>
            <text:p>Redige la prima bozza dell’Agenda Scolastica e segue le fasi che precedono la pubblicazione.</text:p>
            <text:p/>
          </table:table-cell>
          <table:table-cell office:value-type="string" table:style-name="ce11">
            <text:p>036442053</text:p>
          </table:table-cell>
          <table:table-cell office:value-type="string" table:style-name="ce12">
            <text:p>BSIC81800E@ISTRUZIONE.IT</text:p>
          </table:table-cell>
          <table:table-cell office:value-type="string" table:style-name="ce13">
            <text:p>BSIC81800E@ISTRUZIONE.IT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DIRETTORE DEI SERVIZI GENERALI AMMINISTRATIVI -DSGA</text:p>
          </table:table-cell>
          <table:table-cell office:value-type="string" table:style-name="ce20">
            <text:p>ANNA LANZETTI</text:p>
          </table:table-cell>
          <table:table-cell office:value-type="string" table:style-name="ce27">
            <text:p>È il responsabile dell'organizzazione amministrativa, contabile e del personale ATA all'interno dell' Istituto. Lavora in stretta collaborazione con la Dirigente Scolastica</text:p>
          </table:table-cell>
          <table:table-cell office:value-type="string" table:style-name="ce22">
            <text:p>036442053</text:p>
          </table:table-cell>
          <table:table-cell office:value-type="string" table:style-name="ce8">
            <text:p>BSIC81800E@ISTRUZIONE.IT</text:p>
          </table:table-cell>
          <table:table-cell office:value-type="string" table:style-name="ce9">
            <text:p>BSIC81800E@ISTRUZIONE.IT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UNITÀ OPERATIVA PER I SERVIZI ALLO STUDENTE <text:s/>E DELLA DIDATTICA</text:p>
          </table:table-cell>
          <table:table-cell office:value-type="string" table:style-name="ce21">
            <text:p>DOMENICA AUSILIA DONATA TOSI BARTOLOMEA TOSINI</text:p>
          </table:table-cell>
          <table:table-cell office:value-type="string" table:style-name="ce28">
            <text:p><text:a xlink:href="https://iccapodiponte.trasparenza.apps.ckube.it/pages/amministrazione_trasparente_v3_0/?code=AT.10.20.20.40">PER LE FUNZIONI CONSULTARE IL PIANO DELLE ATTIVITÀ PERSONALE ATA AL LINK :https://iccapdiponte.trasparenza.apps.ckune.it/pages/amministrazione_trasparente_v3_0/?code=AT.10.20.20.40</text:a></text:p>
          </table:table-cell>
          <table:table-cell office:value-type="string" table:style-name="ce23">
            <text:p>036442053</text:p>
          </table:table-cell>
          <table:table-cell office:value-type="string" table:style-name="ce12">
            <text:p>BSIC81800E@ISTRUZIONE.IT</text:p>
          </table:table-cell>
          <table:table-cell office:value-type="string" table:style-name="ce13">
            <text:p>BSIC81800E@ISTRUZIONE.IT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TÀ OPERATIVA AFFARI GENERALI E PROTOCOLLO</text:p>
          </table:table-cell>
          <table:table-cell office:value-type="string" table:style-name="ce20">
            <text:p>ADRIANO MARTINAZZOLI</text:p>
          </table:table-cell>
          <table:table-cell office:value-type="string" table:style-name="ce28">
            <text:p><text:a xlink:href="https://iccapodiponte.trasparenza.apps.ckube.it/pages/amministrazione_trasparente_v3_0/?code=AT.10.20.20.40">PER LE FUNZIONI CONSULTARE IL PIANO DELLE ATTIVITÀ PERSONALE ATA AL LINK :https://iccapdiponte.trasparenza.apps.ckune.it/pages/amministrazione_trasparente_v3_0/?code=AT.10.20.20.40</text:a></text:p>
          </table:table-cell>
          <table:table-cell office:value-type="string" table:style-name="ce24">
            <text:p>036442053</text:p>
          </table:table-cell>
          <table:table-cell office:value-type="string" table:style-name="ce8">
            <text:p>BSIC81800E@ISTRUZIONE.IT</text:p>
          </table:table-cell>
          <table:table-cell office:value-type="string" table:style-name="ce9">
            <text:p>BSIC81800E@ISTRUZIONE.IT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UNITÀ OPERATIVA DEL PERSONALE E STATO GIURIFDICO</text:p>
          </table:table-cell>
          <table:table-cell office:value-type="string" table:style-name="ce21">
            <text:p>DANIELA BIGNOTTI <text:s text:c="23"/>LUCIA DEROCCHI <text:s text:c="32"/>PAMELA PATARINI</text:p>
          </table:table-cell>
          <table:table-cell office:value-type="string" table:style-name="ce28">
            <text:p><text:a xlink:href="https://iccapodiponte.trasparenza.apps.ckube.it/pages/amministrazione_trasparente_v3_0/?code=AT.10.20.20.40">PER LE FUNZIONI CONSULTARE IL PIANO DELLE ATTIVITÀ PERSONALE ATA AL LINK :https://iccapdiponte.trasparenza.apps.ckune.it/pages/amministrazione_trasparente_v3_0/?code=AT.10.20.20.40</text:a></text:p>
          </table:table-cell>
          <table:table-cell office:value-type="string" table:style-name="ce25">
            <text:p>036442053</text:p>
          </table:table-cell>
          <table:table-cell office:value-type="string" table:style-name="ce8">
            <text:p>BSIC81800E@ISTRUZIONE.IT</text:p>
          </table:table-cell>
          <table:table-cell office:value-type="string" table:style-name="ce9">
            <text:p>BSIC81800E@ISTRUZIONE.IT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UNITÀ OPERATIVA ACQUISTI, MAGAZZINO E PATRIMONIO, AMMINISTRAZINE FINANZIARIA E CONTABILE</text:p>
          </table:table-cell>
          <table:table-cell office:value-type="string" table:style-name="ce21">
            <text:p>TIZIANA RECALDINI <text:s text:c="21"/>PAMELA PATARINI <text:s text:c="32"/>DOMENICA AUSILIA DONATA TOSI</text:p>
          </table:table-cell>
          <table:table-cell office:value-type="string" table:style-name="ce28">
            <text:p><text:a xlink:href="https://iccapodiponte.trasparenza.apps.ckube.it/pages/amministrazione_trasparente_v3_0/?code=AT.10.20.20.40">PER LE FUNZIONI CONSULTARE IL PIANO DELLE ATTIVITÀ PERSONALE ATA AL LINK :https://iccapdiponte.trasparenza.apps.ckune.it/pages/amministrazione_trasparente_v3_0/?code=AT.10.20.20.40</text:a></text:p>
          </table:table-cell>
          <table:table-cell office:value-type="string" table:style-name="ce25">
            <text:p>036442053</text:p>
          </table:table-cell>
          <table:table-cell office:value-type="string" table:style-name="ce8">
            <text:p>BSIC81800E@ISTRUZIONE.IT</text:p>
          </table:table-cell>
          <table:table-cell office:value-type="string" table:style-name="ce9">
            <text:p>BSIC81800E@ISTRUZIONE.IT</text:p>
          </table:table-cell>
          <table:table-cell table:number-columns-repeated="16378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16381"/>
        </table:table-row>
        <table:table-row table:style-name="ro6">
          <table:table-cell table:number-columns-repeated="2"/>
          <table:table-cell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a Marini</meta:initial-creator>
    <dc:creator>Enrica Marini</dc:creator>
    <meta:creation-date>2026-06-06T07:07:48Z</meta:creation-date>
    <dc:date>2026-06-08T10:36:42Z</dc:date>
    <meta:print-date>2026-06-06T08:08:56Z</meta:print-date>
  </office:meta>
</office:document-meta>
</file>