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9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fo:background-color="#ffffff" loext:char-shading-value="0" style:font-name-complex="CIDFont+F31"/>
    </style:style>
    <style:style style:name="T5" style:family="text">
      <style:text-properties style:text-underline-style="solid" style:text-underline-width="auto" style:text-underline-color="font-color" officeooo:rsid="000f0368"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0cbe77" fo:background-color="#ffffff" loext:char-shading-value="0" style:font-name-complex="CIDFont+F31"/>
    </style:style>
    <style:style style:name="T7" style:family="text">
      <style:text-properties style:text-underline-style="solid" style:text-underline-width="auto" style:text-underline-color="font-color" officeooo:rsid="00046a99" fo:background-color="#ffffff" loext:char-shading-value="0" style:font-name-complex="CIDFont+F31"/>
    </style:style>
    <style:style style:name="T8" style:family="text">
      <style:text-properties style:text-underline-style="solid" style:text-underline-width="auto" style:text-underline-color="font-color" officeooo:rsid="0012fdce" fo:background-color="#ffffff" loext:char-shading-value="0" style:font-name-complex="CIDFont+F31"/>
    </style:style>
    <style:style style:name="T9" style:family="text">
      <style:text-properties style:text-underline-style="solid" style:text-underline-width="auto" style:text-underline-color="font-color" officeooo:rsid="0015123a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14"><text:span text:style-name="T2">i</text:span><text:span text:style-name="T1">n qualità di candidato partecipante al </text:span><text:span text:style-name="T3">Concorso pubblico, per titoli ed esami, per la copertura di n.1 posto di Collaboratore Tecnico Professionale - Categoria D – Ingegnere</text:span><text:span text:style-name="T1"> convocato presso l'ospedale di Esine - via A. Manzoni n.142, Esine – Bs, </text:span><text:span text:style-name="T4">per il giorno </text:span><text:span text:style-name="T5">2</text:span><text:span text:style-name="T9">8</text:span><text:span text:style-name="T5"> </text:span><text:span text:style-name="T6">Settembre</text:span><text:span text:style-name="T7"> 2021</text:span></text:p>
      <text:p text:style-name="P6"/>
      <text:p text:style-name="P7">consapevole delle conseguenze penali</text:p>
      <text:p text:style-name="P7">previste in caso di dichiarazioni mendaci a pubblico ufficiale (art. 76 DPR 445/2000)</text:p>
      <text:p text:style-name="P7"/>
      <text:p text:style-name="P2">DICHIARA SOTTO LA PROPRIA RESPONSABILITA’</text:p>
      <text:p text:style-name="P5"/>
      <text:list xml:id="list461511434" text:style-name="WWNum1">
        <text:list-item>
          <text:p text:style-name="P11">Di non essere in una delle seguenti condizioni:</text:p>
        </text:list-item>
      </text:list>
      <text:list xml:id="list1532487497" text:style-name="WWNum2">
        <text:list-item>
          <text:p text:style-name="P12">temperatura corporea superiore a 37,5°C e brividi;</text:p>
        </text:list-item>
        <text:list-item>
          <text:p text:style-name="P12">tosse di recente comparsa;</text:p>
        </text:list-item>
        <text:list-item>
          <text:p text:style-name="P12">difficoltà respiratoria;</text:p>
        </text:list-item>
        <text:list-item>
          <text:p text:style-name="P12">perdita improvvisa dell’olfatto (anosmia) o diminuzione dell'olfatto (iposmia),</text:p>
        </text:list-item>
        <text:list-item>
          <text:p text:style-name="P12">perdita del gusto (ageusia) o alterazione del gusto (disgeusia);</text:p>
        </text:list-item>
        <text:list-item>
          <text:p text:style-name="P12">mal di gola,</text:p>
        </text:list-item>
      </text:list>
      <text:p text:style-name="P10"/>
      <text:list xml:id="list134742735680643" text:continue-list="list461511434" text:style-name="WWNum1">
        <text:list-item>
          <text:p text:style-name="P11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8">Firma leggibile del dichiarante</text:p>
      <text:p text:style-name="P8">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9-14T13:47:41.809000000</dc:date>
    <meta:editing-duration>PT7M58S</meta:editing-duration>
    <meta:editing-cycles>17</meta:editing-cycles>
    <meta:print-date>2021-08-03T10:59:56.778000000</meta:print-date>
    <meta:document-statistic meta:table-count="0" meta:image-count="0" meta:object-count="0" meta:page-count="1" meta:paragraph-count="18" meta:word-count="169" meta:character-count="1294" meta:non-whitespace-character-count="1149"/>
  </office:meta>
</office:document-meta>
</file>