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2">
            <text:p>COMUNE D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2° TRIMESTRE 2024 (APRILE-MAGGIO-GIUGN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6">
            <text:p>AREA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float" office:value="14.5" table:number-columns-spanned="2" table:number-rows-spanned="1" table:style-name="ce11">
            <text:p>14,5</text:p>
          </table:table-cell>
          <table:covered-table-cell/>
          <table:table-cell office:value-type="string" table:number-columns-spanned="2" table:number-rows-spanned="1" table:style-name="ce20">
            <text:p>11,51%</text:p>
          </table:table-cell>
          <table:covered-table-cell/>
          <table:table-cell office:value-type="float" office:value="111.5" table:style-name="ce5">
            <text:p>111,5</text:p>
          </table:table-cell>
          <table:table-cell office:value-type="string" table:number-columns-spanned="2" table:number-rows-spanned="1" table:style-name="ce20">
            <text:p>88,49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2" table:number-rows-spanned="1" table:style-name="ce20">
            <text:p>6,35%</text:p>
          </table:table-cell>
          <table:covered-table-cell/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20">
            <text:p>93,65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5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2" table:number-rows-spanned="1" table:style-name="ce20">
            <text:p>11,90%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20">
            <text:p>88,10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5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float" office:value="37.5" table:number-columns-spanned="2" table:number-rows-spanned="1" table:style-name="ce11">
            <text:p>37,5</text:p>
          </table:table-cell>
          <table:covered-table-cell/>
          <table:table-cell office:value-type="string" table:number-columns-spanned="2" table:number-rows-spanned="1" table:style-name="ce20">
            <text:p>9,92%</text:p>
          </table:table-cell>
          <table:covered-table-cell/>
          <table:table-cell office:value-type="float" office:value="340.5" table:style-name="ce10">
            <text:p>340,5</text:p>
          </table:table-cell>
          <table:table-cell office:value-type="string" table:number-columns-spanned="2" table:number-rows-spanned="1" table:style-name="ce20">
            <text:p>90,08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4:06Z</meta:creation-date>
    <dc:date>2025-12-10T10:57:37Z</dc:date>
    <meta:editing-duration>PT0S</meta:editing-duration>
  </office:meta>
</office:document-meta>
</file>