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2° TRIMESTRE 2023 (APRILE-MAGGIO-GIUGN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5">
            <text:p>AREA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2" table:number-rows-spanned="1" table:style-name="ce15">
            <text:p>5,11%</text:p>
          </table:table-cell>
          <table:covered-table-cell/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15">
            <text:p>94,89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2" table:number-rows-spanned="1" table:style-name="ce15">
            <text:p>12,10%</text:p>
          </table:table-cell>
          <table:covered-table-cell/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15">
            <text:p>87,90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2" table:number-rows-spanned="1" table:style-name="ce15">
            <text:p>16,13%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15">
            <text:p>83,87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20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2" table:number-rows-spanned="1" table:style-name="ce15">
            <text:p>10,91%</text:p>
          </table:table-cell>
          <table:covered-table-cell/>
          <table:table-cell office:value-type="float" office:value="343" table:style-name="ce8">
            <text:p>343</text:p>
          </table:table-cell>
          <table:table-cell office:value-type="string" table:number-columns-spanned="2" table:number-rows-spanned="1" table:style-name="ce15">
            <text:p>89,09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6:21Z</meta:creation-date>
    <dc:date>2025-12-10T11:06:10Z</dc:date>
    <meta:editing-duration>PT0S</meta:editing-duration>
  </office:meta>
</office:document-meta>
</file>